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4.0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3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3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3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3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4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48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3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OUTUBRO/2022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07OUT2022</text:p>
          </table:table-cell>
          <table:table-cell table:style-name="ce42" office:value-type="string" calcext:value-type="string">
            <text:p><text:s/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BASTECIMENTO E SUBSTITUIÇÃO DA LÂMPADA DO FAROL DIANTEIRO DA VIATURA DE PLACA NAY 8755 D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21OU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CAMIONETE PLACA NAY 8755 PARA ABASTECIMENTO, TRANSPORTAR GALÕES DE ÁGUA MINERAL E VERIFICAR SUBSTITUIÇÃO DE UMA LÂMPADA DE FAROL DO MENCIONADO VEÍCUL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6 A 22OUT2022</text:p>
          </table:table-cell>
          <table:table-cell table:style-name="ce42" office:value-type="string" calcext:value-type="string">
            <text:p>DO MUNICÍPIO DE BOA VISTA/RR PARA O MUNICÍPIO DE BONFIM/RR – VILAS VILHENA, SÃO FRANCISCO E COMUNIDADES JACAMIM, MANOÁ E ALTO ARRAIA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GAB/VJI Nº 085/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7OU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 A 27OUT2022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FISCALIZAÇÃO DAS OBRAS DAS PROMOTORIAS DE JUSTIÇA DE CARACARAÍ/RR,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3 A 04NOV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 INSPEÇÃO DA CENTRAL PABX E VERIFICAR A NECESSIDADE DE ACIONAR A EMPRESA PARA MANUTENÇÃO NO EQUIPAMENTO, BEM COMO REALIZAR APLICAÇÃO DE HERBICIDA E VERIFICAR A EXECUÇÃO DOS SERVIÇOS DA SEÇÃO DE MANUTENÇÃO E TELEFON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12 A 15OUT2022</text:p>
          </table:table-cell>
          <table:table-cell table:style-name="ce42" office:value-type="string" calcext:value-type="string">
            <text:p>JOÃO PESSOA/PB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29ª REUNIÃO DO CONSELHO NACIONAL DE CORREGEDORES‐GERAIS DO MINISTÉRIO PÚBLICO DOS ESTADOS E DA UNIÃO – CNCGMPEU</text:p>
          </table:table-cell>
          <table:table-cell table:style-name="ce45" office:value-type="float" office:value="5260.56" calcext:value-type="float">
            <text:p>5.260,56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25 A 26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REUNIÃO ORDINÁRIA DO CNMP DA REUNIÃO ORDINÁRIA DO CNPG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482.35" calcext:value-type="float">
            <text:p>2.48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03 A 04NOV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INSPEÇÃO DA CENTRAL PABX E VERIFICAR A NECESSIDADE DE ACIONAR A EMPRESA PARA MANUTENÇÃO NO EQUIPAMENTO, BEM COMO REALIZAR APLICAÇÃO DE HERBICIDA E VERIFICAR A EXECUÇÃO DOS SERVIÇOS DA SEÇÃO DE MANUTENÇÃO E TELEFON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37/2022/PJCAR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8OUT2022</text:p>
          </table:table-cell>
          <table:table-cell table:style-name="ce42" office:value-type="string" calcext:value-type="string">
            <text:p>DO MUNICÍPIO DE BOA VISTA/RR PARA O MUNICÍPIO DE ALTO ALEGRE/RR – ZONA RURAL, VILA RECREA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O MENOR CITADO NA OMD 017/2022/2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FELIPE BAGATIN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09 A 10OU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TUAR NA SESSÃO DO TRIBUNAL DO JÚRI POPULA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005.36" calcext:value-type="float">
            <text:p>1.005,3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1OU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EPARO E SUBSTITUIÇÃO DE TORNEIRAS, PODA DE PLANTAS, APLICAÇÃO DE HERBICIDAS NO JARDIM E NO ESTACIONAMENTO, BEM COMO OUTRAS ATIVIDADES QUE SE FIZEREM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 A 04NOV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INSPEÇÃO DA CENTRAL PABX E VERIFICAR A NECESSIDADE DE ACIONAR A EMPRESA PARA MANUTENÇÃO NO EQUIPAMENTO, BEM COMO REALIZAR APLICAÇÃO DE HERBICIDA E VERIFICAR A EXECUÇÃO DOS SERVIÇOS DA SEÇÃO DE MANUTENÇÃO E TELEFON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6 A 27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1ª REUNIÃO ORDINÁRIA DO GRUPO NACIONAL DE TECNOLOGIA DA INFORMAÇÃO DO CONSELHO NACIONAL DOS PROCURADORES-GERAIS – GNTI/CNPG</text:p>
          </table:table-cell>
          <table:table-cell table:style-name="ce45" office:value-type="float" office:value="2921.28" calcext:value-type="float">
            <text:p>2.921,28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234.12" calcext:value-type="float">
            <text:p>2.234,1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24 A 26OUT2022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COM O GRUPO DE MINISTÉRIOS PÚBLICOS QUE FAZEM PARTE DO COMPARTILHAMENTO DA REPRESENTAÇÃO EM BRASÍLIA/DF</text:p>
          </table:table-cell>
          <table:table-cell table:style-name="ce45" office:value-type="float" office:value="4582.28" calcext:value-type="float">
            <text:p>4.582,28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008.65" calcext:value-type="float">
            <text:p>3.008,6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8OU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BASTECIMENTO DA CAMIONETE PLACA NAY 8755 PARA USO NO SEGUNDO TURNO DAS ELEIÇÕES 2022, QUE OCORRERÁ DIA 30/10/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1OU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BASTECIMENTO DA CAMIONETE PLACA NAY 8755 PARA USO APÓS AS ATIVIDADES REALIZADAS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10 A 11OUT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DILIGÊNCIAS PARA LOCALIZAR E NOTIFICAR PESSOAS N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2" office:value-type="string" calcext:value-type="string">
            <text:p>MOTORISTA / CHEFE DE SEÇÃO</text:p>
          </table:table-cell>
          <table:table-cell table:style-name="ce46" office:value-type="string" calcext:value-type="string">
            <text:p>17OUT2022</text:p>
          </table:table-cell>
          <table:table-cell table:style-name="ce42" office:value-type="string" calcext:value-type="string">
            <text:p>DO MUNICÍPIO DE BOA VISTA/RR PARA OS MUNICÍPIOS DE MUCAJAÍ/RR E IRACE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VERIFICAR A POSSIBILIDADE DE ABASTECIMENTO E REABASTECIMENTO DAS VIATURAS DO MINISTÉRIO PÚBLICO DO ESTADO DE RORAIMA NAS CIDADES DE MUCAJAÍ/RR E IRACE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2" office:value-type="string" calcext:value-type="string">
            <text:p>MOTORISTA / CHEFE DE SEÇÃO</text:p>
          </table:table-cell>
          <table:table-cell table:style-name="ce46" office:value-type="string" calcext:value-type="string">
            <text:p>27 A 31OUT2022</text:p>
          </table:table-cell>
          <table:table-cell table:style-name="ce42" office:value-type="string" calcext:value-type="string">
            <text:p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CARLOS ALBERTO MELOTTO, QUE ATUARÁ NA 12ª JUNTA ELEITORAL, LOCALIZADA NO MUNICÍPIO DE UIRAMUTÃ/RR PARA ATUAR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2082.96" calcext:value-type="float">
            <text:p>2.082,9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23 A 25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COM A GEAP SAÚDE PARA TRATAR DE ASSUNTOS ACERCA DE PLANO DE SAÚDE DESTE MINISTÉRIO PÚBLICO PÚBLICO DO ESTADO DE RORAIMA</text:p>
          </table:table-cell>
          <table:table-cell table:style-name="ce45" office:value-type="float" office:value="3377.28" calcext:value-type="float">
            <text:p>3.377,28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008.65" calcext:value-type="float">
            <text:p>3.008,6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02 A 05NOV2022</text:p>
          </table:table-cell>
          <table:table-cell table:style-name="ce42" office:value-type="string" calcext:value-type="string">
            <text:p><text:s/>GOIÂNIA/GO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32ª REUNIÃO ORDINÁRIA DA COMISSÃO DE TRABALHO DE CERIMONIAL E PROTOCOLO DO MINISTÉRIO PÚBLICO DOS ESTADOS E DA UNIÃO – CTCEM</text:p>
          </table:table-cell>
          <table:table-cell table:style-name="ce45" office:value-type="float" office:value="2655.32" calcext:value-type="float">
            <text:p>2.655,32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EDRIC CAROL PATRICIAN WILLIAMS FILHO</text:p>
          </table:table-cell>
          <table:table-cell table:style-name="ce42" office:value-type="string" calcext:value-type="string">
            <text:p>ANALISTA DE SISTEMAS / DIRETOR DE DEPARTAMENTO</text:p>
          </table:table-cell>
          <table:table-cell table:style-name="ce46" office:value-type="string" calcext:value-type="string">
            <text:p>26 A 27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REUNIÃO ORDINÁRIA DO GRUPO NACIONAL DE TECNOLOGIA DA INFORMAÇÃO DO CONSELHO NACIONAL DOS PROCURADORES-GERAIS – GNTI/CNPG</text:p>
          </table:table-cell>
          <table:table-cell table:style-name="ce45" office:value-type="float" office:value="2921.28" calcext:value-type="float">
            <text:p>2.921,28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805.19" calcext:value-type="float">
            <text:p>1.805,19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<text:s/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SEDE DO MINISTÉRIO PÚBLICO DO ESTADO DE RORAIMA EM CARACARAÍ/RR, RORAINOPÓLIS/RR E SÃO LUIZ/RR, COM O OBJETIVO DE VERIFICAR AS CONDIÇÕES DE SEGURANÇA DAS INSTALAÇÕES E DO MEMBRO DO MINISTÉRIO PÚBLICO EM CARÁTER DE URGÊNCIA, TENDO EM VISTA O ALTO ÍNDICE DE CRIMINALIDADE NAQUELES MUNICÍPIOS NAS ÚLTIMAS SEMA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SEDE DO MINISTÉRIO PÚBLICO DO ESTADO DE RORAIMA EM ALTO ALEGRE/RR, COM O OBJETIVO DE VERIFICAR AS CONDIÇÕES DE SEGURANÇA DAS INSTALAÇÕES E DO MEMBRO DESTE ÓRGÃO MINISTERI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SET A 03OUT2022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O PROMOTOR DE JUSTIÇA, A FIM DE REALIZAR A SEGURANÇA APROXIMADA, ZELANDO PELA PRESERVAÇÃO DE SUA INCOLUMIDADE FÍSICA, ENQUANTO O EXERCÍCIO DAS FUNÇÕES DE NATUREZA ELEITOR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7OUT2022</text:p>
          </table:table-cell>
          <table:table-cell table:style-name="ce42" office:value-type="string" calcext:value-type="string">
            <text:p>DO MUNICÍPIO DE BOA VISTA/RR PARA O MUNICÍPIO DO CANTÁ/RR – ZONA RURAL, VILA CAXIAS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88/2022/PJCED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37/2022/PJCAR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CARACARAÍ/RR – ZONA RURAL, KM 50 DA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CITADA NA OMD 061/2022/2ªPJD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CARACARAÍ/RR – ZONA RURAL, KM 50 DA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CITADA NA OMD 061/2022/2ªPJD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EDUARDO MAGALHAES DE ARAUJO</text:p>
          </table:table-cell>
          <table:table-cell table:style-name="ce42" office:value-type="string" calcext:value-type="string">
            <text:p>ANALISTA DE BANCO DE DADOS / CHEFE DE SEÇÃO</text:p>
          </table:table-cell>
          <table:table-cell table:style-name="ce46" office:value-type="string" calcext:value-type="string">
            <text:p>16 A 24OUT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<text:s/>PARTICIPAR DO EVENTO PYTHON BRASIL 2022</text:p>
          </table:table-cell>
          <table:table-cell table:style-name="ce45" office:value-type="float" office:value="2047.52" calcext:value-type="float">
            <text:p>2.047,52</text:p>
          </table:table-cell>
          <table:table-cell table:style-name="ce57" office:value-type="float" office:value="8.5" calcext:value-type="float">
            <text:p>8,5</text:p>
          </table:table-cell>
          <table:table-cell table:style-name="ce63" office:value-type="float" office:value="10229.41" calcext:value-type="float">
            <text:p>10.229,4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6 A 07OU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VEÍCULO AMAROK, PLACA NUH 0586, QUE ENCONTRA-SE ATENDENDO AS NECESSIDADES DA PROMOTORIA DE JUSTIÇA DE RORAINÓPOLIS/RR, PARA TROCA DE ÓLEO EM BOA VIST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LCICLEY SOBRINHO SANTOS 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4OU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LCINEI FALCAO MARTINS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29 A 31OUT2022</text:p>
          </table:table-cell>
          <table:table-cell table:style-name="ce42" office:value-type="string" calcext:value-type="string">
            <text:p>DO MUNICÍPIO DE BOA VISTA/RR PARA O MUNICÍPIO DO CANTÁ/RR – SEDE E ZONA RURAL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MASATO KOJIMA, QUE ATUARÁ NA 7ª JUNTA ELEITORAL, LOCALIZADA NO MUNICÍPIO DO CANTÁ/RR, INCLUINDO DESLOCAMENTO ÀS VICINAIS DO REFERIDO MUNICÍPIO, PARA ATUAR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28 A 31OUT2022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VALDIR APARECIDO DE OLIVEIRA, QUE ATUARÁ NA 5ª JUNTA ELEITORAL, LOCALIZADA NO MUNICÍPIO DE CAROEBE/RR PARA ATUAR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23 A 26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<text:s/>ACOMPANHAR A PROCURADORA-GERAL DE JUSTIÇA NAS REUNIÕES INSTITUCIONAIS NA SEDE DE REPRESENTAÇÃO DO MPRR, NA REUNIÃO ORDINÁRIA DO CNMP, NA REUNIÃO ORDINÁRIA DO CNPG E NA IV REUNIÃO ORDINÁRIA DO GNDH – TRATA-SE DA DEVOLUÇÃO DE 1,0 (UMA) DIÁRIA EM VIRTUDE DE REUNIÕES INSTITUCIONAIS MARCADAS DE FORMA URGENTE, CONFORME DOCUMENTAÇÃO CONSTANTE NO PROCEDIMENTO SEI Nº 19.26.1000000.0009570/2022-27</text:p>
          </table:table-cell>
          <table:table-cell table:style-name="ce45" office:value-type="float" office:value="4821.82" calcext:value-type="float">
            <text:p>4.821,82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31OUT A 02NOV20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ESSÃO SOLENE DE RECONDUÇÃO DO PROCURADOR-GERAL DE JUSTIÇA DO AMAZONAS</text:p>
          </table:table-cell>
          <table:table-cell table:style-name="ce45" office:value-type="float" office:value="1695.52" calcext:value-type="float">
            <text:p>1.695,52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VERTON DOS REI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6 A 22OUT2022</text:p>
          </table:table-cell>
          <table:table-cell table:style-name="ce42" office:value-type="string" calcext:value-type="string">
            <text:p><text:s/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VENTO PYTHON BRASIL 2022</text:p>
          </table:table-cell>
          <table:table-cell table:style-name="ce45" office:value-type="float" office:value="2417.52" calcext:value-type="float">
            <text:p>2.417,52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6017.38" calcext:value-type="float">
            <text:p>6.017,3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42" office:value-type="string" calcext:value-type="string">
            <text:p>MÉDICA CEDIDA / COORDENADOR DO NÚCLEO DE SAÚDE OCUPACIONAL</text:p>
          </table:table-cell>
          <table:table-cell table:style-name="ce46" office:value-type="string" calcext:value-type="string">
            <text:p>02 A 05NOV2022</text:p>
          </table:table-cell>
          <table:table-cell table:style-name="ce42" office:value-type="string" calcext:value-type="string">
            <text:p>RECIFE/PE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VIII CONGRESSO NORTE/NORDESTE DE INFECTOLOGIA E A IV JORNADA PERNAMBUCANA DE INFECTOLOGIA</text:p>
          </table:table-cell>
          <table:table-cell table:style-name="ce45" office:value-type="float" office:value="2661.34" calcext:value-type="float">
            <text:p>2.661,34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10 A 11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15ª REUNIÃO ORDINÁRIA DO CONSELHO NACIONAL DO MINISTÉRIO PÚBLICO</text:p>
          </table:table-cell>
          <table:table-cell table:style-name="ce45" office:value-type="float" office:value="1002.46" calcext:value-type="float">
            <text:p>1.002,46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482.32" calcext:value-type="float">
            <text:p>2.48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1 A 03OUT2022</text:p>
          </table:table-cell>
          <table:table-cell table:style-name="ce42" office:value-type="string" calcext:value-type="string">
            <text:p>DO MUNICÍPIO DE BOA VISTA/RR PARA O MUNICÍPIO DO CANTÁ/RR – SEDE E ZONA RURAL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O PROMOTOR DE JUSTIÇA, A FIM DE REALIZAR A SEGURANÇA APROXIMADA, ZELANDO PELA PRESERVAÇÃO DE SUA INCOLUMIDADE FÍSICA, ENQUANTO O EXERCÍCIO DAS FUNÇÕES DE NATUREZA ELEITOR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3 A 28OUT2022</text:p>
          </table:table-cell>
          <table:table-cell table:style-name="ce42" office:value-type="string" calcext:value-type="string">
            <text:p>FOZ DO IGUAÇU/PR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3ª SEMINÁRIO NACIONAL DE TERCEIRIZAÇÃO DE BENS E SERVIÇOS</text:p>
          </table:table-cell>
          <table:table-cell table:style-name="ce45" office:value-type="float" office:value="5954.79" calcext:value-type="float">
            <text:p>5.954,79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6619.03" calcext:value-type="float">
            <text:p>6.619,0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SET2022</text:p>
          </table:table-cell>
          <table:table-cell table:style-name="ce42" office:value-type="string" calcext:value-type="string">
            <text:p><text:s/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AVERIGUAÇÃO DE INFILTRAÇÕES COM MOTIVO DE URGÊNC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1OU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VERIFICAR JUNTO A PREFEITURA DO BONFIM/RR A SITUAÇÃO DO REGISTRO DE MATRÍCULA DO IMÓVEL DA PROMOTORIA DE JUSTIÇA D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GUARACY DA SILVA ARAUJ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ASSESSORA DE SEGURANÇA INSTITUCIONAL, QUE IRÁ REALIZAR VISITA TÉCNICA NA SEDE DO MINISTÉRIO PÚBLICO DO ESTADO DE RORAIMA EM ALTO ALEGRE/RR, COM O OBJETIVO DE VERIFICAR AS CONDIÇÕES DE SEGURANÇA DAS INSTALAÇÕES E DO MEMBRO DESTE ÓRGÃO MINISTERI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1OUT A 04NOV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HENDEL DUARTE PINHEIR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1 A 03OUT2022</text:p>
          </table:table-cell>
          <table:table-cell table:style-name="ce42" office:value-type="string" calcext:value-type="string">
            <text:p>DO MUNICÍPIO DE BOA VISTA/RR PARA O MUNICÍPIO DE AMAJARI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O PROMOTOR DE JUSTIÇA, A FIM DE REALIZAR A SEGURANÇA APROXIMADA, ZELANDO PELA PRESERVAÇÃO DE SUA INCOLUMIDADE FÍSICA, ENQUANTO O EXERCÍCIO DAS FUNÇÕES DE NATUREZA ELEITOR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HENDEL DUARTE PINHEIR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A ASSESSORA DE SEGURANÇA INSTITUCIONAL, TENENTE CORONEL QOCPM CKETHISGLEY GISELLY BACELAR LIMA, QUE IRÁ REALIZAR VISITA TÉCNICA NA SEDE DO MINISTÉRIO PÚBLICO DO ESTADO DE RORAIMA EM CARACARAÍ/RR, RORAINOPÓLIS/RR E SÃO LUIZ/RR, COM O OBJETIVO DE VERIFICAR AS CONDIÇÕES DE SEGURANÇA DAS INSTALAÇÕES E DO MEMBRO DO MINISTÉRIO PÚBLICO EM CARÁTER DE URGÊNCIA, TENDO EM VISTA O ALTO ÍNDICE DE CRIMINALIDADE NAQUELES MUNICÍPIOS NAS ÚLTIMAS SEMA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HENDEL DUARTE PINHEIR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OUT2022</text:p>
          </table:table-cell>
          <table:table-cell table:style-name="ce42" office:value-type="string" calcext:value-type="string">
            <text:p>DO MUNICÍPIO DE BOA VISTA/RR PARA O MUNICÍPIO DE AMAJARI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 SEGURANÇA OSTENSIVA E APROXIMADA DO PROMOTOR DE JUSTIÇA, ZELANDO PELA PRESERVAÇÃO DE SUA INCOLUMIDADE FÍSICA, ENQUANTO O EXERCÍCIO DAS FUNÇÕES DE NATUREZA ELEITORAL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3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7OU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8OUT2022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29 A 31OUT2022</text:p>
          </table:table-cell>
          <table:table-cell table:style-name="ce42" office:value-type="string" calcext:value-type="string">
            <text:p>DO MUNICÍPIO DE BOA VISTA/RR PARA O MUNICÍPIO DE AMAJARI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SILVIO ABBADE MACIAS, QUE ATUARÁ NA 10ª JUNTA ELEITORAL, LOCALIZADA NO MUNICÍPIO DO AMAJARI/RR PARA ATUAR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4 A 26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S REUNIÕES INSTITUCIONAIS NA SEDE DE REPRESENTAÇÃO DO MPRR, NA REUNIÃO ORDINÁRIA DO CNMP, NA REUNIÃO ORDINÁRIA DO CNPG E NA IV REUNIÃO ORDINÁRIA DO GNDH – TRATA-SE DA DEVOLUÇÃO DE 2,0 (DUAS) DIÁRIAS POR MOTIVOS DE SAÚDE E REUNIÕES INSTITUCIONAIS MARCADAS DE FORMA URGENTE, CONFORME DOCUMENTAÇÃO CONSTANTE NO PROCEDIMENTO SEI Nº 19.26.1000000.0009563/2022-25</text:p>
          </table:table-cell>
          <table:table-cell table:style-name="ce45" office:value-type="float" office:value="6456.49" calcext:value-type="float">
            <text:p>6.456,49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31OUT A 02NOV20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ESSÃO SOLENE DE RECONDUÇÃO DO PROCURADOR-GERAL DE JUSTIÇA DO AMAZONAS</text:p>
          </table:table-cell>
          <table:table-cell table:style-name="ce45" office:value-type="float" office:value="1695.52" calcext:value-type="float">
            <text:p>1.695,52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ANIS MAURO CASTRO COST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OUT2022</text:p>
          </table:table-cell>
          <table:table-cell table:style-name="ce42" office:value-type="string" calcext:value-type="string">
            <text:p>DO MUNICÍPIO DE PACARAIMA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APROXIMADA DA PROMOTORA DE JUSTIÇA QUE ATUARÁ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S OBRAS EM EXECUÇÃO D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VISITA ROTINEIRA DE VERIFICAÇÃO DE SITUAÇÃO PREDI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6 A 27OUT2022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S OBRAS DAS PROMOTORIAS DE JUSTIÇA DE CARACARAÍ/RR,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3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8OUT2022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LEVANTAMENTO DE EQUIPAMENTOS DE INFORMÁTICA E MANUTENÇÃO PREVENTIV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0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DA MANUTENÇÃO CORRETIVA DE GRUPO GERADOR EM CARÁTER DE URGÊNCIA DEVIDO A UM VAZAMENTO DE ÓLE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8OUT2022</text:p>
          </table:table-cell>
          <table:table-cell table:style-name="ce42" office:value-type="string" calcext:value-type="string">
            <text:p>DO MUNICÍPIO DE BOA VISTA/RR PARA O MUNICÍPIO DE ALTO ALEGRE/RR – ZONA RURAL, VILA RECREA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O MENOR CITADO NA OMD 017/2022/2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SE WICKERT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SET A 03OU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O PROMOTOR DE JUSTIÇA, A FIM DE REALIZAR A SEGURANÇA APROXIMADA, ZELANDO PELA PRESERVAÇÃO DE SUA INCOLUMIDADE FÍSICA, ENQUANTO O EXERCÍCIO DAS FUNÇÕES DE NATUREZA ELEITOR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OSE WICKERT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8 A 31OU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 SEGURANÇA OSTENSIVA E APROXIMADA DO PROMOTOR DE JUSTIÇA, ZELANDO PELA PRESERVAÇÃO DE SUA INCOLUMIDADE FÍSICA, ENQUANTO O EXERCÍCIO DAS FUNÇÕES DE NATUREZA ELEITORAL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4OUT2022</text:p>
          </table:table-cell>
          <table:table-cell table:style-name="ce42" office:value-type="string" calcext:value-type="string">
            <text:p><text:s/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MATERIAL DE EXPEDIENTE E LAVAR O VEÍCULO AMAROK, PLACA NAT 1626,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0 E 31OUT2022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O PROMOTOR DE JUSTIÇA PARA ATUAR NO SEGUNDO TURNO DAS ELEIÇÕES 2022 EM BONFIM/RR, BEM COMO TRANSPORTAR MATERIAL DE EXPEDIENT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344.63" calcext:value-type="float">
            <text:p>344,6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1OU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EPARO E SUBSTITUIÇÃO DE TORNEIRAS, PODA DE PLANTAS, APLICAÇÃO DE HERBICIDAS NO JARDIM E NO ESTACIONAMENTO, BEM COMO OUTRAS ATIVIDADES QUE SE FIZEREM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02 A 05NOV2022</text:p>
          </table:table-cell>
          <table:table-cell table:style-name="ce42" office:value-type="string" calcext:value-type="string">
            <text:p><text:s/>GOIÂNIA/GO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32ª REUNIÃO ORDINÁRIA DA COMISSÃO DE TRABALHO DE CERIMONIAL E PROTOCOLO DO MINISTÉRIO PÚBLICO DOS ESTADOS E DA UNIÃO – CTCEM</text:p>
          </table:table-cell>
          <table:table-cell table:style-name="ce45" office:value-type="float" office:value="4156.27" calcext:value-type="float">
            <text:p>4.156,2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21OU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0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 MANUTENÇÃO CORRETIVA DE GRUPO GERADOR EM CARÁTER DE URGÊNCIA DEVIDO A UM VAZAMENTO DE ÓLE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SET A 03OUT2022</text:p>
          </table:table-cell>
          <table:table-cell table:style-name="ce42" office:value-type="string" calcext:value-type="string">
            <text:p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O PROMOTOR DE JUSTIÇA, A FIM DE REALIZAR A SEGURANÇA APROXIMADA, ZELANDO PELA PRESERVAÇÃO DE SUA INCOLUMIDADE FÍSICA, ENQUANTO O EXERCÍCIO DAS FUNÇÕES DE NATUREZA ELEITOR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COMPANHAMENTO DA ASSESSORA DE SEGURANÇA INSTITUCIONAL, TENENTE CORONEL QOCPM CKETHISGLEY GISELLY BACELAR LIMA, QUE IRÁ REALIZAR VISITA TÉCNICA NA SEDE DO MINISTÉRIO PÚBLICO DO ESTADO DE RORAIMA EM CARACARAÍ/RR, RORAINOPÓLIS/RR E SÃO LUIZ/RR, COM O OBJETIVO DE VERIFICAR AS CONDIÇÕES DE SEGURANÇA DAS INSTALAÇÕES E DO MEMBRO DO MINISTÉRIO PÚBLICO EM CARÁTER DE URGÊNCIA, TENDO EM VISTA O ALTO ÍNDICE DE CRIMINALIDADE NAQUELES MUNICÍPIOS NAS ÚLTIMAS SEMA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5OU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ASSESSORA DE SEGURANÇA INSTITUCIONAL, QUE IRÁ REALIZAR VISITA TÉCNICA NA SEDE DO MINISTÉRIO PÚBLICO DO ESTADO DE RORAIMA EM ALTO ALEGRE/RR, COM O OBJETIVO DE VERIFICAR AS CONDIÇÕES DE SEGURANÇA DAS INSTALAÇÕES E DO MEMBRO DESTE ÓRGÃO MINISTERI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31OUT2022</text:p>
          </table:table-cell>
          <table:table-cell table:style-name="ce42" office:value-type="string" calcext:value-type="string">
            <text:p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 SEGURANÇA OSTENSIVA E APROXIMADA DO PROMOTOR DE JUSTIÇA, ZELANDO PELA PRESERVAÇÃO DE SUA INCOLUMIDADE FÍSICA, ENQUANTO O EXERCÍCIO DAS FUNÇÕES DE NATUREZA ELEITORAL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9 A 22OUT2022</text:p>
          </table:table-cell>
          <table:table-cell table:style-name="ce42" office:value-type="string" calcext:value-type="string">
            <text:p><text:s/>MACAPÁ/A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7ª REUNIÃO ORDINÁRIA DO CDEMP – COLÉGIO DE DIRETORES DE ESCOLAS E CENTROS DE ESTUDOS E APERFEIÇOAMENTO FUNCIONAL DOS MINISTÉRIOS PÚBLICOS DO BRASIL</text:p>
          </table:table-cell>
          <table:table-cell table:style-name="ce45" office:value-type="float" office:value="2764.4" calcext:value-type="float">
            <text:p>2.764,4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6 A 07OUT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VIATURA AMAROK DE PLACA NAT-1666 PERTENCENTE AO MPRR PARA FAZER MANUTENÇÃO PREVENTIVA EM BOA VISTA/RR, TROCAR O ÓLEO DO MOTOR, ALINHAR E BALANCEA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7OUT2022</text:p>
          </table:table-cell>
          <table:table-cell table:style-name="ce42" office:value-type="string" calcext:value-type="string">
            <text:p>DO MUNICÍPIO DE BOA VISTA/RR PARA O MUNICÍPIO DO CANTÁ/RR – ZONA RURAL, VILA CAXIAS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88/2022/PJCED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S OBRAS EM EXECUÇÃO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NILTON CEZARIO OLIV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4 A 23OUT2022</text:p>
          </table:table-cell>
          <table:table-cell table:style-name="ce42" office:value-type="string" calcext:value-type="string">
            <text:p>DO MUNICÍPIO DE RORAINÓPOLIS/RR PARA O MUNICÍPIO DE CARACARAÍ/RR – BAIXO RIO BRANCO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9,5 (NOVE E MEIA) DIÁRIAS EM VIRTUDE DA REMARCAÇÃO REPENTINA POR PARTE DA PREFEITURA, CONFORME DOCUMENTAÇÃO CONSTANTE NO PROCEDIMENTO SEI Nº 19.26.1000000.0011745/2022-66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9.5" calcext:value-type="float">
            <text:p>9,5</text:p>
          </table:table-cell>
          <table:table-cell table:style-name="ce63" office:value-type="float" office:value="3273.99" calcext:value-type="float">
            <text:p>3.273,99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3 A 07OU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Í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OUT2022</text:p>
          </table:table-cell>
          <table:table-cell table:style-name="ce42" office:value-type="string" calcext:value-type="string">
            <text:p>DO MUNICÍPIO DE BOA VISTA/RR PARA O MUNICÍPIO DO CANTÁ/RR – SEDE E ZONA RURAL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 SEGURANÇA OSTENSIVA E APROXIMADA DO PROMOTOR DE JUSTIÇA, ZELANDO PELA PRESERVAÇÃO DE SUA INCOLUMIDADE FÍSICA, ENQUANTO O EXERCÍCIO DAS FUNÇÕES DE NATUREZA ELEITORAL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ROSSIMAR DOS SANTOS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3 A 31OU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- APICS, PARA REALIZAÇÃO DO CURSO DE FORMAÇÃO DE SARGENTO – CFS, HAVENDO A NECESSIDADE DE SUBSTITUI-LO ATÉ A CHEGADA DE SEU SUBSTITUTO FIXO,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8.5" calcext:value-type="float">
            <text:p>8,5</text:p>
          </table:table-cell>
          <table:table-cell table:style-name="ce63" office:value-type="float" office:value="2929.36" calcext:value-type="float">
            <text:p>2.929,3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3 A 14OUT2022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FISCALIZAÇÃO DAS OBRAS EM EXECUÇÃO D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6 A 22OUT2022</text:p>
          </table:table-cell>
          <table:table-cell table:style-name="ce42" office:value-type="string" calcext:value-type="string">
            <text:p>DO MUNICÍPIO DE BOA VISTA/RR PARA O MUNICÍPIO DE BONFIM/RR – VILAS VILHENA, SÃO FRANCISCO E COMUNIDADES JACAMIM, MANOÁ E ALTO ARRAIA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GAB/VJI Nº 085/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 A 31OU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CONDUZIR O PROMOTOR DE JUSTIÇA DR. ANTÔNIO CARLOS SCHEFFER CEZAR, QUE ATUARÁ NA 8ª JUNTA ELEITORAL, LOCALIZADA NO MUNICÍPIO DE NORMANDIA/RR PARA ATUAR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TIAGO CAMPOS COST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E 31OUT2022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DE PROMOTOR DE JUSTIÇA QUE ATUARÁ NO SEGUNDO TURNO DAS ELEIÇÕES 2022 EM BONFIM/RR, BEM COMO DE SERVIDO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344.63" calcext:value-type="float">
            <text:p>344,6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VALBER BRUNO DOS SAN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8 A 31OUT2022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 SEGURANÇA OSTENSIVA E APROXIMADA DO PROMOTOR DE JUSTIÇA, ZELANDO PELA PRESERVAÇÃO DE SUA INCOLUMIDADE FÍSICA, ENQUANTO O EXERCÍCIO DAS FUNÇÕES DE NATUREZA ELEITORAL NO SEGUNDO TURNO DAS ELEIÇÕES 2022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VANDERLEY ALMEIDA DE SOUZ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0 A 11OUT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E SEGURANÇA DO SERVIDOR DA PROMOTORIA DE JUSTIÇA DE PACARAIMA/RR EM DILIGÊNCIAS N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 A 04NOV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INSPEÇÃO DA CENTRAL PABX E VERIFICAR A NECESSIDADE DE ACIONAR A EMPRESA PARA MANUTENÇÃO NO EQUIPAMENTO, BEM COMO REALIZAR APLICAÇÃO DE HERBICIDA E VERIFICAR A EXECUÇÃO DOS SERVIÇOS DA SEÇÃO DE MANUTENÇÃO E TELEFON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ZILMAR MAGALHÃES MOTA</text:p>
          </table:table-cell>
          <table:table-cell table:style-name="ce42" office:value-type="string" calcext:value-type="string">
            <text:p>SERVIDOR DO QUADRO DA UNIÃO / GAT-C</text:p>
          </table:table-cell>
          <table:table-cell table:style-name="ce46" office:value-type="string" calcext:value-type="string">
            <text:p>11OU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JUNTO A PREFEITURA DO BONFIM/RR A SITUAÇÃO DO REGISTRO DE MATRÍCULA DO IMÓVEL DA PROMOTORIA DE JUSTIÇA D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03])" office:value-type="float" office:value="57391.65" calcext:value-type="float">
            <text:p>57.391,65</text:p>
          </table:table-cell>
          <table:table-cell table:style-name="ce65" table:formula="of:=SUM([.I12:.I103])" office:value-type="float" office:value="211" calcext:value-type="float">
            <text:p>211,0</text:p>
          </table:table-cell>
          <table:table-cell table:style-name="ce56" table:formula="of:=SUM([.J12:.J103])" office:value-type="float" office:value="140908.29" calcext:value-type="float">
            <text:p>140.908,29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3 de novembr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395">
          <table:table-cell table:number-columns-repeated="1024"/>
        </table:table-row>
        <table:table-row table:style-name="ro10" table:number-rows-repeated="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4:'diarias e passagens'.J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12">
      <number:number number:decimal-places="3" number:min-decimal-places="3" number:min-integer-digits="1" number:grouping="true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2" number:min-decimal-places="2" number:min-integer-digits="2" number:grouping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3" number:min-decimal-places="3" number:min-integer-digits="3" number:grouping="true"/>
    </number:number-style>
    <number:number-style style:name="N118">
      <number:number number:decimal-places="2" number:min-decimal-places="2" number:min-integer-digits="4" number:grouping="true"/>
    </number:number-style>
    <number:number-style style:name="N119">
      <number:number number:decimal-places="15" number:min-decimal-places="15" number:min-integer-digits="1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/</number:text>
      <number:month number:textual="true"/>
      <number:text>/</number:text>
      <number:year number:style="long"/>
    </number:date-style>
    <number:number-style style:name="N123">
      <number:number number:decimal-places="0" number:min-decimal-places="0" number:min-integer-digits="2" number:grouping="true"/>
    </number:number-style>
    <number:number-style style:name="N124">
      <number:number number:decimal-places="2" number:min-decimal-places="2" number:min-integer-digits="5" number:grouping="true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4" number:min-decimal-places="14" number:min-integer-digits="1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 number:decimal-places="1"/>
    </number:time-style>
    <number:number-style style:name="N134" number:title="Definido pelo usuário">
      <number:number number:decimal-places="0" number:min-decimal-places="0" number:min-integer-digits="5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2" number:min-decimal-places="2" number:min-integer-digits="3" number:grouping="true"/>
    </number:number-style>
    <number:number-style style:name="N140P0" style:volatile="true">
      <number:number number:decimal-places="0" number:min-decimal-places="0" number:min-integer-digits="1" number:grouping="true"/>
      <number:text> R$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0P2" style:volatile="true">
      <number:text> - R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0" number:min-decimal-places="0" number:min-integer-digits="3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3" number:grouping="true"/>
    </number:number-style>
    <number:number-style style:name="N157P0" style:volatile="true">
      <number:number number:decimal-places="2" number:min-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1" number:min-decimal-places="1" number:min-integer-digits="2" number:grouping="true"/>
    </number:number-style>
    <number:number-style style:name="N165P0" style:volatile="true">
      <number:number number:decimal-places="2" number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5P2" style:volatile="true">
      <number:text>-</number:text>
      <number:number number:decimal-places="0" number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0"/>
    </number:number-style>
    <number:number-style style:name="N169">
      <number:number number:decimal-places="0" number:min-decimal-places="0" number:min-integer-digits="0"/>
    </number:number-style>
    <number:number-style style:name="N170">
      <number:number number:decimal-places="0" number:min-decimal-places="0" number:min-integer-digits="10"/>
    </number:number-style>
    <number:number-style style:name="N171">
      <number:number number:decimal-places="0" number:min-decimal-places="0" number:min-integer-digits="7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number number:decimal-places="0" number:min-decimal-places="0" number:min-integer-digits="9"/>
    </number:number-style>
    <number:number-style style:name="N174">
      <number:number number:decimal-places="0" number:min-decimal-places="0" number:min-integer-digits="12"/>
    </number:number-style>
    <number:date-style style:name="N175">
      <number:day number:style="long"/>
      <number:text>/</number:text>
      <number:month number:textual="true"/>
      <number:text>/yyyy</number:text>
    </number:date-style>
    <number:number-style style:name="N176">
      <number:number number:decimal-places="2" number:min-decimal-places="2" number:min-integer-digits="0"/>
    </number:number-style>
    <number:number-style style:name="N177">
      <number:number number:decimal-places="0" number:min-decimal-places="0" number:min-integer-digits="13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number number:decimal-places="2" number:min-decimal-places="2" number:min-integer-digits="1" number:grouping="true"/>
      <number:text>-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date-style style:name="N181">
      <number:day-of-week number:style="long"/>
    </number:date-style>
    <number:number-style style:name="N182">
      <number:number number:decimal-places="0" number:min-decimal-places="0" number:min-integer-digits="15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  <number:text> R$</number:text>
    </number:number-style>
    <number:number-style style:name="N187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7P0"/>
    </number:number-style>
    <number:number-style style:name="N188">
      <number:number number:decimal-places="0" number:min-decimal-places="0" number:min-integer-digits="6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minutes number:style="long"/>
      <number:text>:</number:text>
      <number:seconds number:style="long"/>
    </number:time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0" number:min-decimal-places="0" number:min-integer-digits="1" number:grouping="true"/>
      <number:text> R$</number:text>
    </number:number-style>
    <number:number-style style:name="N19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8P0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0" number:min-decimal-places="0" number:min-integer-digits="1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15T14:07:02.604000000</dc:date>
    <meta:editing-duration>P1DT21H26M53S</meta:editing-duration>
    <meta:editing-cycles>503</meta:editing-cycles>
    <meta:generator>LibreOffice/7.3.5.2$Windows_X86_64 LibreOffice_project/184fe81b8c8c30d8b5082578aee2fed2ea847c01</meta:generator>
    <meta:document-statistic meta:table-count="1" meta:cell-count="959" meta:object-count="1"/>
  </office:meta>
</office:document-meta>
</file>