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1.342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2.2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685cm" fo:break-before="auto" style:use-optimal-row-height="true"/>
    </style:style>
    <style:style style:name="ro8" style:family="table-row">
      <style:table-row-properties style:row-height="4.027cm" fo:break-before="auto" style:use-optimal-row-height="true"/>
    </style:style>
    <style:style style:name="ro9" style:family="table-row">
      <style:table-row-properties style:row-height="3.13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5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65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65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65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6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78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179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63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>
      <style:text-properties fo:color="#000000"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67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J24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55"/>
        <table:table-column table:style-name="co10" table:default-cell-style-name="ce10"/>
        <table:table-column table:style-name="co11" table:number-columns-repeated="54" table:default-cell-style-name="ce10"/>
        <table:table-column table:style-name="co11" table:number-columns-repeated="959" table:default-cell-style-name="ce75"/>
        <table:table-column table:style-name="co12" table:default-cell-style-name="ce75"/>
        <table:table-row table:style-name="ro1">
          <table:table-cell table:style-name="ce7" table:number-columns-spanned="10" table:number-rows-spanned="1"/>
          <table:covered-table-cell table:number-columns-repeated="3" table:style-name="ce15"/>
          <table:covered-table-cell table:style-name="ce15">
            <draw:frame table:end-cell-address="'diarias e passagens'.E4" table:end-x="8.801cm" table:end-y="0.513cm" draw:z-index="0" draw:name="Figuras 1" draw:style-name="gr1" draw:text-style-name="P1" svg:width="2.42cm" svg:height="2.034cm" svg:x="6.381cm" svg:y="0.066cm">
              <draw:image xlink:href="Pictures/100000010000064C000006728A37C92A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5"/>
          <table:covered-table-cell table:style-name="ce44"/>
          <table:covered-table-cell table:style-name="ce15"/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7" table:style-name="ce15"/>
          <table:covered-table-cell table:style-name="ce44"/>
          <table:covered-table-cell table:style-name="ce15"/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7" table:style-name="ce15"/>
          <table:covered-table-cell table:style-name="ce44"/>
          <table:covered-table-cell table:style-name="ce15"/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7" table:style-name="ce15"/>
          <table:covered-table-cell table:style-name="ce44"/>
          <table:covered-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5"/>
          <table:covered-table-cell table:style-name="ce44"/>
          <table:covered-table-cell table:style-name="ce15"/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7" table:style-name="ce15"/>
          <table:covered-table-cell table:style-name="ce44"/>
          <table:covered-table-cell table:style-name="ce15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QUADRO DE DIÁRIAS E PASSAGENS</text:p>
          </table:table-cell>
          <table:covered-table-cell table:number-columns-repeated="7" table:style-name="ce15"/>
          <table:covered-table-cell table:style-name="ce44"/>
          <table:covered-table-cell table:style-name="ce1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FEVEREIRO/2023</text:p>
          </table:table-cell>
          <table:covered-table-cell table:number-columns-repeated="7" table:style-name="ce15"/>
          <table:covered-table-cell table:style-name="ce44"/>
          <table:covered-table-cell table:style-name="ce15"/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7" table:style-name="ce15"/>
          <table:covered-table-cell table:style-name="ce44"/>
          <table:covered-table-cell table:style-name="ce15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>
            <text:p>NOME</text:p>
          </table:table-cell>
          <table:table-cell table:style-name="ce39" office:value-type="string" calcext:value-type="string">
            <text:p>CARGO</text:p>
          </table:table-cell>
          <table:table-cell table:style-name="ce39" office:value-type="string" calcext:value-type="string">
            <text:p>PERÍODO</text:p>
          </table:table-cell>
          <table:table-cell table:style-name="ce39" office:value-type="string" calcext:value-type="string">
            <text:p>TRECHO</text:p>
          </table:table-cell>
          <table:table-cell table:style-name="ce39" office:value-type="string" calcext:value-type="string">
            <text:p>TRANSPORTE</text:p>
          </table:table-cell>
          <table:table-cell table:style-name="ce39" office:value-type="string" calcext:value-type="string">
            <text:p>MOTIVO</text:p>
          </table:table-cell>
          <table:table-cell table:style-name="ce48" office:value-type="string" calcext:value-type="string">
            <text:p>VALOR DA PASSAGEM</text:p>
          </table:table-cell>
          <table:table-cell table:style-name="ce60" office:value-type="string" calcext:value-type="string">
            <text:p>Nº DIÁRIAS</text:p>
          </table:table-cell>
          <table:table-cell table:style-name="ce48" office:value-type="string" calcext:value-type="string">
            <text:p>VALOR TOTAL DIÁRIAS</text:p>
          </table:table-cell>
          <table:table-cell table:number-columns-repeated="1014"/>
        </table:table-row>
        <table:table-row table:style-name="ro1">
          <table:covered-table-cell table:style-name="ce12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40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70" table:number-columns-repeated="1014"/>
        </table:table-row>
        <table:table-row table:style-name="ro3">
          <table:table-cell table:style-name="ce13" office:value-type="float" office:value="1" calcext:value-type="float">
            <text:p>01</text:p>
          </table:table-cell>
          <table:table-cell table:style-name="ce30" office:value-type="string" calcext:value-type="string">
            <text:p>ACACIO DA CRUZ WANDERLEY JUNIOR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31JAN A 01FEV2023</text:p>
          </table:table-cell>
          <table:table-cell table:style-name="ce42" office:value-type="string" calcext:value-type="string">
            <text:p>DO MUNICÍPIO DE RORAINÓPOLIS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E FAZER A SEGURANÇA DO PROMOTOR DE JUSTIÇA SUBSTITUTO, DR. ANDRÉ FELIPE BAGATIN, EM JÚRI, QUE SERÁ REALIZADO NO MUNICÍPIO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2" calcext:value-type="float">
            <text:p>02</text:p>
          </table:table-cell>
          <table:table-cell table:style-name="ce30" office:value-type="string" calcext:value-type="string">
            <text:p>ACACIO DA CRUZ WANDERLEY JUNIOR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2 A 03FEV2023</text:p>
          </table:table-cell>
          <table:table-cell table:style-name="ce42" office:value-type="string" calcext:value-type="string">
            <text:p>DO MUNICÍPIO DE RORAINÓPOLIS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GURANÇA E CONDUÇÃO DO PROMOTOR DE JUSTIÇA SUBSTITUTO, DR. ANDRÉ FELIPE BAGATIN, QUE IRÁ PARTICIPAR DA INAUGURAÇÃO DAS NOVAS INSTALAÇÕES DA PROCURADORIA-GERAL DE JUSTIÇA DO ESTADO DE RORAIM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3" calcext:value-type="float">
            <text:p>03</text:p>
          </table:table-cell>
          <table:table-cell table:style-name="ce30" office:value-type="string" calcext:value-type="string">
            <text:p>ADALBERTO GOMES EVARISTO</text:p>
          </table:table-cell>
          <table:table-cell table:style-name="ce42" office:value-type="string" calcext:value-type="string">
            <text:p>OFICIAL DE PROMOTORIA DO INTERIOR</text:p>
          </table:table-cell>
          <table:table-cell table:style-name="ce46" office:value-type="string" calcext:value-type="string">
            <text:p>12JAN2023</text:p>
          </table:table-cell>
          <table:table-cell table:style-name="ce42" office:value-type="string" calcext:value-type="string">
            <text:p><text:s/>DO MUNICÍPIO DE MUCAJAÍ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 RETIRAR O VEÍCULO COMUM DE USO CAMIONETE DE PLACA NAY-8755 E ENTREGAR A CAMIONETE DE PLACA NUJ-1911, BEM COMO ENTREGAR DOCUMENTOS E RETIRAR MATERIAL, CASO HAJ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4" calcext:value-type="float">
            <text:p>04</text:p>
          </table:table-cell>
          <table:table-cell table:style-name="ce30" office:value-type="string" calcext:value-type="string">
            <text:p>ADALBERTO GOMES EVARISTO</text:p>
          </table:table-cell>
          <table:table-cell table:style-name="ce42" office:value-type="string" calcext:value-type="string">
            <text:p>OFICIAL DE PROMOTORIA DO INTERIOR</text:p>
          </table:table-cell>
          <table:table-cell table:style-name="ce46" office:value-type="string" calcext:value-type="string">
            <text:p>14FEV2023</text:p>
          </table:table-cell>
          <table:table-cell table:style-name="ce42" office:value-type="string" calcext:value-type="string">
            <text:p>DO MUNICÍPIO DE MUCAJAÍ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 RETIRADA E CADASTRAMENTO DO CARTÃO DE ABASTECIMENTO, VISTO QUE O ORIGINAL DANIFICOU, BEM COMO REALIZAR OUTRAS DILIGÊNCIAS, ENTREGAR DOCUMENTOS, APOIO EM SITUAÇÃO NA TUTELA AO DIREITO A SAÚDE, RETIRAR MATERIAL, SE HOUVER E ABASTECIMENTO DO VEÍCULO OFICIAL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5" calcext:value-type="float">
            <text:p>05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6FEV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REALIZAR VERIFICAÇÃO DA INSTALAÇÃO DOS CABEAMENTOS DE REDE DA NOV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6" calcext:value-type="float">
            <text:p>06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2MAR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7" calcext:value-type="float">
            <text:p>07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42" office:value-type="string" calcext:value-type="string">
            <text:p>AUXILIAR DE MANUTENÇÃO / CHEFE DE SEÇÃO</text:p>
          </table:table-cell>
          <table:table-cell table:style-name="ce46" office:value-type="string" calcext:value-type="string">
            <text:p>25 A 27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OS SERVIÇOS DE DESMOBILIZAÇÃO DA ATUAL PROMOTORIA DE JUSTIÇA DE RORAINÓPOLIS/RR PARA A NOVA SEDE NO MUNICÍPIO, INSTALAÇÃO DE CENTRAIS DE AR NA NOVA SEDE, DE BRINQUEDOS NA PRAÇA DA NOVA PROMOTORIA DE JUSTIÇA DE RORAINÓPOLIS/RR, BEM COMO INSTALAÇÃO DE CORTINA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1157.2" calcext:value-type="float">
            <text:p>1.157,20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8" calcext:value-type="float">
            <text:p>08</text:p>
          </table:table-cell>
          <table:table-cell table:style-name="ce30" office:value-type="string" calcext:value-type="string">
            <text:p>ALINE VELARDE JIMENEZ BEHENCK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4 A 25JAN2023</text:p>
          </table:table-cell>
          <table:table-cell table:style-name="ce42" office:value-type="string" calcext:value-type="string">
            <text:p><text:s/>BRASÍLIA/DF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E REUNIÃO COM A GEAP, JUNTAMENTE COM A PROCURADORA-GERAL DE JUSTIÇA, DRA. JANAÍNA CARNEIRO COSTA</text:p>
          </table:table-cell>
          <table:table-cell table:style-name="ce45" office:value-type="float" office:value="3847.37" calcext:value-type="float">
            <text:p>3.847,37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1388.63" calcext:value-type="float">
            <text:p>1.388,63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9" calcext:value-type="float">
            <text:p>09</text:p>
          </table:table-cell>
          <table:table-cell table:style-name="ce30" office:value-type="string" calcext:value-type="string">
            <text:p>ALINE VELARDE JIMENEZ BEHENCK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0" calcext:value-type="float">
            <text:p>10</text:p>
          </table:table-cell>
          <table:table-cell table:style-name="ce30" office:value-type="string" calcext:value-type="string">
            <text:p>ALINE VELARDE JIMENEZ BEHENCK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2MAR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1" calcext:value-type="float">
            <text:p>11</text:p>
          </table:table-cell>
          <table:table-cell table:style-name="ce30" office:value-type="string" calcext:value-type="string">
            <text:p>ANA CRISTINA MENDES RUIZ ROLIM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3FEV2023</text:p>
          </table:table-cell>
          <table:table-cell table:style-name="ce42" office:value-type="string" calcext:value-type="string">
            <text:p>DO MUNICÍPIO DE BOA VISTA/RR PARA O MUNICÍPIO DE ALTO ALEGRE/RR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CONSTATAR AS INFORMAÇÕES REQUISITADAS NA OMD 001/2023/PJAA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2" calcext:value-type="float">
            <text:p>12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42" office:value-type="string" calcext:value-type="string">
            <text:p>ASSISTENTE SOCIAL</text:p>
          </table:table-cell>
          <table:table-cell table:style-name="ce46" office:value-type="string" calcext:value-type="string">
            <text:p>09 A 10JAN2023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ÇÕES DO "PROJETO EDUCAR NA MEDIDA", ESTANDO PREVISTA COMO DESPESA NA "ETAPA 6: ACOMPANHAMENTO TÉCNICO DURANTE A ELABORAÇÃO DOS PROJETOS POLÍTICOS PEDAGÓGICOS E REGIMENTOS INTERNOS PELA EQUIPE TÉCNICA DO NAT/CAOP"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3" calcext:value-type="float">
            <text:p>13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42" office:value-type="string" calcext:value-type="string">
            <text:p>ASSISTENTE SOCIAL</text:p>
          </table:table-cell>
          <table:table-cell table:style-name="ce46" office:value-type="string" calcext:value-type="string">
            <text:p>11 A 12JAN2023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<text:s/>REALIZAR AÇÕES DO "PROJETO EDUCAR NA MEDIDA", ESTANDO PREVISTA COMO DESPESA NA "ETAPA 6: ACOMPANHAMENTO TÉCNICO DURANTE A ELABORAÇÃO DOS PROJETOS POLÍTICOS PEDAGÓGICOS E REGIMENTOS INTERNOS PELA EQUIPE TÉCNICA DO NAT/CAOP"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4" calcext:value-type="float">
            <text:p>14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42" office:value-type="string" calcext:value-type="string">
            <text:p>ASSISTENTE SOCIAL</text:p>
          </table:table-cell>
          <table:table-cell table:style-name="ce46" office:value-type="string" calcext:value-type="string">
            <text:p>16 A 19JAN2023</text:p>
          </table:table-cell>
          <table:table-cell table:style-name="ce42" office:value-type="string" calcext:value-type="string">
            <text:p><text:s/>DO MUNICÍPIO DE BOA VISTA/RR PARA O MUNICÍPIO DE UIRAMUTÃ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ÇÕES DO "PROJETO EDUCAR NA MEDIDA", ESTANDO PREVISTA COMO DESPESA NA "ETAPA 6: ACOMPANHAMENTO TÉCNICO DURANTE A ELABORAÇÃO DOS PROJETOS POLÍTICOS PEDAGÓGICOS E REGIMENTOS INTERNOS PELA EQUIPE TÉCNICA DO NAT/CAOP"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2106.06" calcext:value-type="float">
            <text:p>2.106,06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5" calcext:value-type="float">
            <text:p>15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42" office:value-type="string" calcext:value-type="string">
            <text:p>ASSISTENTE SOCIAL</text:p>
          </table:table-cell>
          <table:table-cell table:style-name="ce46" office:value-type="string" calcext:value-type="string">
            <text:p>24 A 27JAN2023</text:p>
          </table:table-cell>
          <table:table-cell table:style-name="ce42" office:value-type="string" calcext:value-type="string">
            <text:p>DO MUNICÍPIO DE BOA VISTA/RR PARA O MUNICÍPIO DE CAROEB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ÇÕES DO "PROJETO EDUCAR NA MEDIDA", ESTANDO PREVISTA COMO DESPESA NA "ETAPA 6: ACOMPANHAMENTO TÉCNICO DURANTE A ELABORAÇÃO DOS PROJETOS POLÍTICOS PEDAGÓGICOS E REGIMENTOS INTERNOS PELA EQUIPE TÉCNICA DO NAT/CAOP"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2106.06" calcext:value-type="float">
            <text:p>2.106,06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6" calcext:value-type="float">
            <text:p>16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42" office:value-type="string" calcext:value-type="string">
            <text:p>ASSISTENTE SOCIAL</text:p>
          </table:table-cell>
          <table:table-cell table:style-name="ce46" office:value-type="string" calcext:value-type="string">
            <text:p>31JAN A 02FEV2023</text:p>
          </table:table-cell>
          <table:table-cell table:style-name="ce42" office:value-type="string" calcext:value-type="string">
            <text:p><text:s/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ÇÕES DO "PROJETO EDUCAR NA MEDIDA", ESTANDO PREVISTA COMO DESPESA NA "ETAPA 6: ACOMPANHAMENTO TÉCNICO DURANTE A ELABORAÇÃO DOS PROJETOS POLÍTICOS PEDAGÓGICOS E REGIMENTOS INTERNOS PELA EQUIPE TÉCNICA DO NAT/CAOP"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1504.33" calcext:value-type="float">
            <text:p>1.504,33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7" calcext:value-type="float">
            <text:p>17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16JAN2023</text:p>
          </table:table-cell>
          <table:table-cell table:style-name="ce42" office:value-type="string" calcext:value-type="string">
            <text:p>DO MUNICÍPIO DE BOA VISTA/RR PARA O MUNICÍPIO DE ALTO ALEGRE/RR – ZONA RURAL, VILA SAMAÚMA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/OU CONSTATAR O ENDEREÇO DA PESSOA RELACIONADA NA OMD 107/22/PJPAC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8" calcext:value-type="float">
            <text:p>18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19JAN2023</text:p>
          </table:table-cell>
          <table:table-cell table:style-name="ce42" office:value-type="string" calcext:value-type="string">
            <text:p>DO MUNICÍPIO DE BOA VISTA/RR PARA O MUNICÍPIO DO CANTÁ/RR – ZONA RURAL, VILA SÃO JOSÉ, KM 20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/OU CONSTATAR O ENDEREÇO DA PESSOA RELACIONADA NA OMD 055/23/PJMA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9" calcext:value-type="float">
            <text:p>19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25 A 26JAN2023</text:p>
          </table:table-cell>
          <table:table-cell table:style-name="ce42" office:value-type="string" calcext:value-type="string">
            <text:p>DO MUNICÍPIO DE BOA VISTA/RR PARA O MUNICÍPIO DE CARACARAÍ/RR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/OU CONSTATAR O ENDEREÇO DA PESSOA RELACIONADA NA OMD 006/23/PJPAC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20" calcext:value-type="float">
            <text:p>20</text:p>
          </table:table-cell>
          <table:table-cell table:style-name="ce30" office:value-type="string" calcext:value-type="string">
            <text:p>ANDRE DA SILVA FERREIR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1JAN2023</text:p>
          </table:table-cell>
          <table:table-cell table:style-name="ce42" office:value-type="string" calcext:value-type="string">
            <text:p><text:s/>DO MUNICÍPIO DE BOA VISTA/RR PARA OS MUNICÍPIOS DE CARACARAÍ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 SEGURANÇA DA PROCURADORA-GERAL DE JUSTIÇA EM VISITAS TÉCNICAS NAS PROMOTORIAS DE JUSTIÇA DE CARACARAÍ/RR 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21" calcext:value-type="float">
            <text:p>21</text:p>
          </table:table-cell>
          <table:table-cell table:style-name="ce30" office:value-type="string" calcext:value-type="string">
            <text:p>ANDRE DA SILVA FERREIR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A PROCURADORA-GERAL DE JUSTIÇA N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22" calcext:value-type="float">
            <text:p>22</text:p>
          </table:table-cell>
          <table:table-cell table:style-name="ce30" office:value-type="string" calcext:value-type="string">
            <text:p>ANDRE DA SILVA FERREIR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2MAR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23" calcext:value-type="float">
            <text:p>23</text:p>
          </table:table-cell>
          <table:table-cell table:style-name="ce30" office:value-type="string" calcext:value-type="string">
            <text:p>ANDRE FELIPE BAGATIN</text:p>
          </table:table-cell>
          <table:table-cell table:style-name="ce42" office:value-type="string" calcext:value-type="string">
            <text:p>PROMOTOR DE JUSTIÇA SUBSTITUTO</text:p>
          </table:table-cell>
          <table:table-cell table:style-name="ce46" office:value-type="string" calcext:value-type="string">
            <text:p>31JAN A 01FEV2023</text:p>
          </table:table-cell>
          <table:table-cell table:style-name="ce42" office:value-type="string" calcext:value-type="string">
            <text:p>DO MUNICÍPIO DE RORAINÓPOLIS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ESSÃO DE JULGAMENTO DO TRIBUNAL DO JÚRI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1061.21" calcext:value-type="float">
            <text:p>1.061,21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24" calcext:value-type="float">
            <text:p>24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12JAN2023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 DE ROÇO E LIMPEZA DO GRAMADO, JARDIM, LIMPEZA DA PARTE SUPERIOR DA MARQUISE DO PORTÃO DE ENTRADA DA PROMOTORIA DE JUSTIÇA DE BONFIM/RR E OUTROS SERVIÇOS QUE SE FIZEREM NECESSÁRIO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25" calcext:value-type="float">
            <text:p>25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16JAN2023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 DE ROÇO E LIMPEZA DO GRAMADO, JARDIM, LIMPEZA DA PARTE SUPERIOR DA MARQUISE DO PORTÃO DE ENTRADA DA PROMOTORIA DE JUSTIÇA DE ALTO ALEGRE/RR E OUTROS SERVIÇOS QUE SE FIZEREM NECESSÁRIO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26" calcext:value-type="float">
            <text:p>26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23 A 27JAN2023</text:p>
          </table:table-cell>
          <table:table-cell table:style-name="ce42" office:value-type="string" calcext:value-type="string">
            <text:p>DO MUNICÍPIO DE BOA VISTA/RR PARA OS MUNICÍPIOS DE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 DE ROÇO E LIMPEZA DO GRAMADO E JARDIM DA PROMOTORIA DE JUSTIÇA DE SÃO LUIZ/RR E OUTROS SERVIÇOS QUE SE FIZEREM NECESSÁRIOS, BEM COMO REALIZAR MUDANÇA DO MOBILIÁRIO E CENTRAIS DE AR CONDICIONADO DO PRÉDIO ANTIGO PARA 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1550.84" calcext:value-type="float">
            <text:p>1.550,8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27" calcext:value-type="float">
            <text:p>27</text:p>
          </table:table-cell>
          <table:table-cell table:style-name="ce30" office:value-type="string" calcext:value-type="string">
            <text:p>ANEDILSON NUNES MOREIRA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12 A 18FEV2023</text:p>
          </table:table-cell>
          <table:table-cell table:style-name="ce42" office:value-type="string" calcext:value-type="string">
            <text:p>DO MUNICÍPIO DE BOA VISTA/RR PARA OS MUNICÍPIOS DE MUCAJAÍ/RR (VILA SAMAÚMA E VILA DO APIAÚ) E IRACEMA/RR (CAMPOS NOVOS E SEDE)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OFICIAR JUNTO A VARA DA JUSTIÇA ITINERANTE, CONFORME OFÍCIO GAB/VJI Nº 002/23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6.5" calcext:value-type="float">
            <text:p>6,5</text:p>
          </table:table-cell>
          <table:table-cell table:style-name="ce63" office:value-type="float" office:value="5109.52" calcext:value-type="float">
            <text:p>5.109,5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28" calcext:value-type="float">
            <text:p>28</text:p>
          </table:table-cell>
          <table:table-cell table:style-name="ce30" office:value-type="string" calcext:value-type="string">
            <text:p>ANTONIO CLESIO MOTTA DE ROSSO</text:p>
          </table:table-cell>
          <table:table-cell table:style-name="ce42" office:value-type="string" calcext:value-type="string">
            <text:p>DIRETOR GERAL</text:p>
          </table:table-cell>
          <table:table-cell table:style-name="ce46" office:value-type="string" calcext:value-type="string">
            <text:p>30JAN2023</text:p>
          </table:table-cell>
          <table:table-cell table:style-name="ce42" office:value-type="string" calcext:value-type="string">
            <text:p><text:s/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29" calcext:value-type="float">
            <text:p>29</text:p>
          </table:table-cell>
          <table:table-cell table:style-name="ce30" office:value-type="string" calcext:value-type="string">
            <text:p>ANTONIO CLESIO MOTTA DE ROSSO</text:p>
          </table:table-cell>
          <table:table-cell table:style-name="ce42" office:value-type="string" calcext:value-type="string">
            <text:p>DIRETOR GERAL</text:p>
          </table:table-cell>
          <table:table-cell table:style-name="ce46" office:value-type="string" calcext:value-type="string">
            <text:p>02MAR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30" calcext:value-type="float">
            <text:p>30</text:p>
          </table:table-cell>
          <table:table-cell table:style-name="ce30" office:value-type="string" calcext:value-type="string">
            <text:p>ANTONIO UBIRAJARA SILVA LAMARAO</text:p>
          </table:table-cell>
          <table:table-cell table:style-name="ce42" office:value-type="string" calcext:value-type="string">
            <text:p>AUXILIAR DE LIMPEZA E COPA / CHEFE DE SEÇÃO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31" calcext:value-type="float">
            <text:p>31</text:p>
          </table:table-cell>
          <table:table-cell table:style-name="ce30" office:value-type="string" calcext:value-type="string">
            <text:p>ANTONIO VALDECI NOBLES</text:p>
          </table:table-cell>
          <table:table-cell table:style-name="ce42" office:value-type="string" calcext:value-type="string">
            <text:p>DIRETOR DE DEPARTAMENTO</text:p>
          </table:table-cell>
          <table:table-cell table:style-name="ce46" office:value-type="string" calcext:value-type="string">
            <text:p>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32" calcext:value-type="float">
            <text:p>32</text:p>
          </table:table-cell>
          <table:table-cell table:style-name="ce30" office:value-type="string" calcext:value-type="string">
            <text:p>ANTONIO VICTOR DIAS MOT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33" calcext:value-type="float">
            <text:p>33</text:p>
          </table:table-cell>
          <table:table-cell table:style-name="ce30" office:value-type="string" calcext:value-type="string">
            <text:p>AODIR FRANCISCO MENDES</text:p>
          </table:table-cell>
          <table:table-cell table:style-name="ce42" office:value-type="string" calcext:value-type="string">
            <text:p>CHEFE DE SEÇÃO</text:p>
          </table:table-cell>
          <table:table-cell table:style-name="ce46" office:value-type="string" calcext:value-type="string">
            <text:p>24 A 27JAN2023</text:p>
          </table:table-cell>
          <table:table-cell table:style-name="ce42" office:value-type="string" calcext:value-type="string">
            <text:p>DO MUNICÍPIO DE PACARAIMA/RR PARA OS MUNICÍPIOS DE AMAJARI/RR E UIRAMUTÃ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DILIGÊNCIAS COM A FINALIDADE DE LOCALIZAR E NOTIFICAR PESSOAS, BEM COMO ENTREGA DE DOCUMENTOS, NAS SEDES, COMUNIDADES INDÍGENAS, FAZENDAS E VICINAIS DOS MUNICÍPIOS DE AMAJARI/RR E UIRAMUTÃ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1620.08" calcext:value-type="float">
            <text:p>1.620,08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34" calcext:value-type="float">
            <text:p>34</text:p>
          </table:table-cell>
          <table:table-cell table:style-name="ce30" office:value-type="string" calcext:value-type="string">
            <text:p>ARTUR BUTIERREZ ARANHA</text:p>
          </table:table-cell>
          <table:table-cell table:style-name="ce42" office:value-type="string" calcext:value-type="string">
            <text:p>ASSESSOR DE ENGENHARIA CIVIL</text:p>
          </table:table-cell>
          <table:table-cell table:style-name="ce46" office:value-type="string" calcext:value-type="string">
            <text:p>05 A 06JAN2023</text:p>
          </table:table-cell>
          <table:table-cell table:style-name="ce42" office:value-type="string" calcext:value-type="string">
            <text:p>DO MUNICÍPIO DE BOA VISTA/RR PARA OS MUNICÍPIOS DE CARACARAÍ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 DE FISCALIZAÇÃO NAS OBRAS DAS NOVAS PROMOTORIAS DOS MUNICÍPIOS DE CARACARAÍ/RR E RORAINÓPOLIS/RR, COM O OBJETIVO DE AFERIR OS SERVIÇOS REALIZADOS E A QUALIDADE DEL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35" calcext:value-type="float">
            <text:p>35</text:p>
          </table:table-cell>
          <table:table-cell table:style-name="ce30" office:value-type="string" calcext:value-type="string">
            <text:p>ARTUR BUTIERREZ ARANHA</text:p>
          </table:table-cell>
          <table:table-cell table:style-name="ce42" office:value-type="string" calcext:value-type="string">
            <text:p>ASSESSOR DE ENGENHARIA CIVIL</text:p>
          </table:table-cell>
          <table:table-cell table:style-name="ce46" office:value-type="string" calcext:value-type="string">
            <text:p>09JAN2023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COMPANHAMENTO TÉCNICO DA EMPRESA CONTRATADA CONSTRUTEC PARA REALIZAÇÃO DE SERVIÇOS NA PROMOTORIA DE JUSTIÇA DE MUCAJ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36" calcext:value-type="float">
            <text:p>36</text:p>
          </table:table-cell>
          <table:table-cell table:style-name="ce30" office:value-type="string" calcext:value-type="string">
            <text:p>ARTUR BUTIERREZ ARANHA</text:p>
          </table:table-cell>
          <table:table-cell table:style-name="ce42" office:value-type="string" calcext:value-type="string">
            <text:p>ASSESSOR DE ENGENHARIA CIVIL</text:p>
          </table:table-cell>
          <table:table-cell table:style-name="ce46" office:value-type="string" calcext:value-type="string">
            <text:p>10 A 11JAN2023</text:p>
          </table:table-cell>
          <table:table-cell table:style-name="ce42" office:value-type="string" calcext:value-type="string">
            <text:p>DO MUNICÍPIO DE BOA VISTA/RR PARA OS MUNICÍPIOS DE CARACARAÍ/RR, RORAINÓPOLIS/RR 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 DE FISCALIZAÇÃO NAS OBRAS DAS NOVAS PROMOTORIAS DE JUSTIÇA DE CARACARAÍ/RR E RORAINÓPOLIS/RR, COM O OBJETIVO DE AFERIR OS SERVIÇOS REALIZADOS E A QUALIDADE DELES, BEM COMO REALIZAR VISITA AO TERRENO PARA A NOVA PROMOTORIA DE JUSTIÇA DE SÃO LUIZ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37" calcext:value-type="float">
            <text:p>37</text:p>
          </table:table-cell>
          <table:table-cell table:style-name="ce30" office:value-type="string" calcext:value-type="string">
            <text:p>ARTUR BUTIERREZ ARANHA</text:p>
          </table:table-cell>
          <table:table-cell table:style-name="ce42" office:value-type="string" calcext:value-type="string">
            <text:p>ASSESSOR DE ENGENHARIA CIVIL</text:p>
          </table:table-cell>
          <table:table-cell table:style-name="ce46" office:value-type="string" calcext:value-type="string">
            <text:p>17 A 19JAN2023</text:p>
          </table:table-cell>
          <table:table-cell table:style-name="ce42" office:value-type="string" calcext:value-type="string">
            <text:p>DO MUNICÍPIO DE BOA VISTA/RR PARA OS MUNICÍPIOS DE CARACARAÍ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 DE FISCALIZAÇÃO NAS OBRAS DAS NOVAS PROMOTORIAS DOS MUNICÍPIOS DE CARACARAÍ/RR E RORAINÓPOLIS/RR, COM O OBJETIVO DE AFERIR OS SERVIÇOS REALIZADOS E A QUALIDADE DEL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1504.33" calcext:value-type="float">
            <text:p>1.504,33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38" calcext:value-type="float">
            <text:p>38</text:p>
          </table:table-cell>
          <table:table-cell table:style-name="ce30" office:value-type="string" calcext:value-type="string">
            <text:p>ARTUR BUTIERREZ ARANHA</text:p>
          </table:table-cell>
          <table:table-cell table:style-name="ce42" office:value-type="string" calcext:value-type="string">
            <text:p>ASSESSOR DE ENGENHARIA CIVIL</text:p>
          </table:table-cell>
          <table:table-cell table:style-name="ce46" office:value-type="string" calcext:value-type="string">
            <text:p>25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FISCALIZAÇÃO DOS SERVIÇOS DE CONSTRUÇÃO DA NOVA PROMOTORIA DE JUSTIÇA DE RORAINÓPOLIS/RR, BEM COMO SERVIÇOS DE PREPARAÇÃO PARA INAUGURAÇÃO DA REFERIDA PROMOTORI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5.5" calcext:value-type="float">
            <text:p>5,5</text:p>
          </table:table-cell>
          <table:table-cell table:style-name="ce63" office:value-type="float" office:value="3309.52" calcext:value-type="float">
            <text:p>3.309,5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39" calcext:value-type="float">
            <text:p>39</text:p>
          </table:table-cell>
          <table:table-cell table:style-name="ce30" office:value-type="string" calcext:value-type="string">
            <text:p>ARTUR BUTIERREZ ARANHA</text:p>
          </table:table-cell>
          <table:table-cell table:style-name="ce42" office:value-type="string" calcext:value-type="string">
            <text:p>ASSESSOR DE ENGENHARIA CIVIL</text:p>
          </table:table-cell>
          <table:table-cell table:style-name="ce46" office:value-type="string" calcext:value-type="string">
            <text:p>02 A 03FEV2023</text:p>
          </table:table-cell>
          <table:table-cell table:style-name="ce42" office:value-type="string" calcext:value-type="string">
            <text:p>DO MUNICÍPIO DE BOA VISTA/RR PARA OS MUNICÍPIOS DE CARACARAÍ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 DE FISCALIZAÇÃO NAS OBRAS DAS NOVAS PROMOTORIAS DE JUSTIÇA DE CARACARAÍ/RR E RORAINÓPOLIS/RR, COM O OBJETIVO DE AFERIR OS SERVIÇOS REALIZADOS E A QUALIDADE DEL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40" calcext:value-type="float">
            <text:p>40</text:p>
          </table:table-cell>
          <table:table-cell table:style-name="ce30" office:value-type="string" calcext:value-type="string">
            <text:p>ARTUR BUTIERREZ ARANHA</text:p>
          </table:table-cell>
          <table:table-cell table:style-name="ce42" office:value-type="string" calcext:value-type="string">
            <text:p>ASSESSOR DE ENGENHARIA CIVIL</text:p>
          </table:table-cell>
          <table:table-cell table:style-name="ce46" office:value-type="string" calcext:value-type="string">
            <text:p>08 A 10FEV2023</text:p>
          </table:table-cell>
          <table:table-cell table:style-name="ce42" office:value-type="string" calcext:value-type="string">
            <text:p>DO MUNICÍPIO DE BOA VISTA/RR PARA OS MUNICÍPIOS DE MUCAJAÍ/RR, CARACARAÍ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 DE FISCALIZAÇÃO NAS OBRAS DAS NOVAS PROMOTORIAS DE JUSTIÇA DE CARACARAÍ/RR E RORAINÓPOLIS/RR, COM O OBJETIVO DE AFERIR OS SERVIÇOS REALIZADOS E A QUALIDADE DELES, BEM COMO OS SERVIÇOS DE ADEQUAÇÕES NA PROMOTORIA DE JUSTIÇA DE MUCAJ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1504.33" calcext:value-type="float">
            <text:p>1.504,33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41" calcext:value-type="float">
            <text:p>41</text:p>
          </table:table-cell>
          <table:table-cell table:style-name="ce30" office:value-type="string" calcext:value-type="string">
            <text:p>ARTUR BUTIERREZ ARANHA</text:p>
          </table:table-cell>
          <table:table-cell table:style-name="ce42" office:value-type="string" calcext:value-type="string">
            <text:p>ASSESSOR DE ENGENHARIA CIVIL</text:p>
          </table:table-cell>
          <table:table-cell table:style-name="ce46" office:value-type="string" calcext:value-type="string">
            <text:p>15 A 17FEV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 DE FISCALIZAÇÃO NAS OBRAS DA NOVA PROMOTORIA DE JUSTIÇA DE CARACARAÍ/RR, COM O OBJETIVO DE AFERIR OS SERVIÇOS REALIZADOS E A QUALIDADE DELE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1504.33" calcext:value-type="float">
            <text:p>1.504,33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42" calcext:value-type="float">
            <text:p>42</text:p>
          </table:table-cell>
          <table:table-cell table:style-name="ce30" office:value-type="string" calcext:value-type="string">
            <text:p>ARTUR BUTIERREZ ARANHA</text:p>
          </table:table-cell>
          <table:table-cell table:style-name="ce42" office:value-type="string" calcext:value-type="string">
            <text:p>ASSESSOR DE ENGENHARIA CIVIL</text:p>
          </table:table-cell>
          <table:table-cell table:style-name="ce46" office:value-type="string" calcext:value-type="string">
            <text:p>15FEV A 02MAR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MPLEMENTAÇÃO DE DIÁRIAS REFERENTE A REALIZAÇÃO DE SERVIÇO DE FISCALIZAÇÃO NAS OBRAS DA NOVA PROMOTORIA DE JUSTIÇA DE CARACARAÍ/RR, COM O OBJETIVO DE AFERIR OS SERVIÇOS REALIZADOS E A QUALIDADE DELE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3" calcext:value-type="float">
            <text:p>13,0</text:p>
          </table:table-cell>
          <table:table-cell table:style-name="ce63" office:value-type="float" office:value="7822.49" calcext:value-type="float">
            <text:p>7.822,49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43" calcext:value-type="float">
            <text:p>43</text:p>
          </table:table-cell>
          <table:table-cell table:style-name="ce30" office:value-type="string" calcext:value-type="string">
            <text:p>ARTUR DE PAULO LEITE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3DEZ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<text:s/>TRATAR DE ASSUNTOS DE INTERESSE INSTITUCIONAL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44" calcext:value-type="float">
            <text:p>44</text:p>
          </table:table-cell>
          <table:table-cell table:style-name="ce30" office:value-type="string" calcext:value-type="string">
            <text:p>CAPOY EMANON DE MELO E BRASIL</text:p>
          </table:table-cell>
          <table:table-cell table:style-name="ce42" office:value-type="string" calcext:value-type="string">
            <text:p>DIRETOR DE DEPARTAMENTO</text:p>
          </table:table-cell>
          <table:table-cell table:style-name="ce46" office:value-type="string" calcext:value-type="string">
            <text:p>24 A 25JAN2023</text:p>
          </table:table-cell>
          <table:table-cell table:style-name="ce42" office:value-type="string" calcext:value-type="string">
            <text:p><text:s/>BRASÍLIA/DF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E REUNIÃO COM A GEAP, JUNTAMENTE COM A PROCURADORA-GERAL DE JUSTIÇA, DRA. JANAÍNA CARNEIRO COSTA</text:p>
          </table:table-cell>
          <table:table-cell table:style-name="ce45" office:value-type="float" office:value="3847.37" calcext:value-type="float">
            <text:p>3.847,37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1805.19" calcext:value-type="float">
            <text:p>1.805,19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45" calcext:value-type="float">
            <text:p>45</text:p>
          </table:table-cell>
          <table:table-cell table:style-name="ce30" office:value-type="string" calcext:value-type="string">
            <text:p>CAPOY EMANON DE MELO E BRASIL</text:p>
          </table:table-cell>
          <table:table-cell table:style-name="ce42" office:value-type="string" calcext:value-type="string">
            <text:p>DIRETOR DE DEPARTAMENTO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<text:s/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46" calcext:value-type="float">
            <text:p>46</text:p>
          </table:table-cell>
          <table:table-cell table:style-name="ce30" office:value-type="string" calcext:value-type="string">
            <text:p>CATARINA MENDES BATISTA ROSA ARAUJO</text:p>
          </table:table-cell>
          <table:table-cell table:style-name="ce42" office:value-type="string" calcext:value-type="string">
            <text:p>ASSESSOR JURÍDICO</text:p>
          </table:table-cell>
          <table:table-cell table:style-name="ce46" office:value-type="string" calcext:value-type="string">
            <text:p>11JAN2023</text:p>
          </table:table-cell>
          <table:table-cell table:style-name="ce42" office:value-type="string" calcext:value-type="string">
            <text:p>DO MUNICÍPIO DE BOA VISTA/RR PARA OS MUNICÍPIOS DE CARACARAÍ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S TÉCNICOS REFERENTES AO CERIMONIAL, BEM COMO ACOMPANHAR A PROCURADORA-GERAL DE JUSTIÇA EM VISITA TÉCNICA NAS PROMOTORIAS DE JUSTIÇA DE CARACARAÍ/RR 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47" calcext:value-type="float">
            <text:p>47</text:p>
          </table:table-cell>
          <table:table-cell table:style-name="ce30" office:value-type="string" calcext:value-type="string">
            <text:p>CATARINA MENDES BATISTA ROSA ARAUJO</text:p>
          </table:table-cell>
          <table:table-cell table:style-name="ce42" office:value-type="string" calcext:value-type="string">
            <text:p>ASSESSOR JURÍDICO</text:p>
          </table:table-cell>
          <table:table-cell table:style-name="ce46" office:value-type="string" calcext:value-type="string">
            <text:p>25 A 28JAN2023</text:p>
          </table:table-cell>
          <table:table-cell table:style-name="ce42" office:value-type="string" calcext:value-type="string">
            <text:p><text:s/>PALMAS/TO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ACOMPANHAR A PROCURADORA-GERAL DE JUSTIÇA NA POSSE DO PROCURADOR-GERAL DE JUSTIÇA DE PALMAS/TO E NA REUNIÃO DO CNPG COM OS PROCURADORES DA REGIÃO NORTE</text:p>
          </table:table-cell>
          <table:table-cell table:style-name="ce45" office:value-type="float" office:value="5480.13" calcext:value-type="float">
            <text:p>5.480,13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4212.11" calcext:value-type="float">
            <text:p>4.212,11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48" calcext:value-type="float">
            <text:p>48</text:p>
          </table:table-cell>
          <table:table-cell table:style-name="ce30" office:value-type="string" calcext:value-type="string">
            <text:p>CATARINA MENDES BATISTA ROSA ARAUJO</text:p>
          </table:table-cell>
          <table:table-cell table:style-name="ce42" office:value-type="string" calcext:value-type="string">
            <text:p>ASSESSOR JURÍDICO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49" calcext:value-type="float">
            <text:p>49</text:p>
          </table:table-cell>
          <table:table-cell table:style-name="ce30" office:value-type="string" calcext:value-type="string">
            <text:p>CATARINA MENDES BATISTA ROSA ARAUJO</text:p>
          </table:table-cell>
          <table:table-cell table:style-name="ce42" office:value-type="string" calcext:value-type="string">
            <text:p>ASSESSOR JURÍDICO</text:p>
          </table:table-cell>
          <table:table-cell table:style-name="ce46" office:value-type="string" calcext:value-type="string">
            <text:p>24FEV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VERIFICAR AS CONDIÇÕES DA OBRA PARA PLANEJAMENTO E EXECUÇÃO DO CERIMONIAL DA INAUGURAÇÃO DA NOV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50" calcext:value-type="float">
            <text:p>50</text:p>
          </table:table-cell>
          <table:table-cell table:style-name="ce30" office:value-type="string" calcext:value-type="string">
            <text:p>CEDRIC CAROL PATRICIAN WILLIAMS FILHO</text:p>
          </table:table-cell>
          <table:table-cell table:style-name="ce42" office:value-type="string" calcext:value-type="string">
            <text:p>ANALISTA DE SISTEMAS / DIRETOR DE DEPARTAMENTO</text:p>
          </table:table-cell>
          <table:table-cell table:style-name="ce46" office:value-type="string" calcext:value-type="string">
            <text:p>30JAN2023</text:p>
          </table:table-cell>
          <table:table-cell table:style-name="ce42" office:value-type="string" calcext:value-type="string">
            <text:p><text:s/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42" office:value-type="string" calcext:value-type="string">
            <text:p>ASSESSOR DE SEGURANÇA INSTITUCIONAL</text:p>
          </table:table-cell>
          <table:table-cell table:style-name="ce46" office:value-type="string" calcext:value-type="string">
            <text:p>11 A 12JAN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LEVANTAMENTO DE INFORMAÇÕES QUANTO A FURTO EM PROPRIEDADE DE SERVIDOR DA PROMOTORIA DE JUSTIÇA DE PACARAIMA/RR, CONSIDERANDO QUE O MUNICÍPIO EM QUESTÃO FAZ FRONTEIRA COM O PAÍS DA VENEZUELA, CONSIDERANDO A <text:s/>CRISE MIGRATÓRIA E O ALTO ÍNDICE DE FURTOS NAQUELE MUNICÍPIO, FAZ-SE NECESSÁRIO AÇÃO DE PRESENÇA NO LOCAL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52" calcext:value-type="float">
            <text:p>52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42" office:value-type="string" calcext:value-type="string">
            <text:p>ASSESSOR DE SEGURANÇA INSTITUCIONAL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A PROCURADORA-GERAL DE JUSTIÇA E DEMAIS MEMBROS, NA REALIZAÇÃO DO EVENTO DE INAUGURAÇÃO DO NOVO PRÉDIO DA PROMOTORIA DE JUSTIÇA DE RORAINÓPOLIS/RR, A FIM DE DESEMPENHAR A SEGURANÇA OSTENSIVA APROXIMADA, ZELANDO PELA PRESERVAÇÃO DA INCOLUMIDADE FÍSICA DE TODOS OS PRESENT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53" calcext:value-type="float">
            <text:p>53</text:p>
          </table:table-cell>
          <table:table-cell table:style-name="ce30" office:value-type="string" calcext:value-type="string">
            <text:p>CLEIBER REBOUCAS HERCULANO</text:p>
          </table:table-cell>
          <table:table-cell table:style-name="ce42" office:value-type="string" calcext:value-type="string">
            <text:p>TÉCNICO EM INFORMÁTICA</text:p>
          </table:table-cell>
          <table:table-cell table:style-name="ce46" office:value-type="string" calcext:value-type="string">
            <text:p>26 A 27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MONTAGEM DOS EQUIPAMENTOS DE TECNOLOGIA DA INFORMAÇÃO N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54" calcext:value-type="float">
            <text:p>54</text:p>
          </table:table-cell>
          <table:table-cell table:style-name="ce30" office:value-type="string" calcext:value-type="string">
            <text:p>CLEIBER REBOUCAS HERCULANO</text:p>
          </table:table-cell>
          <table:table-cell table:style-name="ce42" office:value-type="string" calcext:value-type="string">
            <text:p>TÉCNICO EM INFORMÁTICA</text:p>
          </table:table-cell>
          <table:table-cell table:style-name="ce46" office:value-type="string" calcext:value-type="string">
            <text:p>07FEV2023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INSTALAÇÃO DE EQUIPAMENTOS DE INFORMÁTICA E AS CONFIGURAÇÕES NECESSÁRIA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55" calcext:value-type="float">
            <text:p>55</text:p>
          </table:table-cell>
          <table:table-cell table:style-name="ce30" office:value-type="string" calcext:value-type="string">
            <text:p>CLEIDSON DE ARAUJO BRAG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A PROCURADORA-GERAL DE JUSTIÇA E DEMAIS MEMBROS, NA REALIZAÇÃO DO EVENTO DE INAUGURAÇÃO DO NOVO PRÉDIO DA PROMOTORIA DE JUSTIÇA DE RORAINÓPOLIS/RR, A FIM DE DESEMPENHAR A SEGURANÇA OSTENSIVA APROXIMADA, ZELANDO PELA PRESERVAÇÃO DA INCOLUMIDADE FÍSICA DE TODOS OS PRESENT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56" calcext:value-type="float">
            <text:p>56</text:p>
          </table:table-cell>
          <table:table-cell table:style-name="ce30" office:value-type="string" calcext:value-type="string">
            <text:p>CLEITON ELIEZER MORAES LIR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3DEZ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<text:s/>TRATAR DE ASSUNTOS DE INTERESSE INSTITUCIONAL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57" calcext:value-type="float">
            <text:p>57</text:p>
          </table:table-cell>
          <table:table-cell table:style-name="ce30" office:value-type="string" calcext:value-type="string">
            <text:p>DEMETRIO DAMASCEN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2MAR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58" calcext:value-type="float">
            <text:p>58</text:p>
          </table:table-cell>
          <table:table-cell table:style-name="ce30" office:value-type="string" calcext:value-type="string">
            <text:p>DIOGO FIGUEIREDO DE OLIVEIRA</text:p>
          </table:table-cell>
          <table:table-cell table:style-name="ce42" office:value-type="string" calcext:value-type="string">
            <text:p>DIRETOR DE DEPARTAMENTO</text:p>
          </table:table-cell>
          <table:table-cell table:style-name="ce46" office:value-type="string" calcext:value-type="string">
            <text:p>30JAN2023</text:p>
          </table:table-cell>
          <table:table-cell table:style-name="ce42" office:value-type="string" calcext:value-type="string">
            <text:p><text:s/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59" calcext:value-type="float">
            <text:p>59</text:p>
          </table:table-cell>
          <table:table-cell table:style-name="ce30" office:value-type="string" calcext:value-type="string">
            <text:p>DJEANE CRUZ PEIXOTO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A PROCURADORA-GERAL DE JUSTIÇA E DEMAIS MEMBROS, NA REALIZAÇÃO DO EVENTO DE INAUGURAÇÃO DO NOVO PRÉDIO DA PROMOTORIA DE JUSTIÇA DE RORAINÓPOLIS/RR, A FIM DE DESEMPENHAR A SEGURANÇA OSTENSIVA APROXIMADA, ZELANDO PELA PRESERVAÇÃO DA INCOLUMIDADE FÍSICA DE TODOS OS PRESENT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60" calcext:value-type="float">
            <text:p>60</text:p>
          </table:table-cell>
          <table:table-cell table:style-name="ce30" office:value-type="string" calcext:value-type="string">
            <text:p>DONGIVAL VEIGA AGUIA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25 A 26JAN2023</text:p>
          </table:table-cell>
          <table:table-cell table:style-name="ce42" office:value-type="string" calcext:value-type="string">
            <text:p>DO MUNICÍPIO DE BOA VISTA/RR PARA O MUNICÍPIO DE CARACARAÍ/RR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/OU CONSTATAR O ENDEREÇO DA PESSOA RELACIONADA NA OMD 006/23/PJPAC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61" calcext:value-type="float">
            <text:p>61</text:p>
          </table:table-cell>
          <table:table-cell table:style-name="ce30" office:value-type="string" calcext:value-type="string">
            <text:p>DONGIVAL VEIGA AGUIA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02 A 03MAR2023</text:p>
          </table:table-cell>
          <table:table-cell table:style-name="ce42" office:value-type="string" calcext:value-type="string">
            <text:p>DO MUNICÍPIO DE BOA VISTA/RR PARA OS MUNICÍPIOS DE MUCAJAÍ/RR, IRACEMA/RR 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/CONFIRMAR OS ENDEREÇOS DAS PESSOAS ELENCADAS NAS OMD'S 041/23/PJPAC, 046/23/PJPAC E 005/23/PJCED/2º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62" calcext:value-type="float">
            <text:p>62</text:p>
          </table:table-cell>
          <table:table-cell table:style-name="ce30" office:value-type="string" calcext:value-type="string">
            <text:p>EDISON FERREIRA DE ARAUJO JUNIOR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3DEZ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<text:s/>TRATAR DE ASSUNTOS DE INTERESSE INSTITUCIONAL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63" calcext:value-type="float">
            <text:p>63</text:p>
          </table:table-cell>
          <table:table-cell table:style-name="ce30" office:value-type="string" calcext:value-type="string">
            <text:p>EDSON PEREIRA CORREA JUNIO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23 A 24JAN2023</text:p>
          </table:table-cell>
          <table:table-cell table:style-name="ce42" office:value-type="string" calcext:value-type="string">
            <text:p>DO MUNICÍPIO DE BOA VISTA/RR PARA O MUNICÍPIO DE AMAJARI/RR – ZONA RURAL, VILA TRAIRÃO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/OU CONSTATAR O ENDEREÇO DA PESSOA RELACIONADA NA OMD 027/23/1ºTIT/PJMA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64" calcext:value-type="float">
            <text:p>64</text:p>
          </table:table-cell>
          <table:table-cell table:style-name="ce30" office:value-type="string" calcext:value-type="string">
            <text:p>EDSON PEREIRA CORREA JUNIO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14FEV2023</text:p>
          </table:table-cell>
          <table:table-cell table:style-name="ce42" office:value-type="string" calcext:value-type="string">
            <text:p>DO MUNICÍPIO DE BOA VISTA/RR PARA O MUNICÍPIO DE IRACEMA/RR – ZONA RURAL, VILA CAMPOS NOVOS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A PESSOA CITADA NA OMD 002/2023/PJCED/2º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65" calcext:value-type="float">
            <text:p>65</text:p>
          </table:table-cell>
          <table:table-cell table:style-name="ce30" office:value-type="string" calcext:value-type="string">
            <text:p>EDSON PEREIRA CORREA JUNIOR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01MAR2023</text:p>
          </table:table-cell>
          <table:table-cell table:style-name="ce42" office:value-type="string" calcext:value-type="string">
            <text:p>DO MUNICÍPIO DE BOA VISTA/RR PARA O MUNICÍPIO DO CANTÁ/RR – ZONA RURAL, VILA SERRA GRANDE I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/OU CONFIRMAR OS ENDEREÇOS DAS PESSOAS RELACIONADAS NA OMD 010/23/PJCED/2ºTIT E 044/PJPAC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66" calcext:value-type="float">
            <text:p>66</text:p>
          </table:table-cell>
          <table:table-cell table:style-name="ce30" office:value-type="string" calcext:value-type="string">
            <text:p>EDUARDO FABIO LOURETO DA COSTA</text:p>
          </table:table-cell>
          <table:table-cell table:style-name="ce42" office:value-type="string" calcext:value-type="string">
            <text:p>AUXILIAR DE MANUTENÇÃO / CHEFE DE SEÇÃO</text:p>
          </table:table-cell>
          <table:table-cell table:style-name="ce46" office:value-type="string" calcext:value-type="string">
            <text:p>02 A 03FEV2023</text:p>
          </table:table-cell>
          <table:table-cell table:style-name="ce42" office:value-type="string" calcext:value-type="string">
            <text:p><text:s/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FETIVAR AS MOVIMENTAÇÕES PATRIMONIAIS E RECOLHIMENTO DE MATERIAL TOMBADO QUE POR VENTURA DEVA SER RECOLHID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67" calcext:value-type="float">
            <text:p>67</text:p>
          </table:table-cell>
          <table:table-cell table:style-name="ce30" office:value-type="string" calcext:value-type="string">
            <text:p>EDUARDO VAILANTE DA CUNHA 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31JAN A 01FEV2023</text:p>
          </table:table-cell>
          <table:table-cell table:style-name="ce42" office:value-type="string" calcext:value-type="string">
            <text:p>DO MUNICÍPIO DE RORAINÓPOLIS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O PROMOTOR DE JUSTIÇA SUBSTITUTO, DR. ANDRÉ FELIPE BAGATIN, EM JÚRI, QUE SERÁ REALIZADO NO MUNICÍPIO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68" calcext:value-type="float">
            <text:p>68</text:p>
          </table:table-cell>
          <table:table-cell table:style-name="ce30" office:value-type="string" calcext:value-type="string">
            <text:p>EDUARDO VAILANTE DA CUNHA 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02 A 03FEV2023</text:p>
          </table:table-cell>
          <table:table-cell table:style-name="ce42" office:value-type="string" calcext:value-type="string">
            <text:p>DO MUNICÍPIO DE RORAINÓPOLIS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O PROMOTOR DE JUSTIÇA SUBSTITUTO, DR. ANDRÉ FELIPE BAGATIN, PARA PARTICIPAR DE INAUGURAÇÃO DAS NOVAS INSTALAÇÕES DA PROCURADORIA-GERAL DE JUSTIÇA DO ESTADO DE RORAIM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69" calcext:value-type="float">
            <text:p>69</text:p>
          </table:table-cell>
          <table:table-cell table:style-name="ce30" office:value-type="string" calcext:value-type="string">
            <text:p>ELEN BRUNA MATOS MAGALHAES MELO</text:p>
          </table:table-cell>
          <table:table-cell table:style-name="ce42" office:value-type="string" calcext:value-type="string">
            <text:p>ASSISTENTE ADMINISTRATIVO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70" calcext:value-type="float">
            <text:p>70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42" office:value-type="string" calcext:value-type="string">
            <text:p>CHEFE DE SEGURANÇA E TRANSPORTE DE GABINETE</text:p>
          </table:table-cell>
          <table:table-cell table:style-name="ce46" office:value-type="string" calcext:value-type="string">
            <text:p>09JAN2023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ACOMPANHAMENTO TÉCNICO DA EMPRESA CONTRATADA CONSTRUTEC PARA REALIZAÇÃO DE SERVIÇOS NA PROMOTORIA DE JUSTIÇA DE MUCAJ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71" calcext:value-type="float">
            <text:p>71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42" office:value-type="string" calcext:value-type="string">
            <text:p>CHEFE DE SEGURANÇA E TRANSPORTE DE GABINETE</text:p>
          </table:table-cell>
          <table:table-cell table:style-name="ce46" office:value-type="string" calcext:value-type="string">
            <text:p>10 A 11JAN2023</text:p>
          </table:table-cell>
          <table:table-cell table:style-name="ce42" office:value-type="string" calcext:value-type="string">
            <text:p>DO MUNICÍPIO DE BOA VISTA/RR PARA OS MUNICÍPIOS DE CARACARAÍ/RR, RORAINÓPOLIS/RR E SÃO LUIZ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COM SERVIDOR QUE IRÁ REALIZAR SERVIÇO DE FISCALIZAÇÃO NAS OBRAS DAS NOVAS PROMOTORIAS DE JUSTIÇA DE CARACARAÍ/RR E RORAINÓPOLIS/RR, COM O OBJETIVO DE AFERIR OS SERVIÇOS REALIZADOS E A QUALIDADE DELES, BEM COMO REALIZAR VISITA AO TERRENO PARA A NOVA PROMOTORIA DE JUSTIÇA DE SÃO LUIZ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72" calcext:value-type="float">
            <text:p>72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42" office:value-type="string" calcext:value-type="string">
            <text:p>CHEFE DE SEGURANÇA E TRANSPORTE DE GABINETE</text:p>
          </table:table-cell>
          <table:table-cell table:style-name="ce46" office:value-type="string" calcext:value-type="string">
            <text:p>17 A 19JAN2023</text:p>
          </table:table-cell>
          <table:table-cell table:style-name="ce42" office:value-type="string" calcext:value-type="string">
            <text:p>DO MUNICÍPIO DE BOA VISTA/RR PARA OS MUNICÍPIOS DE CARACARAÍ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REALIZAR SERVIÇO DE FISCALIZAÇÃO NAS OBRAS DAS NOVAS PROMOTORIAS DOS MUNICÍPIOS DE CARACARAÍ/RR E RORAINÓPOLIS/RR, COM O OBJETIVO DE AFERIR OS SERVIÇOS REALIZADOS E A QUALIDADE DEL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73" calcext:value-type="float">
            <text:p>73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42" office:value-type="string" calcext:value-type="string">
            <text:p>CHEFE DE SEGURANÇA E TRANSPORTE DE GABINETE</text:p>
          </table:table-cell>
          <table:table-cell table:style-name="ce46" office:value-type="string" calcext:value-type="string">
            <text:p>30JAN2023</text:p>
          </table:table-cell>
          <table:table-cell table:style-name="ce42" office:value-type="string" calcext:value-type="string">
            <text:p><text:s/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MEMBRO DESTA INSTITUIÇÃO EM RAZÃO DA SOLENIDADE DE INAUGURAÇÃO D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74" calcext:value-type="float">
            <text:p>74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5 A 06JAN2023</text:p>
          </table:table-cell>
          <table:table-cell table:style-name="ce42" office:value-type="string" calcext:value-type="string">
            <text:p>DO MUNICÍPIO DE BOA VISTA/RR PARA OS MUNICÍPIOS DE CARACARAÍ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SERVIÇO DE FISCALIZAÇÃO NAS OBRAS DAS NOVAS PROMOTORIAS DOS MUNICÍPIOS DE CARACARAÍ/RR E RORAINÓPOLIS/RR, COM O OBJETIVO DE AFERIR OS SERVIÇOS REALIZADOS E A QUALIDADE DEL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75" calcext:value-type="float">
            <text:p>75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6 A 19JAN2023</text:p>
          </table:table-cell>
          <table:table-cell table:style-name="ce42" office:value-type="string" calcext:value-type="string">
            <text:p><text:s/>DO MUNICÍPIO DE BOA VISTA/RR PARA O MUNICÍPIO DE UIRAMUTÃ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AÇÕES DO "PROJETO EDUCAR NA MEDIDA", ESTANDO PREVISTA COMO DESPESA NA "ETAPA 6: ACOMPANHAMENTO TÉCNICO DURANTE A ELABORAÇÃO DOS PROJETOS POLÍTICOS PEDAGÓGICOS E REGIMENTOS INTERNOS PELA EQUIPE TÉCNICA DO NAT/CAOP"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1206.21" calcext:value-type="float">
            <text:p>1.206,21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76" calcext:value-type="float">
            <text:p>76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6 A 27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MONTAGEM DOS EQUIPAMENTOS DE TECNOLOGIA DA INFORMAÇÃO N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77" calcext:value-type="float">
            <text:p>77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(AS) QUE IRÃO ORGANIZAR E 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78" calcext:value-type="float">
            <text:p>78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31JAN A 02FEV2023</text:p>
          </table:table-cell>
          <table:table-cell table:style-name="ce42" office:value-type="string" calcext:value-type="string">
            <text:p><text:s/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AÇÕES DO "PROJETO EDUCAR NA MEDIDA", ESTANDO PREVISTA COMO DESPESA NA "ETAPA 6: ACOMPANHAMENTO TÉCNICO DURANTE A ELABORAÇÃO DOS PROJETOS POLÍTICOS PEDAGÓGICOS E REGIMENTOS INTERNOS PELA EQUIPE TÉCNICA DO NAT/CAOP"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79" calcext:value-type="float">
            <text:p>79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2 A 18FEV2023</text:p>
          </table:table-cell>
          <table:table-cell table:style-name="ce42" office:value-type="string" calcext:value-type="string">
            <text:p>DO MUNICÍPIO DE BOA VISTA/RR PARA OS MUNICÍPIOS DE MUCAJAÍ/RR (VILA SAMAÚMA E VILA DO APIAÚ) E IRACEMA/RR (CAMPOS NOVOS E SEDE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MEMBRO QUE IRÁ OFICIAR JUNTO A VARA DA JUSTIÇA ITINERANTE, CONFORME OFÍCIO GAB/VJI Nº 002/23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6.5" calcext:value-type="float">
            <text:p>6,5</text:p>
          </table:table-cell>
          <table:table-cell table:style-name="ce63" office:value-type="float" office:value="2240.1" calcext:value-type="float">
            <text:p>2.240,10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80" calcext:value-type="float">
            <text:p>80</text:p>
          </table:table-cell>
          <table:table-cell table:style-name="ce30" office:value-type="string" calcext:value-type="string">
            <text:p>ELISON SOUSA DE OLIVEIR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0 A 17FEV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NO NOVO PRÉDIO DA PROMOTORIA DE JUSTIÇA DE RORAINÓPOLIS/RR, CONSIDERANDO O ELEVADO NÚMERO DE FURTOS NA REGIÃO, CONSIDERANDO QUE O MESMO ESTÁ DEVIDAMENTE EQUIPADO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63" office:value-type="float" office:value="2584.73" calcext:value-type="float">
            <text:p>2.584,73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81" calcext:value-type="float">
            <text:p>81</text:p>
          </table:table-cell>
          <table:table-cell table:style-name="ce30" office:value-type="string" calcext:value-type="string">
            <text:p>ENDERSON FABIANO PINHEIRO DANTAS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7FEV2023</text:p>
          </table:table-cell>
          <table:table-cell table:style-name="ce42" office:value-type="string" calcext:value-type="string">
            <text:p>DO MUNICÍPIO DE ALTO ALEGRE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GURANÇA E CONDUÇÃO DO PROMOTOR DE JUSTIÇA DE ALTO ALEGRE, DR. PAULO ANDRÉ DE CAMPOS TRINDADE, QUE IRÁ PARTICIPAR DA REALIZAÇÃO DO PLENÁRIO DO JÚRI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82" calcext:value-type="float">
            <text:p>82</text:p>
          </table:table-cell>
          <table:table-cell table:style-name="ce30" office:value-type="string" calcext:value-type="string">
            <text:p>ERIKA LIMA GOMES MICHETTI</text:p>
          </table:table-cell>
          <table:table-cell table:style-name="ce42" office:value-type="string" calcext:value-type="string">
            <text:p>PROMOTOR DE JUSTIÇA / PROMOTORA DE JUSTIÇA AUXILIAR PARA ASSUNTOS ADMINISTRATIVOS, PROJETOS DE GESTÃO ESTRATÉGICA E RELAÇÕES INSTITUCIONAIS</text:p>
          </table:table-cell>
          <table:table-cell table:style-name="ce46" office:value-type="string" calcext:value-type="string">
            <text:p>08 A 10FEV2023</text:p>
          </table:table-cell>
          <table:table-cell table:style-name="ce42" office:value-type="string" calcext:value-type="string">
            <text:p>CUIABÁ/MT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A SOLENIDADE DE POSSE DO NOVO PROCURADOR-GERAL DE JUSTIÇA DO MINISTÉRIO PÚBLICO DE MATO GROSSO</text:p>
          </table:table-cell>
          <table:table-cell table:style-name="ce45" office:value-type="float" office:value="2364.62" calcext:value-type="float">
            <text:p>2.364,62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3930.4" calcext:value-type="float">
            <text:p>3.930,40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83" calcext:value-type="float">
            <text:p>83</text:p>
          </table:table-cell>
          <table:table-cell table:style-name="ce30" office:value-type="string" calcext:value-type="string">
            <text:p>ERIKA LIMA GOMES MICHETTI</text:p>
          </table:table-cell>
          <table:table-cell table:style-name="ce42" office:value-type="string" calcext:value-type="string">
            <text:p>PROMOTOR DE JUSTIÇA / PROMOTORA DE JUSTIÇA AUXILIAR PARA ASSUNTOS ADMINISTRATIVOS, PROJETOS DE GESTÃO ESTRATÉGICA E RELAÇÕES INSTITUCIONAIS</text:p>
          </table:table-cell>
          <table:table-cell table:style-name="ce46" office:value-type="string" calcext:value-type="string">
            <text:p>08 A 11FEV2023</text:p>
          </table:table-cell>
          <table:table-cell table:style-name="ce42" office:value-type="string" calcext:value-type="string">
            <text:p><text:s/>CUIABÁ/MT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COMPLEMENTAÇÃO DE DIÁRIAS EM VIRTUDE DA PERMANÊNCIA NA SOLENIDADE DE POSSE DO NOVO PROCURADOR-GERAL DE JUSTIÇA DO MINISTÉRIO PÚBLICO DE MATO GROSS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" calcext:value-type="float">
            <text:p>1,0</text:p>
          </table:table-cell>
          <table:table-cell table:style-name="ce63" office:value-type="float" office:value="1572.16" calcext:value-type="float">
            <text:p>1.572,16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84" calcext:value-type="float">
            <text:p>84</text:p>
          </table:table-cell>
          <table:table-cell table:style-name="ce30" office:value-type="string" calcext:value-type="string">
            <text:p>ETHIANY CHAVES BRIGLI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9 A 10JAN2023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ÇÕES DO "PROJETO EDUCAR NA MEDIDA", ESTANDO PREVISTA COMO DESPESA NA "ETAPA 6: ACOMPANHAMENTO TÉCNICO DURANTE A ELABORAÇÃO DOS PROJETOS POLÍTICOS PEDAGÓGICOS E REGIMENTOS INTERNOS PELA EQUIPE TÉCNICA DO NAT/CAOP"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85" calcext:value-type="float">
            <text:p>85</text:p>
          </table:table-cell>
          <table:table-cell table:style-name="ce30" office:value-type="string" calcext:value-type="string">
            <text:p>ETHIANY CHAVES BRIGLI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11 A 12JAN2023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<text:s/>REALIZAR AÇÕES DO "PROJETO EDUCAR NA MEDIDA", ESTANDO PREVISTA COMO DESPESA NA "ETAPA 6: ACOMPANHAMENTO TÉCNICO DURANTE A ELABORAÇÃO DOS PROJETOS POLÍTICOS PEDAGÓGICOS E REGIMENTOS INTERNOS PELA EQUIPE TÉCNICA DO NAT/CAOP"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86" calcext:value-type="float">
            <text:p>86</text:p>
          </table:table-cell>
          <table:table-cell table:style-name="ce30" office:value-type="string" calcext:value-type="string">
            <text:p>ETHIANY CHAVES BRIGLI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16 A 19JAN2023</text:p>
          </table:table-cell>
          <table:table-cell table:style-name="ce42" office:value-type="string" calcext:value-type="string">
            <text:p><text:s/>DO MUNICÍPIO DE BOA VISTA/RR PARA O MUNICÍPIO DE UIRAMUTÃ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ÇÕES DO "PROJETO EDUCAR NA MEDIDA", ESTANDO PREVISTA COMO DESPESA NA "ETAPA 6: ACOMPANHAMENTO TÉCNICO DURANTE A ELABORAÇÃO DOS PROJETOS POLÍTICOS PEDAGÓGICOS E REGIMENTOS INTERNOS PELA EQUIPE TÉCNICA DO NAT/CAOP"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1620.08" calcext:value-type="float">
            <text:p>1.620,08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87" calcext:value-type="float">
            <text:p>87</text:p>
          </table:table-cell>
          <table:table-cell table:style-name="ce30" office:value-type="string" calcext:value-type="string">
            <text:p>ETHIANY CHAVES BRIGLI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4 A 27JAN2023</text:p>
          </table:table-cell>
          <table:table-cell table:style-name="ce42" office:value-type="string" calcext:value-type="string">
            <text:p>DO MUNICÍPIO DE BOA VISTA/RR PARA O MUNICÍPIO DE CAROEB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ÇÕES DO "PROJETO EDUCAR NA MEDIDA", ESTANDO PREVISTA COMO DESPESA NA "ETAPA 6: ACOMPANHAMENTO TÉCNICO DURANTE A ELABORAÇÃO DOS PROJETOS POLÍTICOS PEDAGÓGICOS E REGIMENTOS INTERNOS PELA EQUIPE TÉCNICA DO NAT/CAOP"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1620.08" calcext:value-type="float">
            <text:p>1.620,08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88" calcext:value-type="float">
            <text:p>88</text:p>
          </table:table-cell>
          <table:table-cell table:style-name="ce30" office:value-type="string" calcext:value-type="string">
            <text:p>ETHIANY CHAVES BRIGLI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31JAN A 02FEV2023</text:p>
          </table:table-cell>
          <table:table-cell table:style-name="ce42" office:value-type="string" calcext:value-type="string">
            <text:p><text:s/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ÇÕES DO "PROJETO EDUCAR NA MEDIDA", ESTANDO PREVISTA COMO DESPESA NA "ETAPA 6: ACOMPANHAMENTO TÉCNICO DURANTE A ELABORAÇÃO DOS PROJETOS POLÍTICOS PEDAGÓGICOS E REGIMENTOS INTERNOS PELA EQUIPE TÉCNICA DO NAT/CAOP"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1157.2" calcext:value-type="float">
            <text:p>1.157,20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89" calcext:value-type="float">
            <text:p>89</text:p>
          </table:table-cell>
          <table:table-cell table:style-name="ce30" office:value-type="string" calcext:value-type="string">
            <text:p>FIDEL RUY MORAES E LIM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7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E OSTENSIVA APROXIMADA NO EVENTO DE INAUGURAÇÃO DO NOVO PRÉDIO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1206.21" calcext:value-type="float">
            <text:p>1.206,21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90" calcext:value-type="float">
            <text:p>90</text:p>
          </table:table-cell>
          <table:table-cell table:style-name="ce30" office:value-type="string" calcext:value-type="string">
            <text:p>FIDEL RUY MORAES E LIM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7JAN A 03FEV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MPLEMENTAÇÃO DE DIÁRIAS EM VIRTUDE DA NECESSIDADE DA CONTINUIDADE DO DESEMPENHO DE SEGURANÇA PREDIAL E OSTENSIVA APROXIMADA NO EVENTO DE INAUGURAÇÃO DO NOVO PRÉDIO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4" calcext:value-type="float">
            <text:p>4,0</text:p>
          </table:table-cell>
          <table:table-cell table:style-name="ce63" office:value-type="float" office:value="1378.52" calcext:value-type="float">
            <text:p>1.378,5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91" calcext:value-type="float">
            <text:p>91</text:p>
          </table:table-cell>
          <table:table-cell table:style-name="ce30" office:value-type="string" calcext:value-type="string">
            <text:p>FRANCIELE COLONIESE BERTOLI</text:p>
          </table:table-cell>
          <table:table-cell table:style-name="ce42" office:value-type="string" calcext:value-type="string">
            <text:p>ASSESSOR JURÍDICO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92" calcext:value-type="float">
            <text:p>92</text:p>
          </table:table-cell>
          <table:table-cell table:style-name="ce30" office:value-type="string" calcext:value-type="string">
            <text:p>FRANCISCA ELIANA DA SILVA DIAS</text:p>
          </table:table-cell>
          <table:table-cell table:style-name="ce42" office:value-type="string" calcext:value-type="string">
            <text:p>AUXILIAR DE LIMPEZA E COPA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93" calcext:value-type="float">
            <text:p>93</text:p>
          </table:table-cell>
          <table:table-cell table:style-name="ce30" office:value-type="string" calcext:value-type="string">
            <text:p>FRANCISCO ANACLETO DA SILVA</text:p>
          </table:table-cell>
          <table:table-cell table:style-name="ce42" office:value-type="string" calcext:value-type="string">
            <text:p>SERVIDOR DO QUADRO DO ESTADO / CONSULTOR TÉCNICO – CNETS II</text:p>
          </table:table-cell>
          <table:table-cell table:style-name="ce46" office:value-type="string" calcext:value-type="string">
            <text:p>27FEV A 02MAR2023</text:p>
          </table:table-cell>
          <table:table-cell table:style-name="ce42" office:value-type="string" calcext:value-type="string">
            <text:p>DO MUNICÍPIO DE BOA VISTA/RR PARA OS MUNICÍPIOS DE CARACARAÍ/RR,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 CONCLUSÃO DA REGULARIZAÇÃO DOS IMÓVEIS PERTENCENTES A ESTE ÓRGÃO MINISTERIAL LOCALIZADOS NOS MUNICÍPIOS DE CARACARAÍ/RR, SÃO LUIZ/RR 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2106.06" calcext:value-type="float">
            <text:p>2.106,06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94" calcext:value-type="float">
            <text:p>94</text:p>
          </table:table-cell>
          <table:table-cell table:style-name="ce30" office:value-type="string" calcext:value-type="string">
            <text:p>FRANCISCO XAVIER MEDEIROS GONCALVE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02FEV2023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POSSÍVEL REPARO NA CENTRAL PABX DA PROMOTORIA DE JUSTIÇA DE ALTO ALEGRE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95" calcext:value-type="float">
            <text:p>95</text:p>
          </table:table-cell>
          <table:table-cell table:style-name="ce30" office:value-type="string" calcext:value-type="string">
            <text:p>FRANCISCO XAVIER MEDEIROS GONCALVES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23 A 24FEV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 SUBSTITUIÇÃO DE REFLETORES E ROÇO NA PROMOTORIA DE JUSTIÇA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96" calcext:value-type="float">
            <text:p>96</text:p>
          </table:table-cell>
          <table:table-cell table:style-name="ce30" office:value-type="string" calcext:value-type="string">
            <text:p>FYLIPPIO DE ALMEIDA SANTOS CASTRO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1 A 12JAN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LEVANTAMENTO DE INFORMAÇÕES QUANTO A FURTO EM PROPRIEDADE DE SERVIDOR DA PROMOTORIA DE JUSTIÇA DE PACARAIMA/RR, CONSIDERANDO QUE O MUNICÍPIO EM QUESTÃO FAZ FRONTEIRA COM O PAÍS DA VENEZUELA, CONSIDERANDO A <text:s/>CRISE MIGRATÓRIA E O ALTO ÍNDICE DE FURTOS NAQUELE MUNICÍPIO, FAZ-SE NECESSÁRIO AÇÃO DE PRESENÇA NO LOCAL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97" calcext:value-type="float">
            <text:p>97</text:p>
          </table:table-cell>
          <table:table-cell table:style-name="ce30" office:value-type="string" calcext:value-type="string">
            <text:p>FYLIPPIO DE ALMEIDA SANTOS CASTRO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30JAN A 03FEV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UBSTITUIÇÃO DE POLICIAL MILITAR QUE ESTARÁ DE DISPENSA COMO RECOMPENSA PARA TRATAR DE ASSUNTO PARTICULAR, HAVENDO A NECESSIDADE DE SUBSTITUÍ-LO A FIM DE QUE NÃO HAJA PREJUÍZO A SEGURANÇA PREDIAL, ACOMPANHAMENTO JUNTO AO MEMBRO E REALIZAÇÃO DA SEGURANÇA OSTENSIVA APROXIMADA ENQUANTO NO EXERCÍCIO DE SUAS FUNÇÕ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1550.84" calcext:value-type="float">
            <text:p>1.550,84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98" calcext:value-type="float">
            <text:p>98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1 A 12JAN2023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<text:s/>REALIZAR AÇÕES DO "PROJETO EDUCAR NA MEDIDA", ESTANDO PREVISTA COMO DESPESA NA "ETAPA 6: ACOMPANHAMENTO TÉCNICO DURANTE A ELABORAÇÃO DOS PROJETOS POLÍTICOS PEDAGÓGICOS E REGIMENTOS INTERNOS PELA EQUIPE TÉCNICA DO NAT/CAOP"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99" calcext:value-type="float">
            <text:p>99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3JAN2023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SERVIÇO DE ROÇO E LIMPEZA DO GRAMADO, JARDIM, LIMPEZA DA PARTE SUPERIOR DA MARQUISE DO PORTÃO DE ENTRADA DA PROMOTORIA DE JUSTIÇA DE MUCAJAÍ/RR E OUTROS SERVIÇOS QUE SE FIZEREM NECESSÁRIO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00" calcext:value-type="float">
            <text:p>100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6JAN2023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SERVIÇO DE ROÇO E LIMPEZA DO GRAMADO, JARDIM, LIMPEZA DA PARTE SUPERIOR DA MARQUISE DO PORTÃO DE ENTRADA DA PROMOTORIA DE JUSTIÇA DE ALTO ALEGRE/RR E OUTROS SERVIÇOS QUE SE FIZEREM NECESSÁRIO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01" calcext:value-type="float">
            <text:p>101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4 A 27JAN2023</text:p>
          </table:table-cell>
          <table:table-cell table:style-name="ce42" office:value-type="string" calcext:value-type="string">
            <text:p>DO MUNICÍPIO DE BOA VISTA/RR PARA O MUNICÍPIO DE CAROEB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AÇÕES DO "PROJETO EDUCAR NA MEDIDA", ESTANDO PREVISTA COMO DESPESA NA "ETAPA 6: ACOMPANHAMENTO TÉCNICO DURANTE A ELABORAÇÃO DOS PROJETOS POLÍTICOS PEDAGÓGICOS E REGIMENTOS INTERNOS PELA EQUIPE TÉCNICA DO NAT/CAOP"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1206.21" calcext:value-type="float">
            <text:p>1.206,21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02" calcext:value-type="float">
            <text:p>102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2FEV2023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REALIZAR ACOMPANHAMENTO DA EMPRESA RESPONSÁVEL PELOS SERVIÇOS DE FORRO DE GESSO À CARTONADO, A EMPRESA CONSTRUTEC, PARA AVERIGUAÇÃO E PROVIDÊNCIAS NECESSÁRIAS NA PROMOTORIA DE JUSTIÇA DE ALTO ALEGRE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03" calcext:value-type="float">
            <text:p>103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6 A 07FEV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REALIZAR INSTALAÇÃO DE EQUIPAMENTOS DE INFORMÁTICA E AS CONFIGURAÇÕES NECESSÁRIA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04" calcext:value-type="float">
            <text:p>104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4FEV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AS QUE IRÃO VERIFICAR AS CONDIÇÕES DA OBRA PARA PLANEJAMENTO E EXECUÇÃO DO CERIMONIAL DA INAUGURAÇÃO DA NOV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05" calcext:value-type="float">
            <text:p>105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7FEV A 02MAR2023</text:p>
          </table:table-cell>
          <table:table-cell table:style-name="ce42" office:value-type="string" calcext:value-type="string">
            <text:p>DO MUNICÍPIO DE BOA VISTA/RR PARA OS MUNICÍPIOS DE CARACARAÍ/RR,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A CONCLUSÃO DA REGULARIZAÇÃO DOS IMÓVEIS PERTENCENTES A ESTE ÓRGÃO MINISTERIAL LOCALIZADOS NOS MUNICÍPIOS DE CARACARAÍ/RR, SÃO LUIZ/RR 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1206.21" calcext:value-type="float">
            <text:p>1.206,21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06" calcext:value-type="float">
            <text:p>106</text:p>
          </table:table-cell>
          <table:table-cell table:style-name="ce30" office:value-type="string" calcext:value-type="string">
            <text:p>GLADYSON ROBERTO DUTRA DE ARAUJO</text:p>
          </table:table-cell>
          <table:table-cell table:style-name="ce42" office:value-type="string" calcext:value-type="string">
            <text:p>TÉCNICO EM INFORMÁTICA / CHEFE DE SEÇÃO</text:p>
          </table:table-cell>
          <table:table-cell table:style-name="ce46" office:value-type="string" calcext:value-type="string">
            <text:p>26 A 27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MONTAGEM DOS EQUIPAMENTOS DE TECNOLOGIA DA INFORMAÇÃO N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07" calcext:value-type="float">
            <text:p>107</text:p>
          </table:table-cell>
          <table:table-cell table:style-name="ce30" office:value-type="string" calcext:value-type="string">
            <text:p>GUARACY DA SILVA ARAUJO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1 A 12JAN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LEVANTAMENTO DE INFORMAÇÕES QUANTO A FURTO EM PROPRIEDADE DE SERVIDOR DA PROMOTORIA DE JUSTIÇA DE PACARAIMA/RR, CONSIDERANDO QUE O MUNICÍPIO EM QUESTÃO FAZ FRONTEIRA COM O PAÍS DA VENEZUELA, CONSIDERANDO A <text:s/>CRISE MIGRATÓRIA E O ALTO ÍNDICE DE FURTOS NAQUELE MUNICÍPIO, FAZ-SE NECESSÁRIO AÇÃO DE PRESENÇA NO LOCAL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08" calcext:value-type="float">
            <text:p>108</text:p>
          </table:table-cell>
          <table:table-cell table:style-name="ce30" office:value-type="string" calcext:value-type="string">
            <text:p>GUARACY DA SILVA ARAUJO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A PROCURADORA-GERAL DE JUSTIÇA E DEMAIS MEMBROS, NA REALIZAÇÃO DO EVENTO DE INAUGURAÇÃO DO NOVO PRÉDIO DA PROMOTORIA DE JUSTIÇA DE RORAINÓPOLIS/RR, A FIM DE DESEMPENHAR A SEGURANÇA OSTENSIVA APROXIMADA, ZELANDO PELA PRESERVAÇÃO DA INCOLUMIDADE FÍSICA DE TODOS OS PRESENT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09" calcext:value-type="float">
            <text:p>109</text:p>
          </table:table-cell>
          <table:table-cell table:style-name="ce30" office:value-type="string" calcext:value-type="string">
            <text:p>HELIO ANTONIO DE SOUZA MARQUES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7 A 24FEV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GURANÇA PREDIAL NA PROMOTORIA DE JUSTIÇA DE RORAINÓPOLIS/RR, CONSIDERANDO O ELEVADO NÚMERO DE FURTOS NA REGIÃO, CONSIDERANDO QUE A MESMA ESTÁ DEVIDAMENTE EQUIPADO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63" office:value-type="float" office:value="2584.73" calcext:value-type="float">
            <text:p>2.584,73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10" calcext:value-type="float">
            <text:p>110</text:p>
          </table:table-cell>
          <table:table-cell table:style-name="ce30" office:value-type="string" calcext:value-type="string">
            <text:p>HELIO MARCIO PINHEIRO LIM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7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E OSTENSIVA APROXIMADA NO EVENTO DE INAUGURAÇÃO DO NOVO PRÉDIO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1206.21" calcext:value-type="float">
            <text:p>1.206,21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11" calcext:value-type="float">
            <text:p>111</text:p>
          </table:table-cell>
          <table:table-cell table:style-name="ce30" office:value-type="string" calcext:value-type="string">
            <text:p>HELIO MARCIO PINHEIRO LIM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4FEV A 03MAR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GURANÇA PREDIAL NA PROMOTORIA DE JUSTIÇA DE RORAINÓPOLIS/RR, CONSIDERANDO O ELEVADO NÚMERO DE FURTOS NA REGIÃO, CONSIDERANDO QUE A MESMA ESTÁ DEVIDAMENTE EQUIPADO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63" office:value-type="float" office:value="2584.73" calcext:value-type="float">
            <text:p>2.584,73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12" calcext:value-type="float">
            <text:p>112</text:p>
          </table:table-cell>
          <table:table-cell table:style-name="ce30" office:value-type="string" calcext:value-type="string">
            <text:p>HENRY NELSON COELHO NASCIMENTO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06 A 07FEV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INSTALAÇÃO DE EQUIPAMENTOS DE INFORMÁTICA E AS CONFIGURAÇÕES NECESSÁRIA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13" calcext:value-type="float">
            <text:p>113</text:p>
          </table:table-cell>
          <table:table-cell table:style-name="ce30" office:value-type="string" calcext:value-type="string">
            <text:p>JAMES BATISTA CAMELO</text:p>
          </table:table-cell>
          <table:table-cell table:style-name="ce42" office:value-type="string" calcext:value-type="string">
            <text:p>ASSESSOR ADMINISTRATIVO / OFICIAL DE DILIGÊNCIA “AD HOC”</text:p>
          </table:table-cell>
          <table:table-cell table:style-name="ce46" office:value-type="string" calcext:value-type="string">
            <text:p>16JAN2023</text:p>
          </table:table-cell>
          <table:table-cell table:style-name="ce42" office:value-type="string" calcext:value-type="string">
            <text:p>DO MUNICÍPIO DE BOA VISTA/RR PARA O MUNICÍPIO DE ALTO ALEGRE/RR – ZONA RURAL, VILA SAMAÚMA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/OU CONSTATAR O ENDEREÇO DA PESSOA RELACIONADA NA OMD 107/22/PJPAC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14" calcext:value-type="float">
            <text:p>114</text:p>
          </table:table-cell>
          <table:table-cell table:style-name="ce30" office:value-type="string" calcext:value-type="string">
            <text:p>JAMES BATISTA CAMELO</text:p>
          </table:table-cell>
          <table:table-cell table:style-name="ce42" office:value-type="string" calcext:value-type="string">
            <text:p>ASSESSOR ADMINISTRATIVO / OFICIAL DE DILIGÊNCIA “AD HOC”</text:p>
          </table:table-cell>
          <table:table-cell table:style-name="ce46" office:value-type="string" calcext:value-type="string">
            <text:p>23 A 24JAN2023</text:p>
          </table:table-cell>
          <table:table-cell table:style-name="ce42" office:value-type="string" calcext:value-type="string">
            <text:p>DO MUNICÍPIO DE BOA VISTA/RR PARA O MUNICÍPIO DE AMAJARI/RR – ZONA RURAL, VILA TRAIRÃO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/OU CONSTATAR O ENDEREÇO DA PESSOA RELACIONADA NA OMD 027/23/1ºTIT/PJMA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15" calcext:value-type="float">
            <text:p>115</text:p>
          </table:table-cell>
          <table:table-cell table:style-name="ce30" office:value-type="string" calcext:value-type="string">
            <text:p>JAMES BATISTA CAMELO</text:p>
          </table:table-cell>
          <table:table-cell table:style-name="ce42" office:value-type="string" calcext:value-type="string">
            <text:p>ASSESSOR ADMINISTRATIVO / OFICIAL DE DILIGÊNCIA “AD HOC”</text:p>
          </table:table-cell>
          <table:table-cell table:style-name="ce46" office:value-type="string" calcext:value-type="string">
            <text:p>27 A 28FEV2023</text:p>
          </table:table-cell>
          <table:table-cell table:style-name="ce42" office:value-type="string" calcext:value-type="string">
            <text:p>DO MUNICÍPIO DE BOA VISTA/RR PARA OS MUNICÍPIOS DE SÃO LUIZ/RR, SÃO JOÃO DA BALIZA/RR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CONSTATAR AS INFORMAÇÕES REQUISITADAS NA OMD 014/23/PJSLA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16" calcext:value-type="float">
            <text:p>116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11JAN2023</text:p>
          </table:table-cell>
          <table:table-cell table:style-name="ce42" office:value-type="string" calcext:value-type="string">
            <text:p>DO MUNICÍPIO DE BOA VISTA/RR PARA OS MUNICÍPIOS DE CARACARAÍ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VISITAS TÉCNICAS NAS PROMOTORIAS DE JUSTIÇA DE CARACARAÍ/RR 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413.73" calcext:value-type="float">
            <text:p>413,73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17" calcext:value-type="float">
            <text:p>117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24 A 28JAN2023</text:p>
          </table:table-cell>
          <table:table-cell table:style-name="ce42" office:value-type="string" calcext:value-type="string">
            <text:p><text:s/>BRASÍLIA/DF E PALMAS/TO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E REUNIÃO COM A GEAP, NA CIDADE DE BRASÍLIA/DF, BEM COMO PARTICIPAR DA POSSE DO PROCURADOR-GERAL DE JUSTIÇA DE PALMA/TO E PARTICIPAR DA REUNIÃO DO CNPG COM OS PROCURADORES DA REGIÃO NORTE, NA CIDADE DE PALMAS/TO</text:p>
          </table:table-cell>
          <table:table-cell table:style-name="ce45" office:value-type="float" office:value="6490.04" calcext:value-type="float">
            <text:p>6.490,04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7447.05" calcext:value-type="float">
            <text:p>7.447,0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18" calcext:value-type="float">
            <text:p>118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1241.18" calcext:value-type="float">
            <text:p>1.241,18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19" calcext:value-type="float">
            <text:p>119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08 A 10FEV2023</text:p>
          </table:table-cell>
          <table:table-cell table:style-name="ce42" office:value-type="string" calcext:value-type="string">
            <text:p>CUIABÁ/MT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A SOLENIDADE DE POSSE DO NOVO PROCURADOR-GERAL DE JUSTIÇA DO MINISTÉRIO PÚBLICO DE MATO GROSSO</text:p>
          </table:table-cell>
          <table:table-cell table:style-name="ce45" office:value-type="float" office:value="2364.62" calcext:value-type="float">
            <text:p>2.364,62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4137.25" calcext:value-type="float">
            <text:p>4.137,2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20" calcext:value-type="float">
            <text:p>120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08 A 11FEV2023</text:p>
          </table:table-cell>
          <table:table-cell table:style-name="ce42" office:value-type="string" calcext:value-type="string">
            <text:p><text:s/>CUIABÁ/MT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COMPLEMENTAÇÃO DE DIÁRIAS EM VIRTUDE DA PERMANÊNCIA NA SOLENIDADE DE POSSE DO NOVO PROCURADOR-GERAL DE JUSTIÇA DO MINISTÉRIO PÚBLICO DE MATO GROSS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" calcext:value-type="float">
            <text:p>1,0</text:p>
          </table:table-cell>
          <table:table-cell table:style-name="ce63" office:value-type="float" office:value="1654.9" calcext:value-type="float">
            <text:p>1.654,90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21" calcext:value-type="float">
            <text:p>121</text:p>
          </table:table-cell>
          <table:table-cell table:style-name="ce30" office:value-type="string" calcext:value-type="string">
            <text:p>JANAINA CARNEIRO COSTA</text:p>
          </table:table-cell>
          <table:table-cell table:style-name="ce42" office:value-type="string" calcext:value-type="string">
            <text:p>PROCURADORA-GERAL DE JUSTIÇA</text:p>
          </table:table-cell>
          <table:table-cell table:style-name="ce46" office:value-type="string" calcext:value-type="string">
            <text:p>02MAR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413.73" calcext:value-type="float">
            <text:p>413,73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22" calcext:value-type="float">
            <text:p>122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9 A 10JAN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ROÇO E CAPINA NA ÁREA EXTERNA DA PROMOTORIA DE JUSTIÇA DE PACARAIMA/RR E OUTROS SERVIÇOS DE MANUTENÇÃO QUE SE FIZEREM NECESSÁRIO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23" calcext:value-type="float">
            <text:p>123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5 A 27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OS SERVIÇOS DE DESMOBILIZAÇÃO DA ATUAL PROMOTORIA DE JUSTIÇA DE RORAINÓPOLIS/RR PARA A NOVA SEDE NO MUNICÍPIO, INSTALAÇÃO DE CENTRAIS DE AR NA NOVA SEDE, DE BRINQUEDOS NA PRAÇA DA NOVA PROMOTORIA DE JUSTIÇA DE RORAINÓPOLIS/RR, BEM COMO INSTALAÇÃO DE CORTINA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24" calcext:value-type="float">
            <text:p>124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(AS) QUE IRÃO ORGANIZAR E 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8">
          <table:table-cell table:style-name="ce13" office:value-type="float" office:value="125" calcext:value-type="float">
            <text:p>125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5 A 17FEV2023</text:p>
          </table:table-cell>
          <table:table-cell table:style-name="ce42" office:value-type="string" calcext:value-type="string">
            <text:p>DO MUNICÍPIO DE BOA VISTA/RR PARA OS MUNICÍPIOS DE CARACARAÍ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<text:span text:style-name="T3">CONDUZIR VEÍCULO COM SERVIDOR QUE IRÁ REALIZAR SERVIÇO DE FISCALIZAÇÃO NAS OBRAS DA NOVA PROMOTORIA DE JUSTIÇA DE CARACARAÍ/RR, COM O OBJETIVO DE AFERIR OS SERVIÇOS REALIZADOS E A QUALIDADE DELE E COM SERVIDORA QUE IRÁ </text:span>REALIZAR SERVIÇO DE FISCALIZAÇÃO NAS OBRAS DAS NOVAS PROMOTORIAS DE JUSTIÇA DE CARACARAÍ/RR E RORAINÓPOLIS/RR, COM O OBJETIVO DE AFERIR OS SERVIÇOS REALIZADOS, BEM COMO ACOMPANHAR O SERVIÇO DE REMOÇÃO DO GRUPO GERADOR DA ANTIGA PROMOTORIA DE JUSTIÇA DE RORAINÓPOLIS/RR E DESLOCAMENTO PARA A NOVA SEDE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26" calcext:value-type="float">
            <text:p>126</text:p>
          </table:table-cell>
          <table:table-cell table:style-name="ce30" office:value-type="string" calcext:value-type="string">
            <text:p>JOAQUIM EDUARDO DOS SANTOS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02MAR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TRATA-SE DA DEVOLUÇÃO DE 0,5 (MEIA) DIÁRIA EM VIRTUDE DO NASCIMENTO DA FILHA DO PROMOTOR DE JUSTIÇA EM QUESTÃO NO DIA 02MAR2023, TENDO O INÍCIO DO GOZO DA LICENÇA PATERNIDADE NA MESMA DATA, IMPOSSIBILITANDO O DESLOCAMENTO DO MEMBRO PARA A VIAGEM ORA SOLICITADA, CONFORME DOCUMENTAÇÃO CONSTANTE NO PROCESSO SEI Nº 19.26.1000000.0001977/2023-97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93.04" calcext:value-type="float">
            <text:p>393,0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27" calcext:value-type="float">
            <text:p>127</text:p>
          </table:table-cell>
          <table:table-cell table:style-name="ce30" office:value-type="string" calcext:value-type="string">
            <text:p>JOEL BATALHA MADURO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19JAN2023</text:p>
          </table:table-cell>
          <table:table-cell table:style-name="ce42" office:value-type="string" calcext:value-type="string">
            <text:p>DO MUNICÍPIO DE BOA VISTA/RR PARA O MUNICÍPIO DO CANTÁ/RR – ZONA RURAL, VILA SÃO JOSÉ, KM 20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/OU CONSTATAR O ENDEREÇO DA PESSOA RELACIONADA NA OMD 055/23/PJMA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28" calcext:value-type="float">
            <text:p>128</text:p>
          </table:table-cell>
          <table:table-cell table:style-name="ce30" office:value-type="string" calcext:value-type="string">
            <text:p>JOEL BATALHA MADURO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03FEV2023</text:p>
          </table:table-cell>
          <table:table-cell table:style-name="ce42" office:value-type="string" calcext:value-type="string">
            <text:p>DO MUNICÍPIO DE BOA VISTA/RR PARA O MUNICÍPIO DE ALTO ALEGRE/RR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CONSTATAR AS INFORMAÇÕES REQUISITADAS NA OMD 001/2023/PJAA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29" calcext:value-type="float">
            <text:p>129</text:p>
          </table:table-cell>
          <table:table-cell table:style-name="ce30" office:value-type="string" calcext:value-type="string">
            <text:p>JOEL BATALHA MADURO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01MAR2023</text:p>
          </table:table-cell>
          <table:table-cell table:style-name="ce42" office:value-type="string" calcext:value-type="string">
            <text:p>DO MUNICÍPIO DE BOA VISTA/RR PARA O MUNICÍPIO DO CANTÁ/RR – ZONA RURAL, VILA SERRA GRANDE I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/OU CONFIRMAR OS ENDEREÇOS DAS PESSOAS RELACIONADAS NA OMD 010/23/PJCED/2ºTIT E 044/PJPAC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30" calcext:value-type="float">
            <text:p>130</text:p>
          </table:table-cell>
          <table:table-cell table:style-name="ce30" office:value-type="string" calcext:value-type="string">
            <text:p>JOEL BATALHA MADURO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02 A 03MAR2023</text:p>
          </table:table-cell>
          <table:table-cell table:style-name="ce42" office:value-type="string" calcext:value-type="string">
            <text:p>DO MUNICÍPIO DE BOA VISTA/RR PARA OS MUNICÍPIOS DE MUCAJAÍ/RR, IRACEMA/RR 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/CONFIRMAR OS ENDEREÇOS DAS PESSOAS ELENCADAS NAS OMD'S 041/23/PJPAC, 046/23/PJPAC E 005/23/PJCED/2º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31" calcext:value-type="float">
            <text:p>131</text:p>
          </table:table-cell>
          <table:table-cell table:style-name="ce30" office:value-type="string" calcext:value-type="string">
            <text:p>JOSE ALENCAR MENDES</text:p>
          </table:table-cell>
          <table:table-cell table:style-name="ce42" office:value-type="string" calcext:value-type="string">
            <text:p>AUXILIAR DE LIMPEZA E COPA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32" calcext:value-type="float">
            <text:p>132</text:p>
          </table:table-cell>
          <table:table-cell table:style-name="ce30" office:value-type="string" calcext:value-type="string">
            <text:p>JOSE ILDEVALDO MARQUES DE OLIVEIRA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02 A 03FEV2023</text:p>
          </table:table-cell>
          <table:table-cell table:style-name="ce42" office:value-type="string" calcext:value-type="string">
            <text:p><text:s/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VISTORIA DO IMÓVEL E LEVANTAR CUSTOS DO APRONTO PARA ENTREGA DAS CHAVES AO LOCADOR, FACE A RESCISÃO DO CONTRAT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33" calcext:value-type="float">
            <text:p>133</text:p>
          </table:table-cell>
          <table:table-cell table:style-name="ce30" office:value-type="string" calcext:value-type="string">
            <text:p>JOSIMO BASILO HART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27JAN2023</text:p>
          </table:table-cell>
          <table:table-cell table:style-name="ce42" office:value-type="string" calcext:value-type="string">
            <text:p>DO MUNICÍPIO DE BONFIM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TRANSPORTE DE MATERIAL DE EXPEDIENTE PARA A PROMOTORIA DE JUSTIÇA DE BONFIM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34" calcext:value-type="float">
            <text:p>134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09 A 10JAN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ROÇO E CAPINA NA ÁREA EXTERNA DA PROMOTORIA DE JUSTIÇA DE PACARAIMA/RR E OUTROS SERVIÇOS DE MANUTENÇÃO QUE SE FIZEREM NECESSÁRIO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35" calcext:value-type="float">
            <text:p>135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02 A 03FEV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POSSÍVEL REPARO NA CENTRAL PABX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36" calcext:value-type="float">
            <text:p>136</text:p>
          </table:table-cell>
          <table:table-cell table:style-name="ce30" office:value-type="string" calcext:value-type="string">
            <text:p>KEILA POLIANA DE SOUZA NUNES</text:p>
          </table:table-cell>
          <table:table-cell table:style-name="ce42" office:value-type="string" calcext:value-type="string">
            <text:p>CHEFE DE SECRETARIA</text:p>
          </table:table-cell>
          <table:table-cell table:style-name="ce46" office:value-type="string" calcext:value-type="string">
            <text:p>11JAN2023</text:p>
          </table:table-cell>
          <table:table-cell table:style-name="ce42" office:value-type="string" calcext:value-type="string">
            <text:p>DO MUNICÍPIO DE BOA VISTA/RR PARA OS MUNICÍPIOS DE CARACARAÍ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S TÉCNICOS REFERENTES AO CERIMONIAL, BEM COMO ACOMPANHAR A PROCURADORA-GERAL DE JUSTIÇA EM VISITA TÉCNICA NAS PROMOTORIAS DE JUSTIÇA CARACARAÍ/RR 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37" calcext:value-type="float">
            <text:p>137</text:p>
          </table:table-cell>
          <table:table-cell table:style-name="ce30" office:value-type="string" calcext:value-type="string">
            <text:p>KEILA POLIANA DE SOUZA NUNES</text:p>
          </table:table-cell>
          <table:table-cell table:style-name="ce42" office:value-type="string" calcext:value-type="string">
            <text:p>CHEFE DE SECRETARIA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38" calcext:value-type="float">
            <text:p>138</text:p>
          </table:table-cell>
          <table:table-cell table:style-name="ce30" office:value-type="string" calcext:value-type="string">
            <text:p>KEILA POLIANA DE SOUZA NUNES</text:p>
          </table:table-cell>
          <table:table-cell table:style-name="ce42" office:value-type="string" calcext:value-type="string">
            <text:p>CHEFE DE SECRETARIA</text:p>
          </table:table-cell>
          <table:table-cell table:style-name="ce46" office:value-type="string" calcext:value-type="string">
            <text:p>24FEV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VERIFICAR AS CONDIÇÕES DA OBRA PARA PLANEJAMENTO E EXECUÇÃO DO CERIMONIAL DA INAUGURAÇÃO DA NOV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39" calcext:value-type="float">
            <text:p>139</text:p>
          </table:table-cell>
          <table:table-cell table:style-name="ce30" office:value-type="string" calcext:value-type="string">
            <text:p>KELVIS FRANÇA SANTAN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5FEV2023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UBSTITUIÇÃO DE POLICIAL MILITAR QUE ESTARÁ NO QUARTEL DO COMANDO GERAL DA PMRR, HAVENDO A NECESSIDADE DE SUBSTITUÍ-LO A FIM DE QUE NÃO HAJA PREJUÍZO DO SERVIÇ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40" calcext:value-type="float">
            <text:p>140</text:p>
          </table:table-cell>
          <table:table-cell table:style-name="ce30" office:value-type="string" calcext:value-type="string">
            <text:p>LEONARDO SOLIGO GOMES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9JAN2023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COMPANHAMENTO TÉCNICO DA EMPRESA CONTRATADA CONSTRUTEC PARA REALIZAÇÃO DE SERVIÇOS NA PROMOTORIA DE JUSTIÇA DE MUCAJ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41" calcext:value-type="float">
            <text:p>141</text:p>
          </table:table-cell>
          <table:table-cell table:style-name="ce30" office:value-type="string" calcext:value-type="string">
            <text:p>LEONARDO SOLIGO GOMES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42" calcext:value-type="float">
            <text:p>142</text:p>
          </table:table-cell>
          <table:table-cell table:style-name="ce30" office:value-type="string" calcext:value-type="string">
            <text:p>LEONARDO SOLIGO GOMES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2FEV2023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COMPANHAMENTO DA EMPRESA RESPONSÁVEL PELOS SERVIÇOS DE FORRO DE GESSO À CARTONADO, A EMPRESA CONSTRUTEC, PARA AVERIGUAÇÃO E PROVIDÊNCIAS NECESSÁRIAS NA PROMOTORIA DE JUSTIÇA DE ALTO ALEGRE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43" calcext:value-type="float">
            <text:p>143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5 A 06JAN2023</text:p>
          </table:table-cell>
          <table:table-cell table:style-name="ce42" office:value-type="string" calcext:value-type="string">
            <text:p>DO MUNICÍPIO DE BOA VISTA/RR PARA OS MUNICÍPIOS DE CARACARAÍ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 DE FISCALIZAÇÃO NAS OBRAS DAS NOVAS PROMOTORIAS DOS MUNICÍPIOS DE CARACARAÍ/RR E RORAINÓPOLIS/RR, COM O OBJETIVO DE AFERIR OS SERVIÇOS REALIZADOS E A QUALIDADE DEL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44" calcext:value-type="float">
            <text:p>144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5 A 26JAN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COMPANHAMENTO PARA ANÁLISE DO GRUPO GERADOR DE ENERGIA DA PROMOTORIA DE JUSTIÇA DE PACARAIMA/RR JUNTO A EMPRESA CONTRATADA, EM RAZÃO DO SEU NÃO FUNCIONAMENT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45" calcext:value-type="float">
            <text:p>145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46" calcext:value-type="float">
            <text:p>146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15 A 17FEV2023</text:p>
          </table:table-cell>
          <table:table-cell table:style-name="ce42" office:value-type="string" calcext:value-type="string">
            <text:p>DO MUNICÍPIO DE BOA VISTA/RR PARA OS MUNICÍPIOS DE CARACARAÍ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 DE FISCALIZAÇÃO NAS OBRAS DAS NOVAS PROMOTORIAS DE JUSTIÇA DE CARACARAÍ/RR E RORAINÓPOLIS/RR, COM O OBJETIVO DE AFERIR OS SERVIÇOS REALIZADOS, BEM COMO ACOMPANHAR O SERVIÇO DE REMOÇÃO DO GRUPO GERADOR DA ANTIGA PROMOTORIA DE JUSTIÇA DE RORAINÓPOLIS/RR E DESLOCAMENTO PARA A NOVA SEDE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1157.2" calcext:value-type="float">
            <text:p>1.157,20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47" calcext:value-type="float">
            <text:p>147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3 A 24FEV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FISCALIZAÇÃO DE SERVIÇOS DA EMPRESA CONTRATADA PARA MANUTENÇÃO CORRETIVA DO GRUPO GERADOR DE ENERGIA DA PROMOTORIA DE JUSTIÇA DE PACARAIMA/RR, EM RAZÃO DO SEU NÃO FUNCIONAMENT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48" calcext:value-type="float">
            <text:p>148</text:p>
          </table:table-cell>
          <table:table-cell table:style-name="ce30" office:value-type="string" calcext:value-type="string">
            <text:p>LEUDA MARTINS NOBRE</text:p>
          </table:table-cell>
          <table:table-cell table:style-name="ce42" office:value-type="string" calcext:value-type="string">
            <text:p>AUXILIAR DE LIMPEZA E COPA</text:p>
          </table:table-cell>
          <table:table-cell table:style-name="ce46" office:value-type="string" calcext:value-type="string">
            <text:p>03FEV2023</text:p>
          </table:table-cell>
          <table:table-cell table:style-name="ce42" office:value-type="string" calcext:value-type="string">
            <text:p>DO MUNICÍPIO DE BOA VISTA/RR PARA O MUNICÍPIO DE ALTO ALEGRE/RR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CONSTATAR AS INFORMAÇÕES REQUISITADAS NA OMD 001/2023/PJAA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49" calcext:value-type="float">
            <text:p>149</text:p>
          </table:table-cell>
          <table:table-cell table:style-name="ce30" office:value-type="string" calcext:value-type="string">
            <text:p>LIDIANE TEIXEIRA SILVA BUTIERREZ</text:p>
          </table:table-cell>
          <table:table-cell table:style-name="ce42" office:value-type="string" calcext:value-type="string">
            <text:p>ASSISTENTE ADMINISTRATIVO / CHEFE DE GAB. ADJ. DO PROCURADOR-GERAL DE JUSTIÇA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50" calcext:value-type="float">
            <text:p>150</text:p>
          </table:table-cell>
          <table:table-cell table:style-name="ce30" office:value-type="string" calcext:value-type="string">
            <text:p>LIDIANE TEIXEIRA SILVA BUTIERREZ</text:p>
          </table:table-cell>
          <table:table-cell table:style-name="ce42" office:value-type="string" calcext:value-type="string">
            <text:p>ASSISTENTE ADMINISTRATIVO / CHEFE DE GAB. ADJ. DO PROCURADOR-GERAL DE JUSTIÇA</text:p>
          </table:table-cell>
          <table:table-cell table:style-name="ce46" office:value-type="string" calcext:value-type="string">
            <text:p>02MAR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51" calcext:value-type="float">
            <text:p>151</text:p>
          </table:table-cell>
          <table:table-cell table:style-name="ce30" office:value-type="string" calcext:value-type="string">
            <text:p>LUIS CARLOS LEITAO LIMA</text:p>
          </table:table-cell>
          <table:table-cell table:style-name="ce42" office:value-type="string" calcext:value-type="string">
            <text:p>PROMOTOR DE JUSTIÇA / COORDENADOR DO CAOP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1179.12" calcext:value-type="float">
            <text:p>1.179,1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52" calcext:value-type="float">
            <text:p>152</text:p>
          </table:table-cell>
          <table:table-cell table:style-name="ce30" office:value-type="string" calcext:value-type="string">
            <text:p>LUIZ CARLOS EVANGELISTA VIANA</text:p>
          </table:table-cell>
          <table:table-cell table:style-name="ce42" office:value-type="string" calcext:value-type="string">
            <text:p>CHEFE DE SEGURANÇA E TRANSPORTE DE GABINETE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O DESLOCAMENTO/CONDUÇÃO DE VEÍCULO PARA LEVAR MEMBROS E OUTROS SERVIDORES QUE PARTICIPARÃO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53" calcext:value-type="float">
            <text:p>153</text:p>
          </table:table-cell>
          <table:table-cell table:style-name="ce30" office:value-type="string" calcext:value-type="string">
            <text:p>MANOEL BARBOSA PEREIRA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54" calcext:value-type="float">
            <text:p>154</text:p>
          </table:table-cell>
          <table:table-cell table:style-name="ce30" office:value-type="string" calcext:value-type="string">
            <text:p>MARCELO DE SOUZA LIR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9 A 10 E 23 A 27JAN2023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UBSTITUIÇÃO DE POLICIAL MILITAR QUE ESTARÁ EM PERÍODO DE FÉRIAS REGULAMENTADAS, HAVENDO A NECESSIDADE DE SUBSTITUÍ-LO A FIM DE SER REALIZADA A SEGURANÇA OSTENSIVA DOS DEMAIS SERVIDORES, PREDIAL E MEMBRO, PARA QUE NÃO HAJA PREJUÍZO AO EXERCÍCIO DAS FUNÇÕ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9" calcext:value-type="float">
            <text:p>9,0</text:p>
          </table:table-cell>
          <table:table-cell table:style-name="ce63" office:value-type="float" office:value="3101.67" calcext:value-type="float">
            <text:p>3.101,67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55" calcext:value-type="float">
            <text:p>155</text:p>
          </table:table-cell>
          <table:table-cell table:style-name="ce30" office:value-type="string" calcext:value-type="string">
            <text:p>MARCELO DE SOUZA LIR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S MUNICÍPIOS DE MUCAJAÍ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E CONDUZIR VIATURA PARA DESLOCAMENTO DO PROMOTOR DE JUSTIÇA DA PROMOTORIA DE JUSTIÇA DE MUCAJAÍ/RR, DR. ULISSES MORONI JÚNIOR, PARA PARTICIPAR DA CERIMÔNIA DE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56" calcext:value-type="float">
            <text:p>156</text:p>
          </table:table-cell>
          <table:table-cell table:style-name="ce30" office:value-type="string" calcext:value-type="string">
            <text:p>MARCIO ROSA DA SILVA</text:p>
          </table:table-cell>
          <table:table-cell table:style-name="ce42" office:value-type="string" calcext:value-type="string">
            <text:p>PROMOTOR DE JUSTIÇA / DIRETOR DO CEAF / MEMBRO DO GAEMI-DH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1179.12" calcext:value-type="float">
            <text:p>1.179,1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57" calcext:value-type="float">
            <text:p>157</text:p>
          </table:table-cell>
          <table:table-cell table:style-name="ce30" office:value-type="string" calcext:value-type="string">
            <text:p>MARCOS ANTONIO SILVA DA COSTA</text:p>
          </table:table-cell>
          <table:table-cell table:style-name="ce42" office:value-type="string" calcext:value-type="string">
            <text:p>ASSISTENTE ADMINISTRATIVO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58" calcext:value-type="float">
            <text:p>158</text:p>
          </table:table-cell>
          <table:table-cell table:style-name="ce30" office:value-type="string" calcext:value-type="string">
            <text:p>MAURO ADRIANO SILVA SARAI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A PROCURADORA-GERAL DE JUSTIÇA E DEMAIS MEMBROS, NA REALIZAÇÃO DO EVENTO DE INAUGURAÇÃO DO NOVO PRÉDIO DA PROMOTORIA DE JUSTIÇA DE RORAINÓPOLIS/RR, A FIM DE DESEMPENHAR A SEGURANÇA OSTENSIVA APROXIMADA, ZELANDO PELA PRESERVAÇÃO DA INCOLUMIDADE FÍSICA DE TODOS OS PRESENT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59" calcext:value-type="float">
            <text:p>159</text:p>
          </table:table-cell>
          <table:table-cell table:style-name="ce30" office:value-type="string" calcext:value-type="string">
            <text:p>MAURO ADRIANO SILVA SARAI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31JAN A 03FEV E 06 A 10FEV2023</text:p>
          </table:table-cell>
          <table:table-cell table:style-name="ce42" office:value-type="string" calcext:value-type="string">
            <text:p>DO MUNICÍPIO DE BOA VISTA/RR PARA O MUNICÍPIO DE MUCAJAÍ/RR – SEDE E ZONA RURAL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UBSTITUIÇÃO DE POLICIAL MILITAR QUE ESTARÁ EM PERÍODO DE FÉRIAS REGULAMENTADAS, HAVENDO A NECESSIDADE DE SUBSTITUÍ-LO A FIM DE SER REALIZADA A SEGURANÇA OSTENSIVA DOS DEMAIS SERVIDORES, PREDIAL E MEMBRO, PARA QUE NÃO HAJA PREJUÍZO AO EXERCÍCIO DAS FUNÇÕ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8" calcext:value-type="float">
            <text:p>8,0</text:p>
          </table:table-cell>
          <table:table-cell table:style-name="ce63" office:value-type="float" office:value="2757.04" calcext:value-type="float">
            <text:p>2.757,04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60" calcext:value-type="float">
            <text:p>160</text:p>
          </table:table-cell>
          <table:table-cell table:style-name="ce30" office:value-type="string" calcext:value-type="string">
            <text:p>MESSIAS ELIAS PINTO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17 A 18JAN2023</text:p>
          </table:table-cell>
          <table:table-cell table:style-name="ce42" office:value-type="string" calcext:value-type="string">
            <text:p>DO MUNICÍPIO DE SÃO LUIZ/RR PARA O MUNICÍPIO DE BOA VIST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TRANSPORTE DE MATERIAIS DE CONSUMO PARA A PROMOTORIA DE JUSTIÇA DE SÃO LUIZ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61" calcext:value-type="float">
            <text:p>161</text:p>
          </table:table-cell>
          <table:table-cell table:style-name="ce30" office:value-type="string" calcext:value-type="string">
            <text:p>NATALIA DENISE AMARALINDA FERNANDES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A PROCURADORA-GERAL DE JUSTIÇA E DEMAIS MEMBROS, NA REALIZAÇÃO DO EVENTO DE INAUGURAÇÃO DO NOVO PRÉDIO DA PROMOTORIA DE JUSTIÇA DE RORAINÓPOLIS/RR, A FIM DE DESEMPENHAR A SEGURANÇA OSTENSIVA APROXIMADA, ZELANDO PELA PRESERVAÇÃO DA INCOLUMIDADE FÍSICA DE TODOS OS PRESENT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62" calcext:value-type="float">
            <text:p>162</text:p>
          </table:table-cell>
          <table:table-cell table:style-name="ce30" office:value-type="string" calcext:value-type="string">
            <text:p>NERI AVILA RO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03FEV2023</text:p>
          </table:table-cell>
          <table:table-cell table:style-name="ce42" office:value-type="string" calcext:value-type="string">
            <text:p>DO MUNICÍPIO DE BOA VISTA/RR PARA O MUNICÍPIO DE ALTO ALEGRE/RR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CONSTATAR AS INFORMAÇÕES REQUISITADAS NA OMD 001/2023/PJAA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63" calcext:value-type="float">
            <text:p>163</text:p>
          </table:table-cell>
          <table:table-cell table:style-name="ce30" office:value-type="string" calcext:value-type="string">
            <text:p>NERI AVILA RO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14FEV2023</text:p>
          </table:table-cell>
          <table:table-cell table:style-name="ce42" office:value-type="string" calcext:value-type="string">
            <text:p>DO MUNICÍPIO DE BOA VISTA/RR PARA O MUNICÍPIO DE IRACEMA/RR – ZONA RURAL, VILA CAMPOS NOVOS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A PESSOA CITADA NA OMD 002/2023/PJCED/2º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64" calcext:value-type="float">
            <text:p>164</text:p>
          </table:table-cell>
          <table:table-cell table:style-name="ce30" office:value-type="string" calcext:value-type="string">
            <text:p>NERI AVILA ROSA</text:p>
          </table:table-cell>
          <table:table-cell table:style-name="ce42" office:value-type="string" calcext:value-type="string">
            <text:p>OFICIAL DE DILIGÊNCIA</text:p>
          </table:table-cell>
          <table:table-cell table:style-name="ce46" office:value-type="string" calcext:value-type="string">
            <text:p>27 A 28FEV2023</text:p>
          </table:table-cell>
          <table:table-cell table:style-name="ce42" office:value-type="string" calcext:value-type="string">
            <text:p>DO MUNICÍPIO DE BOA VISTA/RR PARA OS MUNICÍPIOS DE SÃO LUIZ/RR, SÃO JOÃO DA BALIZA/RR E ADJACÊNCIAS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CONSTATAR AS INFORMAÇÕES REQUISITADAS NA OMD 014/23/PJSLA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65" calcext:value-type="float">
            <text:p>165</text:p>
          </table:table-cell>
          <table:table-cell table:style-name="ce30" office:value-type="string" calcext:value-type="string">
            <text:p>NIKSON DIAS DE OLIVEIRA</text:p>
          </table:table-cell>
          <table:table-cell table:style-name="ce42" office:value-type="string" calcext:value-type="string">
            <text:p>COORDENADOR DE ARQUITETURA E ENGENHARIA</text:p>
          </table:table-cell>
          <table:table-cell table:style-name="ce46" office:value-type="string" calcext:value-type="string">
            <text:p>05 A 06JAN2023</text:p>
          </table:table-cell>
          <table:table-cell table:style-name="ce42" office:value-type="string" calcext:value-type="string">
            <text:p>DO MUNICÍPIO DE BOA VISTA/RR PARA OS MUNICÍPIOS DE CARACARAÍ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FISCALIZAÇÃO NAS OBRAS DAS NOVAS PROMOTORIAS DOS MUNICÍPIOS DE CARACARAÍ/RR E RORAINÓPOLIS/RR, COM O OBJETIVO DE AFERIR OS SERVIÇOS REALIZADOS E A QUALIDADE DEL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66" calcext:value-type="float">
            <text:p>166</text:p>
          </table:table-cell>
          <table:table-cell table:style-name="ce30" office:value-type="string" calcext:value-type="string">
            <text:p>NIKSON DIAS DE OLIVEIRA</text:p>
          </table:table-cell>
          <table:table-cell table:style-name="ce42" office:value-type="string" calcext:value-type="string">
            <text:p>COORDENADOR DE ARQUITETURA E ENGENHARIA</text:p>
          </table:table-cell>
          <table:table-cell table:style-name="ce46" office:value-type="string" calcext:value-type="string">
            <text:p>11JAN2023</text:p>
          </table:table-cell>
          <table:table-cell table:style-name="ce42" office:value-type="string" calcext:value-type="string">
            <text:p>DO MUNICÍPIO DE BOA VISTA/RR PARA OS MUNICÍPIOS DE CARACARAÍ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VISITAS TÉCNICAS NAS PROMOTORIAS DE JUSTIÇA DE CARACARAÍ/RR E RORAINÓPOLIS/RR, ACOMPANHANDO A PROCURADORA-GERAL DE JUSTI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67" calcext:value-type="float">
            <text:p>167</text:p>
          </table:table-cell>
          <table:table-cell table:style-name="ce30" office:value-type="string" calcext:value-type="string">
            <text:p>NIKSON DIAS DE OLIVEIRA</text:p>
          </table:table-cell>
          <table:table-cell table:style-name="ce42" office:value-type="string" calcext:value-type="string">
            <text:p>COORDENADOR DE ARQUITETURA E ENGENHARIA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68" calcext:value-type="float">
            <text:p>168</text:p>
          </table:table-cell>
          <table:table-cell table:style-name="ce30" office:value-type="string" calcext:value-type="string">
            <text:p>NIKSON DIAS DE OLIVEIRA</text:p>
          </table:table-cell>
          <table:table-cell table:style-name="ce42" office:value-type="string" calcext:value-type="string">
            <text:p>COORDENADOR DE ARQUITETURA E ENGENHARIA</text:p>
          </table:table-cell>
          <table:table-cell table:style-name="ce46" office:value-type="string" calcext:value-type="string">
            <text:p>24FEV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VERIFICAR AS CONDIÇÕES DA OBRA PARA PLANEJAMENTO E EXECUÇÃO DO CERIMONIAL DA INAUGURAÇÃO DA NOV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69" calcext:value-type="float">
            <text:p>169</text:p>
          </table:table-cell>
          <table:table-cell table:style-name="ce30" office:value-type="string" calcext:value-type="string">
            <text:p>ODILIO PEREIRA DA SILVA JÚNIOR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1JAN2023</text:p>
          </table:table-cell>
          <table:table-cell table:style-name="ce42" office:value-type="string" calcext:value-type="string">
            <text:p><text:s/>DO MUNICÍPIO DE BOA VISTA/RR PARA OS MUNICÍPIOS DE CARACARAÍ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 SEGURANÇA DA PROCURADORA-GERAL DE JUSTIÇA EM VISITAS TÉCNICAS NAS PROMOTORIAS DE JUSTIÇA DE CARACARAÍ/RR 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70" calcext:value-type="float">
            <text:p>170</text:p>
          </table:table-cell>
          <table:table-cell table:style-name="ce30" office:value-type="string" calcext:value-type="string">
            <text:p>ODILIO PEREIRA DA SILVA JÚNIOR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6 A 20JAN2023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UBSTITUIÇÃO DE POLICIAL MILITAR QUE ESTARÁ EM PERÍODO DE FÉRIAS REGULAMENTADAS, HAVENDO A NECESSIDADE DE SUBSTITUÍ-LO A FIM DE SER REALIZADA A SEGURANÇA OSTENSIVA DOS DEMAIS SERVIDORES, PREDIAL E MEMBRO, PARA QUE NÃO HAJA PREJUÍZO AO EXERCÍCIO DAS FUNÇÕ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1550.84" calcext:value-type="float">
            <text:p>1.550,84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71" calcext:value-type="float">
            <text:p>171</text:p>
          </table:table-cell>
          <table:table-cell table:style-name="ce30" office:value-type="string" calcext:value-type="string">
            <text:p>ODILIO PEREIRA DA SILVA JÚNIOR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A PROCURADORA-GERAL DE JUSTIÇA E DEMAIS MEMBROS, NA REALIZAÇÃO DO EVENTO DE INAUGURAÇÃO DO NOVO PRÉDIO DA PROMOTORIA DE JUSTIÇA DE RORAINÓPOLIS/RR, A FIM DE DESEMPENHAR A SEGURANÇA OSTENSIVA APROXIMADA, ZELANDO PELA PRESERVAÇÃO DA INCOLUMIDADE FÍSICA DE TODOS OS PRESENT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72" calcext:value-type="float">
            <text:p>172</text:p>
          </table:table-cell>
          <table:table-cell table:style-name="ce30" office:value-type="string" calcext:value-type="string">
            <text:p>PAULO ANDRE DE CAMPOS TRINDADE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07FEV2023</text:p>
          </table:table-cell>
          <table:table-cell table:style-name="ce42" office:value-type="string" calcext:value-type="string">
            <text:p>DO MUNICÍPIO DE ALTO ALEGRE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<text:s/>REALIZAR PLENÁRIO DO JÚRI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93.04" calcext:value-type="float">
            <text:p>393,04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73" calcext:value-type="float">
            <text:p>173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8 A 10FEV2023</text:p>
          </table:table-cell>
          <table:table-cell table:style-name="ce42" office:value-type="string" calcext:value-type="string">
            <text:p>DO MUNICÍPIO DE BOA VISTA/RR PARA OS MUNICÍPIOS DE MUCAJAÍ/RR, CARACARAÍ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REALIZAR SERVIÇO DE FISCALIZAÇÃO NAS OBRAS DAS NOVAS PROMOTORIAS DE JUSTIÇA DE CARACARAÍ/RR E RORAINÓPOLIS/RR, COM O OBJETIVO DE AFERIR OS SERVIÇOS REALIZADOS E A QUALIDADE DELES, BEM COMO OS SERVIÇOS DE ADEQUAÇÕES NA PROMOTORIA DE JUSTIÇA DE MUCAJ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861.58" calcext:value-type="float">
            <text:p>861,58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74" calcext:value-type="float">
            <text:p>174</text:p>
          </table:table-cell>
          <table:table-cell table:style-name="ce30" office:value-type="string" calcext:value-type="string">
            <text:p>REGINA PENICHE DA SILVA</text:p>
          </table:table-cell>
          <table:table-cell table:style-name="ce42" office:value-type="string" calcext:value-type="string">
            <text:p>ASSESSOR JURÍDICO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75" calcext:value-type="float">
            <text:p>175</text:p>
          </table:table-cell>
          <table:table-cell table:style-name="ce30" office:value-type="string" calcext:value-type="string">
            <text:p>REJANE GOMES DE AZEVEDO MOURA</text:p>
          </table:table-cell>
          <table:table-cell table:style-name="ce42" office:value-type="string" calcext:value-type="string">
            <text:p>PROCURADOR DE JUSTIÇA / OUVIDORA-GERAL DO MPRR</text:p>
          </table:table-cell>
          <table:table-cell table:style-name="ce46" office:value-type="string" calcext:value-type="string">
            <text:p>01 A 03FEV2023</text:p>
          </table:table-cell>
          <table:table-cell table:style-name="ce42" office:value-type="string" calcext:value-type="string">
            <text:p><text:s/>SÃO PAULO/SP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<text:s/>PARTICIPAR DA 63ª REUNIÃO DO CONSELHO NACIONAL DE OUVIDORES DO MINISTÉRIO PÚBLICO DOS ESTADOS E DA UNIÃO – CNOMP</text:p>
          </table:table-cell>
          <table:table-cell table:style-name="ce45" office:value-type="float" office:value="2302.11" calcext:value-type="float">
            <text:p>2.302,11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4137.25" calcext:value-type="float">
            <text:p>4.137,2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76" calcext:value-type="float">
            <text:p>176</text:p>
          </table:table-cell>
          <table:table-cell table:style-name="ce30" office:value-type="string" calcext:value-type="string">
            <text:p>REJANE GOMES DE AZEVEDO MOURA</text:p>
          </table:table-cell>
          <table:table-cell table:style-name="ce42" office:value-type="string" calcext:value-type="string">
            <text:p>PROCURADOR DE JUSTIÇA / OUVIDORA-GERAL DO MPRR</text:p>
          </table:table-cell>
          <table:table-cell table:style-name="ce46" office:value-type="string" calcext:value-type="string">
            <text:p>01 A 03MAR2023</text:p>
          </table:table-cell>
          <table:table-cell table:style-name="ce42" office:value-type="string" calcext:value-type="string">
            <text:p><text:s/>BRASÍLIA/DF</text:p>
          </table:table-cell>
          <table:table-cell table:style-name="ce42" office:value-type="string" calcext:value-type="string">
            <text:p>AVIÃO</text:p>
          </table:table-cell>
          <table:table-cell table:style-name="ce41" office:value-type="string" calcext:value-type="string">
            <text:p>PARTICIPAR DA 1ª REUNIÃO DA REDE NACIONAL DE OUVIDORIAS DO MINISTÉRIO PÚBLICO, QUE OCORRERÁ NA SEDE DO CONSELHO NACIONAL DO MINISTÉRIO PÚBLICO – CNMP</text:p>
          </table:table-cell>
          <table:table-cell table:style-name="ce45" office:value-type="float" office:value="5842.31" calcext:value-type="float">
            <text:p>5.842,31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4137.25" calcext:value-type="float">
            <text:p>4.137,2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77" calcext:value-type="float">
            <text:p>177</text:p>
          </table:table-cell>
          <table:table-cell table:style-name="ce30" office:value-type="string" calcext:value-type="string">
            <text:p>RICARDO DE SOUSA RODRIGUES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694.32" calcext:value-type="float">
            <text:p>694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78" calcext:value-type="float">
            <text:p>178</text:p>
          </table:table-cell>
          <table:table-cell table:style-name="ce30" office:value-type="string" calcext:value-type="string">
            <text:p>RICARDO DE SOUSA RODRIGUES</text:p>
          </table:table-cell>
          <table:table-cell table:style-name="ce42" office:value-type="string" calcext:value-type="string">
            <text:p>ASSESSOR TÉCNICO</text:p>
          </table:table-cell>
          <table:table-cell table:style-name="ce46" office:value-type="string" calcext:value-type="string">
            <text:p>02MAR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79" calcext:value-type="float">
            <text:p>179</text:p>
          </table:table-cell>
          <table:table-cell table:style-name="ce30" office:value-type="string" calcext:value-type="string">
            <text:p>ROBERTO ALMEIDA DO NASCIMENTO</text:p>
          </table:table-cell>
          <table:table-cell table:style-name="ce42" office:value-type="string" calcext:value-type="string">
            <text:p>TÉCNICO EM INFORMÁTICA / CHEFE DE SEÇÃO</text:p>
          </table:table-cell>
          <table:table-cell table:style-name="ce46" office:value-type="string" calcext:value-type="string">
            <text:p>16FEV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VERIFICAÇÃO DA INSTALAÇÃO DOS CABEAMENTOS DE REDE DA NOV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231.44" calcext:value-type="float">
            <text:p>231,4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80" calcext:value-type="float">
            <text:p>180</text:p>
          </table:table-cell>
          <table:table-cell table:style-name="ce30" office:value-type="string" calcext:value-type="string">
            <text:p>ROMULO DA SILVA AMORIM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25 A 26JAN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A QUE IRÁ REALIZAR ACOMPANHAMENTO PARA ANÁLISE DO GRUPO GERADOR DE ENERGIA DA PROMOTORIA DE JUSTIÇA DE PACARAIMA/RR JUNTO A EMPRESA CONTRATADA, EM RAZÃO DO SEU NÃO FUNCIONAMENT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81" calcext:value-type="float">
            <text:p>181</text:p>
          </table:table-cell>
          <table:table-cell table:style-name="ce30" office:value-type="string" calcext:value-type="string">
            <text:p>ROMULO DA SILVA AMORIM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30JAN2023</text:p>
          </table:table-cell>
          <table:table-cell table:style-name="ce42" office:value-type="string" calcext:value-type="string">
            <text:p><text:s/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82" calcext:value-type="float">
            <text:p>182</text:p>
          </table:table-cell>
          <table:table-cell table:style-name="ce30" office:value-type="string" calcext:value-type="string">
            <text:p>ROMULO DA SILVA AMORIM</text:p>
          </table:table-cell>
          <table:table-cell table:style-name="ce42" office:value-type="string" calcext:value-type="string">
            <text:p>ASSESSOR ADMINISTRATIVO</text:p>
          </table:table-cell>
          <table:table-cell table:style-name="ce46" office:value-type="string" calcext:value-type="string">
            <text:p>02 A 03FEV2023</text:p>
          </table:table-cell>
          <table:table-cell table:style-name="ce42" office:value-type="string" calcext:value-type="string">
            <text:p><text:s/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EFETIVAR AS MOVIMENTAÇÕES PATRIMONIAIS E RECOLHIMENTO DE MATERIAL TOMBADO QUE POR VENTURA DEVA SER RECOLHIDO E COM SERVIDOR QUE IRÁ REALIZAR VISTORIA DO IMÓVEL E LEVANTAR CUSTOS DO APRONTO PARA ENTREGA DAS CHAVES AO LOCADOR, FACE A RESCISÃO DO CONTRAT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83" calcext:value-type="float">
            <text:p>183</text:p>
          </table:table-cell>
          <table:table-cell table:style-name="ce30" office:value-type="string" calcext:value-type="string">
            <text:p>RONDINELLY MEDEIROS FERREIRA</text:p>
          </table:table-cell>
          <table:table-cell table:style-name="ce42" office:value-type="string" calcext:value-type="string">
            <text:p>MOTORISTA / CHEFE DE SEGURANÇA E TRANSPORTE DE GABINETE</text:p>
          </table:table-cell>
          <table:table-cell table:style-name="ce46" office:value-type="string" calcext:value-type="string">
            <text:p>11JAN2023</text:p>
          </table:table-cell>
          <table:table-cell table:style-name="ce42" office:value-type="string" calcext:value-type="string">
            <text:p><text:s/>DO MUNICÍPIO DE BOA VISTA/RR PARA OS MUNICÍPIOS DE CARACARAÍ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A PROCURADORA-GERAL DE JUSTIÇA EM VISITAS INSTITUCIONAIS NAS PROMOTORIAS DE JUSTIÇA DE CARACARAÍ/RR 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84" calcext:value-type="float">
            <text:p>184</text:p>
          </table:table-cell>
          <table:table-cell table:style-name="ce30" office:value-type="string" calcext:value-type="string">
            <text:p>RONDINELLY MEDEIROS FERREIRA</text:p>
          </table:table-cell>
          <table:table-cell table:style-name="ce42" office:value-type="string" calcext:value-type="string">
            <text:p>MOTORISTA / CHEFE DE SEGURANÇA E TRANSPORTE DE GABINETE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85" calcext:value-type="float">
            <text:p>185</text:p>
          </table:table-cell>
          <table:table-cell table:style-name="ce30" office:value-type="string" calcext:value-type="string">
            <text:p>RONDINELLY MEDEIROS FERREIRA</text:p>
          </table:table-cell>
          <table:table-cell table:style-name="ce42" office:value-type="string" calcext:value-type="string">
            <text:p>MOTORISTA / CHEFE DE SEGURANÇA E TRANSPORTE DE GABINETE</text:p>
          </table:table-cell>
          <table:table-cell table:style-name="ce46" office:value-type="string" calcext:value-type="string">
            <text:p>02MAR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86" calcext:value-type="float">
            <text:p>186</text:p>
          </table:table-cell>
          <table:table-cell table:style-name="ce30" office:value-type="string" calcext:value-type="string">
            <text:p>ROSSINE PIMENTEL CARDOSO</text:p>
          </table:table-cell>
          <table:table-cell table:style-name="ce42" office:value-type="string" calcext:value-type="string">
            <text:p>AUXILIAR DE LIMPEZA E COPA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87" calcext:value-type="float">
            <text:p>187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4JAN2023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REALIZAR A CONEXÃO DA LINHA TELEFÔNICA NA CENTRAL PABX E VERIFICAR O SEU FUNCIONAMENT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88" calcext:value-type="float">
            <text:p>188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9 A 10JAN2023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AÇÕES DO "PROJETO EDUCAR NA MEDIDA", ESTANDO PREVISTA COMO DESPESA NA "ETAPA 6: ACOMPANHAMENTO TÉCNICO DURANTE A ELABORAÇÃO DOS PROJETOS POLÍTICOS PEDAGÓGICOS E REGIMENTOS INTERNOS PELA EQUIPE TÉCNICA DO NAT/CAOP"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89" calcext:value-type="float">
            <text:p>189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12JAN2023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SERVIÇO DE ROÇO E LIMPEZA DO GRAMADO, JARDIM, LIMPEZA DA PARTE SUPERIOR DA MARQUISE DO PORTÃO DE ENTRADA DA PROMOTORIA DE JUSTIÇA DE BONFIM/RR E OUTROS SERVIÇOS QUE SE FIZEREM NECESSÁRIO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190" calcext:value-type="float">
            <text:p>190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3 A 27JAN2023</text:p>
          </table:table-cell>
          <table:table-cell table:style-name="ce42" office:value-type="string" calcext:value-type="string">
            <text:p>DO MUNICÍPIO DE BOA VISTA/RR PARA OS MUNICÍPIOS DE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SERVIÇO DE ROÇO E LIMPEZA DO GRAMADO E JARDIM DA PROMOTORIA DE JUSTIÇA DE SÃO LUIZ/RR E OUTROS SERVIÇOS QUE SE FIZEREM NECESSÁRIOS, BEM COMO REALIZAR MUDANÇA DO MOBILIÁRIO E CENTRAIS DE AR CONDICIONADO DO PRÉDIO ANTIGO PARA 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1550.84" calcext:value-type="float">
            <text:p>1.550,8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91" calcext:value-type="float">
            <text:p>191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(AS) QUE IRÃO ORGANIZAR E 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192" calcext:value-type="float">
            <text:p>192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07FEV2023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REALIZAR INSTALAÇÃO DE EQUIPAMENTOS DE INFORMÁTICA E AS CONFIGURAÇÕES NECESSÁRIA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193" calcext:value-type="float">
            <text:p>193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3 A 24FEV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REALIZAR FISCALIZAÇÃO DE SERVIÇOS DA EMPRESA CONTRATADA PARA MANUTENÇÃO CORRETIVA DO GRUPO GERADOR DE ENERGIA DA PROMOTORIA DE JUSTIÇA DE PACARAIMA/RR, EM RAZÃO DO SEU NÃO FUNCIONAMENT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94" calcext:value-type="float">
            <text:p>194</text:p>
          </table:table-cell>
          <table:table-cell table:style-name="ce30" office:value-type="string" calcext:value-type="string">
            <text:p>SCHEILA CRISTINA SCANFERLA</text:p>
          </table:table-cell>
          <table:table-cell table:style-name="ce42" office:value-type="string" calcext:value-type="string">
            <text:p>CHEFE DE GAB. DO PROC. GERAL DE JUSTIÇA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95" calcext:value-type="float">
            <text:p>195</text:p>
          </table:table-cell>
          <table:table-cell table:style-name="ce30" office:value-type="string" calcext:value-type="string">
            <text:p>SCHEILA CRISTINA SCANFERLA</text:p>
          </table:table-cell>
          <table:table-cell table:style-name="ce42" office:value-type="string" calcext:value-type="string">
            <text:p>CHEFE DE GAB. DO PROC. GERAL DE JUSTIÇA</text:p>
          </table:table-cell>
          <table:table-cell table:style-name="ce46" office:value-type="string" calcext:value-type="string">
            <text:p>02MAR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00.87" calcext:value-type="float">
            <text:p>300,87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96" calcext:value-type="float">
            <text:p>196</text:p>
          </table:table-cell>
          <table:table-cell table:style-name="ce30" office:value-type="string" calcext:value-type="string">
            <text:p>SERGIO NEY DE JESUS</text:p>
          </table:table-cell>
          <table:table-cell table:style-name="ce42" office:value-type="string" calcext:value-type="string">
            <text:p>MOTORISTA</text:p>
          </table:table-cell>
          <table:table-cell table:style-name="ce46" office:value-type="string" calcext:value-type="string">
            <text:p>23DEZ2022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<text:s/>TRATAR DE ASSUNTOS DE INTERESSE INSTITUCIONAL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197" calcext:value-type="float">
            <text:p>197</text:p>
          </table:table-cell>
          <table:table-cell table:style-name="ce30" office:value-type="string" calcext:value-type="string">
            <text:p>SILVIO ABBADE MACIAS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02MAR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393.04" calcext:value-type="float">
            <text:p>393,04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98" calcext:value-type="float">
            <text:p>198</text:p>
          </table:table-cell>
          <table:table-cell table:style-name="ce30" office:value-type="string" calcext:value-type="string">
            <text:p>SOMIRIS SOUZ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13JAN2023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 DE ROÇO E LIMPEZA DO GRAMADO, JARDIM, LIMPEZA DA PARTE SUPERIOR DA MARQUISE DO PORTÃO DE ENTRADA DA PROMOTORIA DE JUSTIÇA DE MUCAJAÍ/RR E OUTROS SERVIÇOS QUE SE FIZEREM NECESSÁRIO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199" calcext:value-type="float">
            <text:p>199</text:p>
          </table:table-cell>
          <table:table-cell table:style-name="ce30" office:value-type="string" calcext:value-type="string">
            <text:p>SOMIRIS SOUZ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16JAN2023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 DE ROÇO E LIMPEZA DO GRAMADO, JARDIM, LIMPEZA DA PARTE SUPERIOR DA MARQUISE DO PORTÃO DE ENTRADA DA PROMOTORIA DE JUSTIÇA DE ALTO ALEGRE/RR E OUTROS SERVIÇOS QUE SE FIZEREM NECESSÁRIO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200" calcext:value-type="float">
            <text:p>200</text:p>
          </table:table-cell>
          <table:table-cell table:style-name="ce30" office:value-type="string" calcext:value-type="string">
            <text:p>TAMIRES MORAES E SILVA</text:p>
          </table:table-cell>
          <table:table-cell table:style-name="ce42" office:value-type="string" calcext:value-type="string">
            <text:p>ASSESSOR DE ARQUITETURA E URBANISMO</text:p>
          </table:table-cell>
          <table:table-cell table:style-name="ce46" office:value-type="string" calcext:value-type="string">
            <text:p>25 A 27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OS SERVIÇOS DE DESMOBILIZAÇÃO DA ATUAL PROMOTORIA DE JUSTIÇA DE RORAINÓPOLIS/RR PARA A NOVA SEDE NO MUNICÍPIO, INSTALAÇÃO DE CENTRAIS DE AR NA NOVA SEDE, DE BRINQUEDOS NA PRAÇA DA NOVA PROMOTORIA DE JUSTIÇA DE RORAINÓPOLIS/RR, BEM COMO INSTALAÇÃO DE CORTINA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1504.33" calcext:value-type="float">
            <text:p>1.504,33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201" calcext:value-type="float">
            <text:p>201</text:p>
          </table:table-cell>
          <table:table-cell table:style-name="ce30" office:value-type="string" calcext:value-type="string">
            <text:p>TAMIRES MORAES E SILVA</text:p>
          </table:table-cell>
          <table:table-cell table:style-name="ce42" office:value-type="string" calcext:value-type="string">
            <text:p>ASSESSOR DE ARQUITETURA E URBANISMO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202" calcext:value-type="float">
            <text:p>202</text:p>
          </table:table-cell>
          <table:table-cell table:style-name="ce30" office:value-type="string" calcext:value-type="string">
            <text:p>ULISSES MORONI JUNIOR</text:p>
          </table:table-cell>
          <table:table-cell table:style-name="ce42" office:value-type="string" calcext:value-type="string">
            <text:p>PROMOTOR DE JUSTIÇA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MUCAJAÍ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1179.12" calcext:value-type="float">
            <text:p>1.179,12</text:p>
          </table:table-cell>
          <table:table-cell table:style-name="ce73" table:number-columns-repeated="1014"/>
        </table:table-row>
        <table:table-row table:style-name="ro9">
          <table:table-cell table:style-name="ce13" office:value-type="float" office:value="203" calcext:value-type="float">
            <text:p>203</text:p>
          </table:table-cell>
          <table:table-cell table:style-name="ce30" office:value-type="string" calcext:value-type="string">
            <text:p>VALBER BRUNO DOS SANTOS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3 A 10FEV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NO NOVO PRÉDIO DA PROMOTORIA DE JUSTIÇA DE RORAINÓPOLIS/RR, CONSIDERANDO O ELEVADO NÚMERO DE FURTOS NA REGIÃO, CONSIDERANDO QUE O MESMO ESTÁ DEVIDAMENTE EQUIPADO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63" office:value-type="float" office:value="2584.73" calcext:value-type="float">
            <text:p>2.584,73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204" calcext:value-type="float">
            <text:p>204</text:p>
          </table:table-cell>
          <table:table-cell table:style-name="ce30" office:value-type="string" calcext:value-type="string">
            <text:p>VALDEMIR MENDES D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11JAN2023</text:p>
          </table:table-cell>
          <table:table-cell table:style-name="ce42" office:value-type="string" calcext:value-type="string">
            <text:p><text:s/>DO MUNICÍPIO DE BOA VISTA/RR PARA OS MUNICÍPIOS DE CARACARAÍ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 SEGURANÇA DA PROCURADORA-GERAL DE JUSTIÇA EM VISITAS TÉCNICAS NAS PROMOTORIAS DE JUSTIÇA DE CARACARAÍ/RR 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205" calcext:value-type="float">
            <text:p>205</text:p>
          </table:table-cell>
          <table:table-cell table:style-name="ce30" office:value-type="string" calcext:value-type="string">
            <text:p>VALDEMIR MENDES D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ACOMPANHAR A PROCURADORA-GERAL DE JUSTIÇA N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206" calcext:value-type="float">
            <text:p>206</text:p>
          </table:table-cell>
          <table:table-cell table:style-name="ce30" office:value-type="string" calcext:value-type="string">
            <text:p>VALDEMIR MENDES DA SILV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02MAR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SOLENIDADE DE INAUGURAÇÃO DA SEDE D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207" calcext:value-type="float">
            <text:p>207</text:p>
          </table:table-cell>
          <table:table-cell table:style-name="ce30" office:value-type="string" calcext:value-type="string">
            <text:p>VANDERLEY ALMEIDA DE SOUZA</text:p>
          </table:table-cell>
          <table:table-cell table:style-name="ce42" office:value-type="string" calcext:value-type="string">
            <text:p>MILITAR REQUISITADO</text:p>
          </table:table-cell>
          <table:table-cell table:style-name="ce46" office:value-type="string" calcext:value-type="string">
            <text:p>24 A 27JAN2023</text:p>
          </table:table-cell>
          <table:table-cell table:style-name="ce42" office:value-type="string" calcext:value-type="string">
            <text:p>DO MUNICÍPIO DE PACARAIMA/RR PARA OS MUNICÍPIOS DE AMAJARI/RR E UIRAMUTÃ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GURANÇA DO SERVIDOR DA PROMOTORIA DE JUSTIÇA DE PACARAIMA/RR QUE IRÁ DILIGENCIAR COM A FINALIDADE DE LOCALIZAR E NOTIFICAR PESSOAS, BEM COMO ENTREGA DE DOCUMENTOS, NAS SEDES, COMUNIDADES INDÍGENAS, FAZENDAS E VICINAIS DOS MUNICÍPIOS DE AMAJARI/RR E UIRAMUTÃ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1206.21" calcext:value-type="float">
            <text:p>1.206,21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208" calcext:value-type="float">
            <text:p>208</text:p>
          </table:table-cell>
          <table:table-cell table:style-name="ce30" office:value-type="string" calcext:value-type="string">
            <text:p>WELLINGTON ALVES SILVA</text:p>
          </table:table-cell>
          <table:table-cell table:style-name="ce42" office:value-type="string" calcext:value-type="string">
            <text:p>SERVIDOR CEDIDO</text:p>
          </table:table-cell>
          <table:table-cell table:style-name="ce46" office:value-type="string" calcext:value-type="string">
            <text:p>09 A 10JAN2023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ÇÕES DO "PROJETO EDUCAR NA MEDIDA", ESTANDO PREVISTA COMO DESPESA NA "ETAPA 6: ACOMPANHAMENTO TÉCNICO DURANTE A ELABORAÇÃO DOS PROJETOS POLÍTICOS PEDAGÓGICOS E REGIMENTOS INTERNOS PELA EQUIPE TÉCNICA DO NAT/CAOP"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209" calcext:value-type="float">
            <text:p>209</text:p>
          </table:table-cell>
          <table:table-cell table:style-name="ce30" office:value-type="string" calcext:value-type="string">
            <text:p>WELLINGTON ALVES SILVA</text:p>
          </table:table-cell>
          <table:table-cell table:style-name="ce42" office:value-type="string" calcext:value-type="string">
            <text:p>SERVIDOR CEDIDO</text:p>
          </table:table-cell>
          <table:table-cell table:style-name="ce46" office:value-type="string" calcext:value-type="string">
            <text:p>11 A 12JAN2023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<text:s/>REALIZAR AÇÕES DO "PROJETO EDUCAR NA MEDIDA", ESTANDO PREVISTA COMO DESPESA NA "ETAPA 6: ACOMPANHAMENTO TÉCNICO DURANTE A ELABORAÇÃO DOS PROJETOS POLÍTICOS PEDAGÓGICOS E REGIMENTOS INTERNOS PELA EQUIPE TÉCNICA DO NAT/CAOP"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210" calcext:value-type="float">
            <text:p>210</text:p>
          </table:table-cell>
          <table:table-cell table:style-name="ce30" office:value-type="string" calcext:value-type="string">
            <text:p>WELLINGTON ALVES SILVA</text:p>
          </table:table-cell>
          <table:table-cell table:style-name="ce42" office:value-type="string" calcext:value-type="string">
            <text:p>SERVIDOR CEDIDO</text:p>
          </table:table-cell>
          <table:table-cell table:style-name="ce46" office:value-type="string" calcext:value-type="string">
            <text:p>16 A 19JAN2023</text:p>
          </table:table-cell>
          <table:table-cell table:style-name="ce42" office:value-type="string" calcext:value-type="string">
            <text:p><text:s/>DO MUNICÍPIO DE BOA VISTA/RR PARA O MUNICÍPIO DE UIRAMUTÃ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ÇÕES DO "PROJETO EDUCAR NA MEDIDA", ESTANDO PREVISTA COMO DESPESA NA "ETAPA 6: ACOMPANHAMENTO TÉCNICO DURANTE A ELABORAÇÃO DOS PROJETOS POLÍTICOS PEDAGÓGICOS E REGIMENTOS INTERNOS PELA EQUIPE TÉCNICA DO NAT/CAOP"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2106.06" calcext:value-type="float">
            <text:p>2.106,06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211" calcext:value-type="float">
            <text:p>211</text:p>
          </table:table-cell>
          <table:table-cell table:style-name="ce30" office:value-type="string" calcext:value-type="string">
            <text:p>WELLINGTON ALVES SILVA</text:p>
          </table:table-cell>
          <table:table-cell table:style-name="ce42" office:value-type="string" calcext:value-type="string">
            <text:p>SERVIDOR CEDIDO</text:p>
          </table:table-cell>
          <table:table-cell table:style-name="ce46" office:value-type="string" calcext:value-type="string">
            <text:p>24 A 27JAN2023</text:p>
          </table:table-cell>
          <table:table-cell table:style-name="ce42" office:value-type="string" calcext:value-type="string">
            <text:p>DO MUNICÍPIO DE BOA VISTA/RR PARA O MUNICÍPIO DE CAROEB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ÇÕES DO "PROJETO EDUCAR NA MEDIDA", ESTANDO PREVISTA COMO DESPESA NA "ETAPA 6: ACOMPANHAMENTO TÉCNICO DURANTE A ELABORAÇÃO DOS PROJETOS POLÍTICOS PEDAGÓGICOS E REGIMENTOS INTERNOS PELA EQUIPE TÉCNICA DO NAT/CAOP"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2106.06" calcext:value-type="float">
            <text:p>2.106,06</text:p>
          </table:table-cell>
          <table:table-cell table:style-name="ce73" table:number-columns-repeated="1014"/>
        </table:table-row>
        <table:table-row table:style-name="ro5">
          <table:table-cell table:style-name="ce13" office:value-type="float" office:value="212" calcext:value-type="float">
            <text:p>212</text:p>
          </table:table-cell>
          <table:table-cell table:style-name="ce30" office:value-type="string" calcext:value-type="string">
            <text:p>WELLINGTON ALVES SILVA</text:p>
          </table:table-cell>
          <table:table-cell table:style-name="ce42" office:value-type="string" calcext:value-type="string">
            <text:p>SERVIDOR CEDIDO</text:p>
          </table:table-cell>
          <table:table-cell table:style-name="ce46" office:value-type="string" calcext:value-type="string">
            <text:p>31JAN A 02FEV2023</text:p>
          </table:table-cell>
          <table:table-cell table:style-name="ce42" office:value-type="string" calcext:value-type="string">
            <text:p><text:s/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ÇÕES DO "PROJETO EDUCAR NA MEDIDA", ESTANDO PREVISTA COMO DESPESA NA "ETAPA 6: ACOMPANHAMENTO TÉCNICO DURANTE A ELABORAÇÃO DOS PROJETOS POLÍTICOS PEDAGÓGICOS E REGIMENTOS INTERNOS PELA EQUIPE TÉCNICA DO NAT/CAOP"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63" office:value-type="float" office:value="1504.33" calcext:value-type="float">
            <text:p>1.504,33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213" calcext:value-type="float">
            <text:p>213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04JAN2023</text:p>
          </table:table-cell>
          <table:table-cell table:style-name="ce42" office:value-type="string" calcext:value-type="string">
            <text:p>DO MUNICÍPIO DE BOA VISTA/RR PARA O MUNICÍPIO DE ALTO ALEGRE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 CONEXÃO DA LINHA TELEFÔNICA NA CENTRAL PABX E VERIFICAR O SEU FUNCIONAMENT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214" calcext:value-type="float">
            <text:p>214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09 A 10JAN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ROÇO E CAPINA NA ÁREA EXTERNA DA PROMOTORIA DE JUSTIÇA DE PACARAIMA/RR E OUTROS SERVIÇOS DE MANUTENÇÃO QUE SE FIZEREM NECESSÁRIO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215" calcext:value-type="float">
            <text:p>215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12JAN2023</text:p>
          </table:table-cell>
          <table:table-cell table:style-name="ce42" office:value-type="string" calcext:value-type="string">
            <text:p>DO MUNICÍPIO DE BOA VISTA/RR PARA O MUNICÍPIO DE BONFIM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 DE ROÇO E LIMPEZA DO GRAMADO, JARDIM, LIMPEZA DA PARTE SUPERIOR DA MARQUISE DO PORTÃO DE ENTRADA DA PROMOTORIA DE JUSTIÇA DE BONFIM/RR E OUTROS SERVIÇOS QUE SE FIZEREM NECESSÁRIO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4">
          <table:table-cell table:style-name="ce13" office:value-type="float" office:value="216" calcext:value-type="float">
            <text:p>216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13JAN2023</text:p>
          </table:table-cell>
          <table:table-cell table:style-name="ce42" office:value-type="string" calcext:value-type="string">
            <text:p>DO MUNICÍPIO DE BOA VISTA/RR PARA O MUNICÍPIO DE MUCAJ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 DE ROÇO E LIMPEZA DO GRAMADO, JARDIM, LIMPEZA DA PARTE SUPERIOR DA MARQUISE DO PORTÃO DE ENTRADA DA PROMOTORIA DE JUSTIÇA DE MUCAJAÍ/RR E OUTROS SERVIÇOS QUE SE FIZEREM NECESSÁRIO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7">
          <table:table-cell table:style-name="ce13" office:value-type="float" office:value="217" calcext:value-type="float">
            <text:p>217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23 A 27JAN2023</text:p>
          </table:table-cell>
          <table:table-cell table:style-name="ce42" office:value-type="string" calcext:value-type="string">
            <text:p>DO MUNICÍPIO DE BOA VISTA/RR PARA OS MUNICÍPIOS DE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SERVIÇO DE ROÇO E LIMPEZA DO GRAMADO E JARDIM DA PROMOTORIA DE JUSTIÇA DE SÃO LUIZ/RR E OUTROS SERVIÇOS QUE SE FIZEREM NECESSÁRIOS, BEM COMO REALIZAR MUDANÇA DO MOBILIÁRIO E CENTRAIS DE AR CONDICIONADO DO PRÉDIO ANTIGO PARA 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4.5" calcext:value-type="float">
            <text:p>4,5</text:p>
          </table:table-cell>
          <table:table-cell table:style-name="ce63" office:value-type="float" office:value="1550.84" calcext:value-type="float">
            <text:p>1.550,84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218" calcext:value-type="float">
            <text:p>218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16FEV2023</text:p>
          </table:table-cell>
          <table:table-cell table:style-name="ce42" office:value-type="string" calcext:value-type="string">
            <text:p>DO MUNICÍPIO DE BOA VISTA/RR PARA O MUNICÍPIO DE CARACARAÍ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VISITA TÉCNICA NA NOVA PROMOTORIA DE JUSTIÇA DE CARACARAÍ/RR, PARA VERIFICA OS PONTOS TELEFÔNICOS E PONTOS DE CENTRAIS DE AR CONDICIONADO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63" office:value-type="float" office:value="172.32" calcext:value-type="float">
            <text:p>172,32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219" calcext:value-type="float">
            <text:p>219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42" office:value-type="string" calcext:value-type="string">
            <text:p>AUXILIAR DE MANUTENÇÃO</text:p>
          </table:table-cell>
          <table:table-cell table:style-name="ce46" office:value-type="string" calcext:value-type="string">
            <text:p>23 A 24FEV2023</text:p>
          </table:table-cell>
          <table:table-cell table:style-name="ce42" office:value-type="string" calcext:value-type="string">
            <text:p>DO MUNICÍPIO DE BOA VISTA/RR PARA O MUNICÍPIO DE PACARAIMA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 SUBSTITUIÇÃO DE REFLETORES E ROÇO NA PROMOTORIA DE JUSTIÇA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516.95" calcext:value-type="float">
            <text:p>516,95</text:p>
          </table:table-cell>
          <table:table-cell table:style-name="ce73" table:number-columns-repeated="1014"/>
        </table:table-row>
        <table:table-row table:style-name="ro6">
          <table:table-cell table:style-name="ce13" office:value-type="float" office:value="220" calcext:value-type="float">
            <text:p>220</text:p>
          </table:table-cell>
          <table:table-cell table:style-name="ce30" office:value-type="string" calcext:value-type="string">
            <text:p>YANO SERGIO DELGADO GOMES</text:p>
          </table:table-cell>
          <table:table-cell table:style-name="ce42" office:value-type="string" calcext:value-type="string">
            <text:p>COORDENADOR DE COMUNICAÇÃO SOCIAL</text:p>
          </table:table-cell>
          <table:table-cell table:style-name="ce46" office:value-type="string" calcext:value-type="string">
            <text:p>29 A 30JAN2023</text:p>
          </table:table-cell>
          <table:table-cell table:style-name="ce42" office:value-type="string" calcext:value-type="string">
            <text:p>DO MUNICÍPIO DE BOA VISTA/RR PARA O MUNICÍPIO D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PARTICIPAR DA INAUGURAÇÃO DA NOVA SEDE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63" office:value-type="float" office:value="902.6" calcext:value-type="float">
            <text:p>902,60</text:p>
          </table:table-cell>
          <table:table-cell table:style-name="ce73" table:number-columns-repeated="1014"/>
        </table:table-row>
        <table:table-row table:style-name="ro3">
          <table:table-cell table:style-name="ce13" office:value-type="float" office:value="221" calcext:value-type="float">
            <text:p>221</text:p>
          </table:table-cell>
          <table:table-cell table:style-name="ce30" office:value-type="string" calcext:value-type="string">
            <text:p>ZILMAR MAGALHÃES MOTA</text:p>
          </table:table-cell>
          <table:table-cell table:style-name="ce42" office:value-type="string" calcext:value-type="string">
            <text:p>SERVIDOR DO QUADRO DA UNIÃO / GAT-C</text:p>
          </table:table-cell>
          <table:table-cell table:style-name="ce46" office:value-type="string" calcext:value-type="string">
            <text:p>27FEV A 02MAR2023</text:p>
          </table:table-cell>
          <table:table-cell table:style-name="ce42" office:value-type="string" calcext:value-type="string">
            <text:p>DO MUNICÍPIO DE BOA VISTA/RR PARA OS MUNICÍPIOS DE CARACARAÍ/RR, SÃO LUIZ/RR E RORAINÓPOLIS/RR</text:p>
          </table:table-cell>
          <table:table-cell table:style-name="ce42" office:value-type="string" calcext:value-type="string">
            <text:p>CARRO</text:p>
          </table:table-cell>
          <table:table-cell table:style-name="ce41" office:value-type="string" calcext:value-type="string">
            <text:p>REALIZAR A CONCLUSÃO DA REGULARIZAÇÃO DOS IMÓVEIS PERTENCENTES A ESTE ÓRGÃO MINISTERIAL LOCALIZADOS NOS MUNICÍPIOS DE CARACARAÍ/RR, SÃO LUIZ/RR 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3.5" calcext:value-type="float">
            <text:p>3,5</text:p>
          </table:table-cell>
          <table:table-cell table:style-name="ce63" office:value-type="float" office:value="2106.06" calcext:value-type="float">
            <text:p>2.106,06</text:p>
          </table:table-cell>
          <table:table-cell table:style-name="ce73" table:number-columns-repeated="1014"/>
        </table:table-row>
        <table:table-row table:style-name="ro1">
          <table:table-cell table:style-name="ce17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7"/>
          <table:table-cell table:style-name="ce56" table:formula="of:=SUM([.H12:.H232])" office:value-type="float" office:value="32538.57" calcext:value-type="float">
            <text:p>32.538,57</text:p>
          </table:table-cell>
          <table:table-cell table:style-name="ce65" table:formula="of:=SUM([.I12:.I232])" office:value-type="float" office:value="389.5" calcext:value-type="float">
            <text:p>389,5</text:p>
          </table:table-cell>
          <table:table-cell table:style-name="ce56" table:formula="of:=SUM([.J12:.J232])" office:value-type="float" office:value="198163.86" calcext:value-type="float">
            <text:p>198.163,8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 table:number-columns-spanned="10" table:number-rows-spanned="1">
            <text:p><text:span text:style-name="T1">Fonte da informação: </text:span>Diretoria de Recursos Humanos</text:p>
          </table:table-cell>
          <table:covered-table-cell table:number-columns-repeated="6" table:style-name="ce37"/>
          <table:covered-table-cell table:number-columns-repeated="3" table:style-name="ce56"/>
          <table:table-cell table:number-columns-repeated="1014"/>
        </table:table-row>
        <table:table-row table:style-name="ro1">
          <table:table-cell table:style-name="ce19" office:value-type="string" calcext:value-type="string" table:number-columns-spanned="10" table:number-rows-spanned="1">
            <text:p>Data da última atualização: 01 de março de 2023</text:p>
          </table:table-cell>
          <table:covered-table-cell table:number-columns-repeated="6" table:style-name="ce37"/>
          <table:covered-table-cell table:number-columns-repeated="3" table:style-name="ce56"/>
          <table:table-cell table:number-columns-repeated="1014"/>
        </table:table-row>
        <table:table-row table:style-name="ro1"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14"/>
          <table:table-cell table:style-name="ce24" table:number-columns-repeated="3"/>
        </table:table-row>
        <table:table-row table:style-name="ro1">
          <table:table-cell table:style-name="ce14" office:value-type="string" calcext:value-type="string" table:number-columns-spanned="10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7" table:style-name="ce24"/>
          <table:covered-table-cell table:style-name="ce53"/>
          <table:covered-table-cell table:style-name="ce24"/>
          <table:table-cell table:style-name="ce67" table:number-columns-repeated="54"/>
          <table:table-cell table:style-name="Default"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7" table:style-name="ce24"/>
          <table:covered-table-cell table:style-name="ce53"/>
          <table:covered-table-cell table:style-name="ce24"/>
          <table:table-cell table:style-name="ce67" table:number-columns-repeated="54"/>
          <table:table-cell table:style-name="Default"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7" table:style-name="ce24"/>
          <table:covered-table-cell table:style-name="ce53"/>
          <table:covered-table-cell table:style-name="ce24"/>
          <table:table-cell table:style-name="ce67" table:number-columns-repeated="54"/>
          <table:table-cell table:style-name="Default"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7" table:style-name="ce24"/>
          <table:covered-table-cell table:style-name="ce53"/>
          <table:covered-table-cell table:style-name="ce24"/>
          <table:table-cell table:style-name="ce67" table:number-columns-repeated="54"/>
          <table:table-cell table:style-name="Default"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7" table:style-name="ce24"/>
          <table:covered-table-cell table:style-name="ce53"/>
          <table:covered-table-cell table:style-name="ce24"/>
          <table:table-cell table:style-name="ce67" table:number-columns-repeated="54"/>
          <table:table-cell table:style-name="Default"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7" table:style-name="ce24"/>
          <table:covered-table-cell table:style-name="ce53"/>
          <table:covered-table-cell table:style-name="ce24"/>
          <table:table-cell table:style-name="ce67" table:number-columns-repeated="54"/>
          <table:table-cell table:style-name="Default"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7" table:style-name="ce24"/>
          <table:covered-table-cell table:style-name="ce53"/>
          <table:covered-table-cell table:style-name="ce24"/>
          <table:table-cell table:style-name="ce67" table:number-columns-repeated="54"/>
          <table:table-cell table:style-name="Default"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7" table:style-name="ce24"/>
          <table:covered-table-cell table:style-name="ce53"/>
          <table:covered-table-cell table:style-name="ce24"/>
          <table:table-cell table:style-name="ce67" table:number-columns-repeated="54"/>
          <table:table-cell table:style-name="Default"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7" table:style-name="ce24"/>
          <table:covered-table-cell table:style-name="ce53"/>
          <table:covered-table-cell table:style-name="ce24"/>
          <table:table-cell table:style-name="ce67" table:number-columns-repeated="54"/>
          <table:table-cell table:style-name="Default"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7" table:style-name="ce24"/>
          <table:covered-table-cell table:style-name="ce53"/>
          <table:covered-table-cell table:style-name="ce24"/>
          <table:table-cell table:style-name="ce67" table:number-columns-repeated="54"/>
          <table:table-cell table:style-name="Default" table:number-columns-repeated="960"/>
        </table:table-row>
        <table:table-row table:style-name="ro1">
          <table:table-cell table:style-name="ce14" table:number-columns-spanned="10" table:number-rows-spanned="1"/>
          <table:covered-table-cell table:number-columns-repeated="7" table:style-name="ce24"/>
          <table:covered-table-cell table:style-name="ce53"/>
          <table:covered-table-cell table:style-name="ce24"/>
          <table:table-cell table:style-name="ce67" table:number-columns-repeated="54"/>
          <table:table-cell table:style-name="Default"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7" table:style-name="ce24"/>
          <table:covered-table-cell table:style-name="ce53"/>
          <table:covered-table-cell table:style-name="ce24"/>
          <table:table-cell table:style-name="ce67" table:number-columns-repeated="54"/>
          <table:table-cell table:style-name="Default" table:number-columns-repeated="960"/>
        </table:table-row>
        <table:table-row table:style-name="ro1" table:number-rows-repeated="1048323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233:'diarias e passagens'.J2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">
      <number:number number:decimal-places="0" number:min-decimal-places="0" number:min-integer-digits="9"/>
    </number:number-style>
    <number:number-style style:name="N121">
      <number:number number:decimal-places="0" number:min-decimal-places="0" number:min-integer-digits="2"/>
    </number:number-style>
    <number:date-style style:name="N122">
      <number:day number:style="long"/>
      <number:text>/</number:text>
      <number:month number:textual="true"/>
      <number:text>/yyyy</number:text>
    </number:date-style>
    <number:number-style style:name="N123P0" style:volatile="true">
      <number:number number:decimal-places="2" number:min-decimal-places="2" number:min-integer-digits="1" number:grouping="true"/>
      <number:text> R$</number:text>
    </number:number-style>
    <number:number-style style:name="N123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3P0"/>
    </number:number-style>
    <number:number-style style:name="N124">
      <number:number number:decimal-places="2" number:min-decimal-places="2" number:min-integer-digits="0"/>
    </number:number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0" number:min-decimal-places="0" number:min-integer-digits="13"/>
    </number:number-style>
    <number:percentage-style style:name="N127">
      <number:number number:decimal-places="3" number:min-decimal-places="3" number:min-integer-digits="1"/>
      <number:text>%</number:text>
    </number:percentage-style>
    <number:number-style style:name="N128">
      <number:number number:decimal-places="2" number:min-decimal-places="2" number:min-integer-digits="2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date-style style:name="N134">
      <number:day-of-week number:style="long"/>
    </number:date-style>
    <number:number-style style:name="N135">
      <number:number number:decimal-places="3" number:min-decimal-places="3" number:min-integer-digits="3" number:grouping="true"/>
    </number:number-style>
    <number:number-style style:name="N136">
      <number:number number:decimal-places="0" number:min-decimal-places="0" number:min-integer-digits="15"/>
    </number:number-style>
    <number:number-style style:name="N137">
      <number:number number:decimal-places="2" number:min-decimal-places="2" number:min-integer-digits="4" number:grouping="true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">
      <number:number number:decimal-places="15" number:min-decimal-places="15" number:min-integer-digits="1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">
      <number:day number:style="long"/>
      <number:text>/</number:text>
      <number:month number:textual="true"/>
      <number:text>/</number:text>
      <number:year number:style="long"/>
    </number:date-style>
    <number:number-style style:name="N146P0" style:volatile="true">
      <number:number number:decimal-places="0" number:min-decimal-places="0" number:min-integer-digits="1" number:grouping="true"/>
      <number:text> R$</number:text>
    </number:number-style>
    <number:number-style style:name="N146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46P0"/>
    </number:number-style>
    <number:number-style style:name="N147">
      <number:number number:decimal-places="0" number:min-decimal-places="0" number:min-integer-digits="2" number:grouping="true"/>
    </number:number-style>
    <number:number-style style:name="N148">
      <number:number number:decimal-places="0" number:min-decimal-places="0" number:min-integer-digits="6"/>
    </number:number-style>
    <number:number-style style:name="N149">
      <number:number number:decimal-places="2" number:min-decimal-places="2" number:min-integer-digits="5" number:grouping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percentage-style style:name="N151">
      <number:number number:decimal-places="1" number:min-decimal-places="1" number:min-integer-digits="1"/>
      <number:text>%</number:text>
    </number:percentage-style>
    <number:number-style style:name="N155P0" style:volatile="true">
      <number:number number:decimal-places="0" number:min-decimal-places="0" number:min-integer-digits="1" number:grouping="true"/>
      <number:text>     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5P2" style:volatile="true">
      <number:text> -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R$ </number:text>
      <number:number number:decimal-places="2" number:min-decimal-places="2" number:min-integer-digits="1" number:grouping="true"/>
    </number:number-style>
    <number:number-style style:name="N157">
      <number:text>-R$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number number:decimal-places="14" number:min-decimal-places="14" number:min-integer-digits="1"/>
    </number:number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6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61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61P0"/>
    </number:currency-style>
    <number:number-style style:name="N162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63">
      <number:minutes number:style="long"/>
      <number:text>:</number:text>
      <number:seconds number:style="long" number:decimal-places="1"/>
    </number:time-style>
    <number:number-style style:name="N164P0" style:volatile="true">
      <number:number number:decimal-places="0" number:min-decimal-places="0" number:min-integer-digits="1" number:grouping="true"/>
      <number:text> R$</number:text>
    </number:number-style>
    <number:number-style style:name="N164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4P0"/>
    </number:number-style>
    <number:number-style style:name="N165" number:title="Definido pelo usuário">
      <number:number number:decimal-places="0" number:min-decimal-places="0" number:min-integer-digits="5"/>
    </number:number-style>
    <number:number-style style:name="N166">
      <number:number number:decimal-places="13" number:min-decimal-places="13" number:min-integer-digits="1"/>
    </number:number-style>
    <number:number-style style:name="N167">
      <number:number number:decimal-places="2" number:min-decimal-places="2" number:min-integer-digits="3" number:grouping="true"/>
    </number:number-style>
    <number:number-style style:name="N171P0" style:volatile="true">
      <number:number number:decimal-places="0" number:min-decimal-places="0" number:min-integer-digits="1" number:grouping="true"/>
      <number:text> R$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71P2" style:volatile="true">
      <number:text> - R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R$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number:min-decimal-places="4" number:min-integer-digits="1" number:grouping="true"/>
    </number:number-style>
    <number:number-style style:name="N177">
      <number:number number:decimal-places="0" number:min-decimal-places="0" number:min-integer-digits="3"/>
    </number:number-style>
    <number:number-style style:name="N178">
      <number:number number:decimal-places="1" number:min-decimal-places="1" number:min-integer-digits="1"/>
    </number:number-style>
    <number:number-style style:name="N179">
      <number:number number:decimal-places="1" number:min-decimal-places="1" number:min-integer-digits="1" number:grouping="true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number:min-decimal-places="0" number:min-integer-digits="3" number:grouping="true"/>
    </number:number-style>
    <number:number-style style:name="N186P0" style:volatile="true">
      <number:number number:decimal-places="2" number:min-decimal-places="2" number:min-integer-digits="1" number:grouping="true"/>
      <number:text>     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3" number:min-decimal-places="3" number:min-integer-digits="1"/>
    </number:number-style>
    <number:number-style style:name="N188">
      <number:number number:decimal-places="0" number:min-decimal-places="0" number:min-integer-digits="4"/>
    </number:number-style>
    <number:number-style style:name="N189">
      <number:number number:decimal-places="4" number:min-decimal-places="4" number:min-integer-digits="1"/>
    </number:number-style>
    <number:number-style style:name="N190">
      <number:number number:decimal-places="1" number:min-decimal-places="1" number:min-integer-digits="2" number:grouping="true"/>
    </number:number-style>
    <number:number-style style:name="N194P0" style:volatile="true">
      <number:number number:decimal-places="2" number:min-decimal-places="2" number:min-integer-digits="1" number:grouping="true"/>
      <number:text> R$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94P2" style:volatile="true">
      <number:text>-</number:text>
      <number:number number:decimal-places="0" number:min-decimal-places="0" number:min-integer-digits="0"/>
      <number:text> R$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6">
      <number:number number:decimal-places="5" number:min-decimal-places="5" number:min-integer-digits="1"/>
    </number:number-style>
    <number:number-style style:name="N197">
      <number:number number:decimal-places="4" number:min-decimal-places="4" number:min-integer-digits="0"/>
    </number:number-style>
    <number:number-style style:name="N198">
      <number:number number:decimal-places="0" number:min-decimal-places="0" number:min-integer-digits="0"/>
    </number:number-style>
    <number:number-style style:name="N199">
      <number:number number:decimal-places="0" number:min-decimal-places="0" number:min-integer-digits="10"/>
    </number:number-style>
    <number:number-style style:name="N200">
      <number:number number:decimal-places="0" number:min-decimal-places="0" number:min-integer-digits="7"/>
    </number:number-style>
    <number:number-style style:name="N201">
      <number:number number:decimal-places="0" number:min-decimal-places="0" number:min-integer-digits="12"/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time-style style:name="N205">
      <number:minutes number:style="long"/>
      <number:text>:</number:text>
      <number:seconds number:style="long"/>
    </number:time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22T17:41:36.091000000</dc:date>
    <meta:editing-duration>P1DT22H48M15S</meta:editing-duration>
    <meta:editing-cycles>516</meta:editing-cycles>
    <meta:generator>LibreOffice/24.2.5.2$Windows_X86_64 LibreOffice_project/bffef4ea93e59bebbeaf7f431bb02b1a39ee8a59</meta:generator>
    <meta:document-statistic meta:table-count="1" meta:cell-count="2249" meta:object-count="1"/>
  </office:meta>
</office:document-meta>
</file>