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44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685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3.57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4.0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K1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5"/>
        <table:table-column table:style-name="co11" table:default-cell-style-name="ce10"/>
        <table:table-column table:style-name="co12" table:number-columns-repeated="54" table:default-cell-style-name="ce10"/>
        <table:table-column table:style-name="co12" table:number-columns-repeated="959" table:default-cell-style-name="ce75"/>
        <table:table-row table:style-name="ro1">
          <table:table-cell table:style-name="ce1" table:number-columns-spanned="11" table:number-rows-spanned="1"/>
          <table:covered-table-cell table:number-columns-repeated="4" table:style-name="ce15"/>
          <table:covered-table-cell table:style-name="ce15">
            <draw:frame table:end-cell-address="'diarias e passagens'.F4" table:end-x="8.31cm" table:end-y="0.446cm" draw:z-index="0" draw:name="Figuras 1" draw:style-name="gr1" draw:text-style-name="P1" svg:width="2.42cm" svg:height="2.034cm" svg:x="5.89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QUADRO DE DIÁRIAS E PASSAGENS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JUNHO/2023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>
            <text:p>TRECHO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6-18" calcext:value-type="date">
            <text:p>18/06/2023</text:p>
          </table:table-cell>
          <table:table-cell table:style-name="ce46" office:value-type="date" office:date-value="2023-06-24" calcext:value-type="date">
            <text:p>24/06/2023</text:p>
          </table:table-cell>
          <table:table-cell table:style-name="ce42" office:value-type="string" calcext:value-type="string">
            <text:p>DO MUNICÍPIO DE BOA VISTA/RR PARA O MUNICÍPIO DE CARACARAÍ/RR – VILA CAROLINA DO NORTE, PETROLINA, NOVO PARAÍSO, VISTA ALEGRE E KM 55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, CONFORME OFÍCIO GAB/VJI Nº 068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5416.06" calcext:value-type="float">
            <text:p>5.416,06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S MUNICÍPIOS DE SÃO LUIZ/RR E RORAINÓPÓ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ROÇO, LIMPEZA, APLICAÇÃO DE HERBICIDA, SUBSTITUIÇÃO DE LÂMPADAS E REFLETOR DA PROMOTORIA DE JUSTIÇA DE SÃO LUIZ/RR, BEM COMO REALIZAR ROÇO, LIMPEZA, APLICAÇÃO DE HERBICIDA E INSTALAÇÃO DE CABO DE TELEFONIA PARA DENTRO DO RACK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6-27" calcext:value-type="date">
            <text:p>27/06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VERIFICAÇÃO "IN LOCO" DE SERVIÇOS DE RECUPERAÇÃO DE INFILTRAÇÕES N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E JUSTIÇA</text:p>
          </table:table-cell>
          <table:table-cell table:style-name="ce46" office:value-type="date" office:date-value="2023-06-20" calcext:value-type="date">
            <text:p>20/06/2023</text:p>
          </table:table-cell>
          <table:table-cell table:style-name="ce46" office:value-type="date" office:date-value="2023-06-22" calcext:value-type="date">
            <text:p>22/06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CERIMÔNIA DE INAUGURAÇÃO DAS GALERIAS DE FOTOS DE PRESIDENTES E CORREGEDORES NACIONAIS, BEM COMO DA 133ª REUNIÃO EXTRAORDINÁRIA DO CONSELHO NACIONAL DE CORREGEDORES-GERAIS DO MINISTÉRIO PÚBLICO DOS ESTADOS E DA UNIÃO</text:p>
          </table:table-cell>
          <table:table-cell table:style-name="ce45" office:value-type="float" office:value="4246.38" calcext:value-type="float">
            <text:p>4.246,38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385.5" calcext:value-type="float">
            <text:p>4.385,5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3-06-21" calcext:value-type="date">
            <text:p>21/06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E ELETRODOMÉSTICOS E DEMAIS EQUIPAMENTOS PARA INICIO DO FUNCIONAMENTO DA PROMOTORIA DE JUSTIÇA DE CARACARAÍ/RR, COMO TAMBÉM, RECEPCIONAR E INSTRUIR OS SERVIDORES DA REFERIDA PROMOTORIA QUANTO ÀS ATIVIDADES A SEREM DESENVOLVIDAS PELA COLABORADORA CONTRATADA PELA EMPRESA TERCEIRIZADA (SERVENTE DE LIMPEZA, CONSERVAÇÃO E COPA) E, REPASSAR AS REGRAS DA CONTRATAÇÃO TANTO PARA SERVIDORES QUANTO PARA COLABORADOR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number-columns-repeated="2"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<text:s/>DO MUNICÍPIO DE BOA VISTA/RR PARA O MUNICÍPIO DO CANTÁ/RR – VILA SÃO RAIMUNDO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DOMICILIAR À PESSOA IDOSA, COM O FITO DE AVALIAR SUAS ATUAIS CONDIÇÕES DE VIDA, EM SUA LOCALIDAD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 MUNICÍPIO DE CAROEBE/RR – ENTRE RIO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DOMICILIAR AO CASAL DE IDOSOS, COM O FITO DE AVALIAR SUAS ATUAIS CONDIÇÕES DE VIDA DOS MESM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6-05" calcext:value-type="date">
            <text:p>05/06/2023</text:p>
          </table:table-cell>
          <table:table-cell table:style-name="ce46" office:value-type="date" office:date-value="2023-06-06" calcext:value-type="date">
            <text:p>06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APLICAÇÃO DE HERBICIDA, DESOBSTRUÇÃO DA CALHA DE ESCOAMENTO, VERIFICAR POSSÍVEL DEFEITO DE FUNCIONAMENTO NA CENTRAL PABX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LIMPEZA E VERIFICAR O FUNCIONAMENTO DA CENTRAL PABX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S MUNICÍPIOS DE SÃO LUIZ/RR E RORAINÓPÓ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LIMPEZA, APLICAÇÃO DE HERBICIDA, SUBSTITUIÇÃO DE LÂMPADAS E REFLETOR DA PROMOTORIA DE JUSTIÇA DE SÃO LUIZ/RR, BEM COMO REALIZAR ROÇO, LIMPEZA, APLICAÇÃO DE HERBICIDA E INSTALAÇÃO DE CABO DE TELEFONIA PARA DENTRO DO RACK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22" calcext:value-type="date">
            <text:p>22/06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FECHO DA JANELA DA PROMOTORIA DE JUSTIÇA DE BONFIM/RR, BEM COMO REALIZAR ROÇO DO GRAMADO E DO MATO NA ÁREA DO ESTACIONAMENTO, APLICAÇÃO DE HERBICIDA E OUTRA ATIVIDADES NECESSÁRIAS N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DO GRAMADO, REAPERTO DO PUXADOR, TRINCO E FECHADURA DA PORTA DE VIDRO, REINSTALAÇÃO DE PORTA PAPEL, SABONETEIRAS E OUTRA ATIVIDADES NECESSÁRIA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number-columns-repeated="2" table:style-name="ce46" office:value-type="date" office:date-value="2023-06-21" calcext:value-type="date">
            <text:p>21/06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E ELETRODOMÉSTICOS E DEMAIS EQUIPAMENTOS PARA INICIO DO FUNCIONAMENTO DA PROMOTORIA DE JUSTIÇA DE CARACARAÍ/RR, COMO TAMBÉM, RECEPCIONAR E INSTRUIR OS SERVIDORES DA REFERIDA PROMOTORIA QUANTO ÀS ATIVIDADES A SEREM DESENVOLVIDAS PELA COLABORADORA CONTRATADA PELA EMPRESA TERCEIRIZADA (SERVENTE DE LIMPEZA, CONSERVAÇÃO E COPA) E, REPASSAR AS REGRAS DA CONTRATAÇÃO TANTO PARA SERVIDORES QUANTO PARA COLABORADOR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HIGIENIZAÇÃO E ABASTECIMENTO DO VEÍCULO PLACA 7055 E REALIZAR ENTREGA DE DOCUMENTOS EM BOA VIST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FISCALIZAÇÃO DOS SERVIÇOS DA EMPRESA ROYAL NA CONSTRUÇÃO DA PROMOTORIA DE JUSTIÇA DE CARACARAÍ/RR, COM VISTAS AOS PREPARATIVOS PARA A FINALIZAÇÃO E ENTREGA DA OBR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number-columns-repeated="2" table:style-name="ce46" office:value-type="date" office:date-value="2023-06-27" calcext:value-type="date">
            <text:p>27/06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ERIFICAÇÃO "IN LOCO" DE SERVIÇOS DE RECUPERAÇÃO DE INFILTRAÇÕES N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CARLA CRISTIANE PIP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CURSO DE INVESTIGAÇÃO FINANCEIRA E PATRIMONIAL</text:p>
          </table:table-cell>
          <table:table-cell table:style-name="ce45" office:value-type="float" office:value="4937.37" calcext:value-type="float">
            <text:p>4.937,3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CARLOS ALBERTO MELOTT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6-27" calcext:value-type="date">
            <text:p>27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FORTALEZA/CE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<text:s/>PARTICIPAR DA 7ª CONFERÊNCIA LATINO-AMERICANA DO MINISTÉRIO PÚBLICO – IAP</text:p>
          </table:table-cell>
          <table:table-cell table:style-name="ce45" office:value-type="float" office:value="2773.97" calcext:value-type="float">
            <text:p>2.773,97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7499.21" calcext:value-type="float">
            <text:p>7.499,2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6-13" calcext:value-type="date">
            <text:p>13/06/2023</text:p>
          </table:table-cell>
          <table:table-cell table:style-name="ce46" office:value-type="date" office:date-value="2023-06-15" calcext:value-type="date">
            <text:p>15/06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SSÃO DE JÚRI PEL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2083.1" calcext:value-type="float">
            <text:p>2.083,1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6-20" calcext:value-type="date">
            <text:p>20/06/2023</text:p>
          </table:table-cell>
          <table:table-cell table:style-name="ce46" office:value-type="date" office:date-value="2023-06-21" calcext:value-type="date">
            <text:p>21/06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SSÃO DO TRIBUNAL DO JÚRI NO MUNICÍPIO DE CARACARAÍ/RR / TRATA-SE DE DEVOLUÇÃO DE 1,0 (UMA) DIÁRIA EM VIRTUDE DO RETORNO ANTECIPADO DO PROMOTOR DE JUSTIÇA, CONFORME DOCUMENTAÇÃO CONSTANTE NO PROCESSO SEI Nº 19.26.1000000.0005708/2023-08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249.86" calcext:value-type="float">
            <text:p>1.249,86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number-columns-repeated="2" table:style-name="ce46" office:value-type="date" office:date-value="2023-05-30" calcext:value-type="date">
            <text:p>30/05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PROMOTORIA DE JUSTIÇA DE CARACARAÍ/RR, COM O OBJETIVO DE VERIFICAR AS CONDIÇÕES DE SEGURANÇA DAS INSTALAÇÕES E DO MEMBRO D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date" office:date-value="2023-06-02" calcext:value-type="date">
            <text:p>02/06/2023</text:p>
          </table:table-cell>
          <table:table-cell table:style-name="ce46" office:value-type="date" office:date-value="2023-06-03" calcext:value-type="date">
            <text:p>03/06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PROMOTORIA DE JUSTIÇA DE PACARAIMA/RR, COM O OBJETIVO DE VERIFICAR AS CONDIÇÕES DE SEGURANÇA DAS INSTALAÇÕES E DO MEMBRO D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6-06" calcext:value-type="date">
            <text:p>06/06/2023</text:p>
          </table:table-cell>
          <table:table-cell table:style-name="ce42" office:value-type="string" calcext:value-type="string">
            <text:p>DO MUNICÍPIO DE BOA VISTA/RR PARA O MUNICÍPIO DO CANTÁ/RR – ZONA RURAL, VICINAL RIO BRANC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 ENDEREÇO DA PARTE PROCESSUAL CITADA NA OMD Nº 069/2023/PJSL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6-12" calcext:value-type="date">
            <text:p>12/06/2023</text:p>
          </table:table-cell>
          <table:table-cell table:style-name="ce46" office:value-type="date" office:date-value="2023-06-13" calcext:value-type="date">
            <text:p>13/06/2023</text:p>
          </table:table-cell>
          <table:table-cell table:style-name="ce42" office:value-type="string" calcext:value-type="string">
            <text:p>DO MUNICÍPIO DE BOA VISTA/RR PARA O MUNICÍPIO DE CARACARAÍ/RR – ZONA RURAL, VILA BARAUNA (KM 55), VILA DO ITÃ (KM 75)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CONDIÇÕES DAS ESCOLAS ESTADUAIS CITADAS NA OMD 012/2023/PJCCI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6-20" calcext:value-type="date">
            <text:p>20/06/2023</text:p>
          </table:table-cell>
          <table:table-cell table:style-name="ce42" office:value-type="string" calcext:value-type="string">
            <text:p><text:s/>DO MUNICÍPIO DE BOA VISTA/RR PARA A ZONA RURAL – COMUNIDADE INDÍGENA DA ILH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 ENDEREÇO DA PESSOA RELACIONADA NA OMD 028/23/PJMA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 E VULNERÁVEL, SEM INSTALAÇÃO DE SISTEMA DE SEGURANÇA, TAL COMO CERCA ELÉTRICA E CONCERTINA, LOG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6-06" calcext:value-type="date">
            <text:p>06/06/2023</text:p>
          </table:table-cell>
          <table:table-cell table:style-name="ce42" office:value-type="string" calcext:value-type="string">
            <text:p>DO MUNICÍPIO DE BOA VISTA/RR PARA O MUNICÍPIO DO CANTÁ/RR – ZONA RURAL, VICINAL RIO BRANC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 ENDEREÇO DA PARTE PROCESSUAL CITADA NA OMD Nº 069/2023/PJSL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6-20" calcext:value-type="date">
            <text:p>20/06/2023</text:p>
          </table:table-cell>
          <table:table-cell table:style-name="ce42" office:value-type="string" calcext:value-type="string">
            <text:p><text:s/>DO MUNICÍPIO DE BOA VISTA/RR PARA A ZONA RURAL – COMUNIDADE INDÍGENA DA ILH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 ENDEREÇO DA PESSOA RELACIONADA NA OMD 028/23/PJMA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ELIAKIM BRAGA DA ROCH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NA PROMOTORIA DE JUSTIÇA DE CARACARAI/RR, CONSIDERANDO QUE AS OBRAS FORAM FINALIZADAS E A EQUIPE SE RETIROU DO EDIFÍCIO, CONSIDERANDO QUE A MESMA ESTÁ DEVIDAMENTE EQUIPADA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number-columns-repeated="2" table:style-name="ce46" office:value-type="date" office:date-value="2023-05-30" calcext:value-type="date">
            <text:p>30/05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PROMOTORIA DE JUSTIÇA DE CARACARAÍ/RR, COM O OBJETIVO DE VERIFICAR AS CONDIÇÕES DE SEGURANÇA DAS INSTALAÇÕES E DO MEMBRO D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date" office:date-value="2023-06-01" calcext:value-type="date">
            <text:p>01/06/2023</text:p>
          </table:table-cell>
          <table:table-cell table:style-name="ce46" office:value-type="date" office:date-value="2023-06-02" calcext:value-type="date">
            <text:p>02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PROMOTORIA DE JUSTIÇA DE PACARAIMA/RR, COM O OBJETIVO DE VERIFICAR AS CONDIÇÕES DE SEGURANÇA DAS INSTALAÇÕES E DO MEMBRO D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number-columns-repeated="2" table:style-name="ce46" office:value-type="date" office:date-value="2023-06-13" calcext:value-type="date">
            <text:p>13/06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MEMBRO DO MPRR PARA REALIZAR SESSÃO DO TRIBUNAL DO JÚRI NA COMARC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6-06" calcext:value-type="date">
            <text:p>06/06/2023</text:p>
          </table:table-cell>
          <table:table-cell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<text:s/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VERIFICAÇÃO DO CIRCUITO, MEDIÇÃO DA CARGA E MEDIR A QUANTIDADE NECESSÁRIA PARA A PASSAGEM DOS NOVOS CABOS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6-13" calcext:value-type="date">
            <text:p>13/06/2023</text:p>
          </table:table-cell>
          <table:table-cell table:style-name="ce46" office:value-type="date" office:date-value="2023-06-15" calcext:value-type="date">
            <text:p>15/06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REALIZAR SESSÃO DE JÚRI PEL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6-18" calcext:value-type="date">
            <text:p>18/06/2023</text:p>
          </table:table-cell>
          <table:table-cell table:style-name="ce46" office:value-type="date" office:date-value="2023-06-24" calcext:value-type="date">
            <text:p>24/06/2023</text:p>
          </table:table-cell>
          <table:table-cell table:style-name="ce42" office:value-type="string" calcext:value-type="string">
            <text:p>DO MUNICÍPIO DE BOA VISTA/RR PARA O MUNICÍPIO DE CARACARAÍ/RR – VILA CAROLINA DO NORTE, PETROLINA, NOVO PARAÍSO, VISTA ALEGRE E KM 55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OFICIAR JUNTO A VARA DA JUSTIÇA ITINERANTE, CONFORME OFÍCIO GAB/VJI Nº 068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369.77" calcext:value-type="float">
            <text:p>2.369,7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number-columns-repeated="2"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<text:s/>DO MUNICÍPIO DE BOA VISTA/RR PARA O MUNICÍPIO DO CANTÁ/RR – VILA SÃO RAIMUNDO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DOMICILIAR À PESSOA IDOSA, COM O FITO DE AVALIAR SUAS ATUAIS CONDIÇÕES DE VIDA, EM SUA LOCALIDAD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 MUNICÍPIO DE CAROEBE/RR – ENTRE RIO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DOMICILIAR AO CASAL DE IDOSOS, COM O FITO DE AVALIAR SUAS ATUAIS CONDIÇÕES DE VIDA DOS MESM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PROCURADOR-GERAL DE JUSTIÇA</text:p>
          </table:table-cell>
          <table:table-cell table:style-name="ce46" office:value-type="date" office:date-value="2023-06-12" calcext:value-type="date">
            <text:p>12/06/2023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9ª SESSÃO ORDINÁRIA DE 2023 DO CONSELHO NACIONAL DO MINISTÉRIO PÚBLICO – CNMP, BEM COMO DA SOLENIDADE DE LANÇAMENTO DA REVISTA EM QUADRINHOS DO CNMP/MPT E PARTICIPAR DA 5ª REUNIÃO ORDINÁRIA DO CONSELHO NACIONAL DE PROCURADORES-GERAIS DO MINISTÉRIO PÚBLICO DOS ESTADOS E DA UNIÃO – CNPG</text:p>
          </table:table-cell>
          <table:table-cell table:style-name="ce45" office:value-type="float" office:value="4329.49" calcext:value-type="float">
            <text:p>4.329,49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385.5" calcext:value-type="float">
            <text:p>4.385,5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PROCURADOR-GERAL DE JUSTIÇA</text:p>
          </table:table-cell>
          <table:table-cell table:number-columns-repeated="2" table:style-name="ce46" office:value-type="date" office:date-value="2023-06-22" calcext:value-type="date">
            <text:p>22/06/2023</text:p>
          </table:table-cell>
          <table:table-cell table:style-name="ce42" office:value-type="string" calcext:value-type="string">
            <text:p><text:s/>BELÉM/PA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RECEBER A MEDALHA DE 132 ANOS DO MINISTÉRIO PÚBLICO DO ESTADO DO PARÁ DURANTE A SESSÃO DO COLÉGIO DE PROCURADORES DE JUSTIÇA, COMEMORATIVA AO DIA DO MPPA</text:p>
          </table:table-cell>
          <table:table-cell table:style-name="ce45" office:value-type="float" office:value="3336.8" calcext:value-type="float">
            <text:p>3.336,8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877.1" calcext:value-type="float">
            <text:p>877,1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PROCURADOR-GERAL DE JUSTIÇA</text:p>
          </table:table-cell>
          <table:table-cell table:style-name="ce46" office:value-type="date" office:date-value="2023-06-27" calcext:value-type="date">
            <text:p>27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FORTALEZA/CE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7ª CONFERÊNCIA REGIONAL DA INTERNATIONAL ASSOCIATION OF PROSECUTORS – IAP</text:p>
          </table:table-cell>
          <table:table-cell table:style-name="ce45" office:value-type="float" office:value="4044.28" calcext:value-type="float">
            <text:p>4.044,28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7893.9" calcext:value-type="float">
            <text:p>7.893,9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number-columns-repeated="2" table:style-name="ce46" office:value-type="date" office:date-value="2023-06-21" calcext:value-type="date">
            <text:p>21/06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E ELETRODOMÉSTICOS E DEMAIS EQUIPAMENTOS PARA INICIO DO FUNCIONAMENTO DA PROMOTORIA DE JUSTIÇA DE CARACARAÍ/RR, COMO TAMBÉM, RECEPCIONAR E INSTRUIR OS SERVIDORES DA REFERIDA PROMOTORIA QUANTO ÀS ATIVIDADES A SEREM DESENVOLVIDAS PELA COLABORADORA CONTRATADA PELA EMPRESA TERCEIRIZADA (SERVENTE DE LIMPEZA, CONSERVAÇÃO E COPA) E, REPASSAR AS REGRAS DA CONTRATAÇÃO TANTO PARA SERVIDORES QUANTO PARA COLABORADOR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6-02" calcext:value-type="date">
            <text:p>02/06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0,5 (MEIA) DIÁRIA EM VIRTUDE DO SERVIDOR TER RECEBIDO EM DUPLICIDADE POR MEIO DE OUTRO PROCEDIMENTO DE CONCESSÃO DE DIÁRIAS, CONFORME DOCUMENTAÇÃO CONSTANTE NO PROCESSO SEI Nº 19.26.1000000.0005948/2023-0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<text:s/>DO MUNICÍPIO DE BOA VISTA/RR PARA O MUNICÍPIO DO CANTÁ/RR – VILA SÃO RAIMUNDO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REALIZAR VISITA DOMICILIAR À PESSOA IDOSA, COM O FITO DE AVALIAR SUAS ATUAIS CONDIÇÕES DE VIDA, EM SUA LOCALIDAD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6-13" calcext:value-type="date">
            <text:p>13/06/2023</text:p>
          </table:table-cell>
          <table:table-cell table:style-name="ce46" office:value-type="date" office:date-value="2023-06-15" calcext:value-type="date">
            <text:p>15/06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2,5 (DUAS E MEIA) DIÁRIAS EM VIRTUDE DA SUBSTITUIÇÃO DO SERVIDOR POR OUTRO MOTORISTA, CONFORME DOCUMENTAÇÃO CONSTANTE NO PROCESSO SEI Nº 19.26.1000000.0005991/2023-60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6-20" calcext:value-type="date">
            <text:p>20/06/2023</text:p>
          </table:table-cell>
          <table:table-cell table:style-name="ce46" office:value-type="date" office:date-value="2023-06-21" calcext:value-type="date">
            <text:p>21/06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REALIZAR SESSÃO DO TRIBUNAL DO JÚRI NO MUNICÍPIO DE CARACARAÍ/RR / TRATA-SE DE DEVOLUÇÃO DE 1,0 (UMA) DIÁRIA EM VIRTUDE DO RETORNO ANTECIPADO DO PROMOTOR DE JUSTIÇA, CONFORME DOCUMENTAÇÕES CONSTANTES NOS PROCESSOS SEI Nº 19.26.1000000.0005708/2023-08 E Nº 19.26.1000000.0006581/2023-36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GUARACY DA SILVA ARAÚJO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5-30" calcext:value-type="date">
            <text:p>30/05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PROMOTORIA DE JUSTIÇA DE CARACARAÍ/RR, COM O OBJETIVO DE VERIFICAR AS CONDIÇÕES DE SEGURANÇA DAS INSTALAÇÕES E DO MEMBRO D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GUARACY DA SILVA ARAÚJ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01" calcext:value-type="date">
            <text:p>01/06/2023</text:p>
          </table:table-cell>
          <table:table-cell table:style-name="ce46" office:value-type="date" office:date-value="2023-06-02" calcext:value-type="date">
            <text:p>02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PROMOTORIA DE JUSTIÇA DE PACARAIMA/RR, COM O OBJETIVO DE VERIFICAR AS CONDIÇÕES DE SEGURANÇA DAS INSTALAÇÕES E DO MEMBRO D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6-26" calcext:value-type="date">
            <text:p>26/06/2023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2" office:value-type="string" calcext:value-type="string">
            <text:p>DO MUNICÍPIO DE BOA VISTA/RR PARA O MUNICÍPIO DE UIRAMUTÃ/RR – ZONA RURAL, COMUNIDADES INDÍGENAS DO MARACANÃ E NOVA JERUSALÉM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S ENDEREÇOS DAS PESSOAS APONTADAS NA OMD 089/20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JAQUELINE MIRANDA NEVES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CURSO DE INVESTIGAÇÃO FINANCEIRA E PATRIMONIAL</text:p>
          </table:table-cell>
          <table:table-cell table:style-name="ce45" office:value-type="float" office:value="5078.37" calcext:value-type="float">
            <text:p>5.078,3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4455.99" calcext:value-type="float">
            <text:p>4.455,9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ROÇO, LIMPEZA E VERIFICAR O FUNCIONAMENTO DA CENTRAL PABX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 MUNICÍPIO DE CAROEBE/RR – ENTRE RIO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REALIZAR VISITA DOMICILIAR AO CASAL DE IDOSOS, COM O FITO DE AVALIAR SUAS ATUAIS CONDIÇÕES DE VIDA DOS MESM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CURSO DE INVESTIGAÇÃO FINANCEIRA E PATRIMONIAL</text:p>
          </table:table-cell>
          <table:table-cell table:style-name="ce45" office:value-type="float" office:value="5078.37" calcext:value-type="float">
            <text:p>5.078,3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6-12" calcext:value-type="date">
            <text:p>12/06/2023</text:p>
          </table:table-cell>
          <table:table-cell table:style-name="ce46" office:value-type="date" office:date-value="2023-06-13" calcext:value-type="date">
            <text:p>13/06/2023</text:p>
          </table:table-cell>
          <table:table-cell table:style-name="ce42" office:value-type="string" calcext:value-type="string">
            <text:p>DO MUNICÍPIO DE BOA VISTA/RR PARA O MUNICÍPIO DE CARACARAÍ/RR – ZONA RURAL, VILA BARAUNA (KM 55), VILA DO ITÃ (KM 75)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CONDIÇÕES DAS ESCOLAS ESTADUAIS CITADAS NA OMD 012/2023/PJCCI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JOSE WICKERT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23" calcext:value-type="date">
            <text:p>23/06/2023</text:p>
          </table:table-cell>
          <table:table-cell table:style-name="ce46" office:value-type="date" office:date-value="2023-06-30" calcext:value-type="date">
            <text:p>30/06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A MESMA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number-columns-repeated="2"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BONFIM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PROMOTOR DE JUSTIÇA DA PROMOTORIA DE JUSTIÇA DE BONFIM/RR PARA O MUNICÍPIO DE NORMANDI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6" office:value-type="date" office:date-value="2023-06-29" calcext:value-type="date">
            <text:p>29/06/2023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ANUTENÇÃO DE VEÍCULO AMAROK, PLACA NAT 1626, BEM COMO TRANSPORTAR MATERIAL DE CONSUM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6-05" calcext:value-type="date">
            <text:p>05/06/2023</text:p>
          </table:table-cell>
          <table:table-cell table:style-name="ce46" office:value-type="date" office:date-value="2023-06-06" calcext:value-type="date">
            <text:p>06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APLICAÇÃO DE HERBICIDA, DESOBSTRUÇÃO DA CALHA DE ESCOAMENTO, VERIFICAR POSSÍVEL DEFEITO DE FUNCIONAMENTO NA CENTRAL PABX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LIMPEZA E VERIFICAR O FUNCIONAMENTO DA CENTRAL PABX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S MUNICÍPIOS DE SÃO LUIZ/RR E RORAINÓPÓ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LIMPEZA, APLICAÇÃO DE HERBICIDA, SUBSTITUIÇÃO DE LÂMPADAS E REFLETOR DA PROMOTORIA DE JUSTIÇA DE SÃO LUIZ/RR, BEM COMO REALIZAR ROÇO, LIMPEZA, APLICAÇÃO DE HERBICIDA E INSTALAÇÃO DE CABO DE TELEFONIA PARA DENTRO DO RACK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22" calcext:value-type="date">
            <text:p>22/06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FECHO DA JANELA DA PROMOTORIA DE JUSTIÇA DE BONFIM/RR, BEM COMO REALIZAR ROÇO DO GRAMADO E DO MATO NA ÁREA DO ESTACIONAMENTO, APLICAÇÃO DE HERBICIDA E OUTRA ATIVIDADES NECESSÁRIAS N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DO GRAMADO, REAPERTO DO PUXADOR, TRINCO E FECHADURA DA PORTA DE VIDRO, REINSTALAÇÃO DE PORTA PAPEL, SABONETEIRAS E OUTRA ATIVIDADES NECESSÁRIA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date" office:date-value="2023-07-24" calcext:value-type="date">
            <text:p>24/07/2023</text:p>
          </table:table-cell>
          <table:table-cell table:style-name="ce46" office:value-type="date" office:date-value="2023-07-27" calcext:value-type="date">
            <text:p>27/07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CURSO DE CERIMONIAL, PROTOCOLO E ORGANIZAÇÃO DE EVENTOS PÚBLICOS</text:p>
          </table:table-cell>
          <table:table-cell table:style-name="ce45" office:value-type="float" office:value="1760.85" calcext:value-type="float">
            <text:p>1.760,85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4455.99" calcext:value-type="float">
            <text:p>4.455,9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KELVIS FRANÇA SANTANA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UBSTITUIÇÃO DE POLICIAL MILITAR QUE ESTARÁ EM CONSULTA DE SAÚDE PESSOAL, HAVENDO A NECESSIDADE DE SUBSTITUÍ-LO A FIM DE SER REALIZADA A SEGURANÇA DO MEMBRO DA PROMOTORIA DE JUSTIÇA DE ALTO ALEGRE/RR, BEM COMO DO PRÉDIO E DEMAIS SERVIDORES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KELVIS FRANÇA SANTAN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19" calcext:value-type="date">
            <text:p>19/06/2023</text:p>
          </table:table-cell>
          <table:table-cell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STÁ AFASTADO SOB ATESTADO MÉDICO, A FIM DE SER REALIZADA A SEGURANÇA DO MEMBRO, SERVIDORES, BEM COMO DO PRÉDIO DA PROMOTORIA DE JUSTIÇA DE ALTO ALEGRE/RR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LENOX DE OLIVEIRA ALV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23" calcext:value-type="date">
            <text:p>23/06/2023</text:p>
          </table:table-cell>
          <table:table-cell table:style-name="ce46" office:value-type="date" office:date-value="2023-06-30" calcext:value-type="date">
            <text:p>30/06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6-02" calcext:value-type="date">
            <text:p>02/06/2023</text:p>
          </table:table-cell>
          <table:table-cell table:style-name="ce46" office:value-type="date" office:date-value="2023-06-03" calcext:value-type="date">
            <text:p>03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1,5 (UMA E MEIA) DIÁRIAS EM RAZÃO DA SERVIDORA NÃO TER IDO A VIAGEM, CONFORME DOCUMENTAÇÃO CONSTANTE NO PROCESSO SEI Nº 19.26.1000000.0006047/2023-20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6-06" calcext:value-type="date">
            <text:p>06/06/2023</text:p>
          </table:table-cell>
          <table:table-cell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<text:s/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ERIFICAÇÃO DO CIRCUITO, MEDIÇÃO DA CARGA E MEDIR A QUANTIDADE NECESSÁRIA PARA A PASSAGEM DOS NOVOS CABOS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LINCOLN ZANIOLO</text:p>
          </table:table-cell>
          <table:table-cell table:style-name="ce42" office:value-type="string" calcext:value-type="string">
            <text:p>PROMOTOR DE JUSTIÇA / ASSESSOR ESPECIAL DA PROCURADORIA-GERAL DE JUSTIÇA</text:p>
          </table:table-cell>
          <table:table-cell table:number-columns-repeated="2" table:style-name="ce46" office:value-type="date" office:date-value="2023-06-13" calcext:value-type="date">
            <text:p>13/06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SSÃO DO TRIBUNAL DO JÚRI NA COMARC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416.62" calcext:value-type="float">
            <text:p>416,6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09" calcext:value-type="date">
            <text:p>09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 MUNICÍPIO DE RORAINÓPÓ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D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6-02" calcext:value-type="date">
            <text:p>02/06/2023</text:p>
          </table:table-cell>
          <table:table-cell table:style-name="ce46" office:value-type="date" office:date-value="2023-06-03" calcext:value-type="date">
            <text:p>03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PEÇÃO IN LOCO E POSTERIOR PROVIDÊNCIAS NECESSÁRIAS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6-26" calcext:value-type="date">
            <text:p>26/06/2023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2" office:value-type="string" calcext:value-type="string">
            <text:p>DO MUNICÍPIO DE BOA VISTA/RR PARA O MUNICÍPIO DE UIRAMUTÃ/RR – ZONA RURAL, COMUNIDADES INDÍGENAS DO MARACANÃ E NOVA JERUSALÉM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S ENDEREÇOS DAS PESSOAS APONTADAS NA OMD 089/20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 / FUNÇÃO DE CONFIANÇA IV</text:p>
          </table:table-cell>
          <table:table-cell table:style-name="ce46" office:value-type="date" office:date-value="2023-06-02" calcext:value-type="date">
            <text:p>02/06/2023</text:p>
          </table:table-cell>
          <table:table-cell table:style-name="ce46" office:value-type="date" office:date-value="2023-06-03" calcext:value-type="date">
            <text:p>03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INSPEÇÃO IN LOCO E POSTERIOR PROVIDÊNCIAS NECESSÁRIAS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 / FUNÇÃO DE CONFIANÇA IV</text:p>
          </table:table-cell>
          <table:table-cell table:style-name="ce46" office:value-type="date" office:date-value="2023-06-05" calcext:value-type="date">
            <text:p>05/06/2023</text:p>
          </table:table-cell>
          <table:table-cell table:style-name="ce46" office:value-type="date" office:date-value="2023-06-06" calcext:value-type="date">
            <text:p>06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ROÇO, APLICAÇÃO DE HERBICIDA, DESOBSTRUÇÃO DA CALHA DE ESCOAMENTO, VERIFICAR POSSÍVEL DEFEITO DE FUNCIONAMENTO NA CENTRAL PABX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 / FUNÇÃO DE CONFIANÇA IV</text:p>
          </table:table-cell>
          <table:table-cell table:style-name="ce46" office:value-type="date" office:date-value="2023-06-18" calcext:value-type="date">
            <text:p>18/06/2023</text:p>
          </table:table-cell>
          <table:table-cell table:style-name="ce46" office:value-type="date" office:date-value="2023-06-24" calcext:value-type="date">
            <text:p>24/06/2023</text:p>
          </table:table-cell>
          <table:table-cell table:style-name="ce42" office:value-type="string" calcext:value-type="string">
            <text:p>DO MUNICÍPIO DE BOA VISTA/RR PARA O MUNICÍPIO DE CARACARAÍ/RR – VILA CAROLINA DO NORTE, PETROLINA, NOVO PARAÍSO, VISTA ALEGRE E KM 55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6,5 (SEIS E MEIA) DIÁRIAS EM VIRTUDE DO SERVIDOR EM QUESTÃO SER SUBSTITUÍDO CONFORME DOCUMENTAÇÃO CONSTANTE NO PROCESSO SEI Nº 19.26.1000000.0006182/2023-75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369.77" calcext:value-type="float">
            <text:p>2.369,77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 / FUNÇÃO DE CONFIANÇA IV</text:p>
          </table:table-cell>
          <table:table-cell table:number-columns-repeated="2" table:style-name="ce46" office:value-type="date" office:date-value="2023-06-21" calcext:value-type="date">
            <text:p>21/06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INSTALAÇÃO DE ELETRODOMÉSTICOS E DEMAIS EQUIPAMENTOS PARA INICIO DO FUNCIONAMENTO DA PROMOTORIA DE JUSTIÇA DE CARACARAÍ/RR, COMO TAMBÉM, RECEPCIONAR E INSTRUIR OS SERVIDORES DA REFERIDA PROMOTORIA QUANTO ÀS ATIVIDADES A SEREM DESENVOLVIDAS PELA COLABORADORA CONTRATADA PELA EMPRESA TERCEIRIZADA (SERVENTE DE LIMPEZA, CONSERVAÇÃO E COPA) E, REPASSAR AS REGRAS DA CONTRATAÇÃO TANTO PARA SERVIDORES QUANTO PARA COLABORADOR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 / FUNÇÃO DE CONFIANÇA IV</text:p>
          </table:table-cell>
          <table:table-cell table:number-columns-repeated="2" table:style-name="ce46" office:value-type="date" office:date-value="2023-06-22" calcext:value-type="date">
            <text:p>22/06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SUBSTITUIR FECHO DA JANELA DA PROMOTORIA DE JUSTIÇA DE BONFIM/RR, BEM COMO REALIZAR ROÇO DO GRAMADO E DO MATO NA ÁREA DO ESTACIONAMENTO, APLICAÇÃO DE HERBICIDA E OUTRA ATIVIDADES NECESSÁRIAS N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-GERAL DE JUSTIÇA</text:p>
          </table:table-cell>
          <table:table-cell table:style-name="ce46" office:value-type="date" office:date-value="2023-06-27" calcext:value-type="date">
            <text:p>27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FORTALEZA/CE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7ª CONFERÊNCIA REGIONAL DA INTERNATIONAL ASSOCIATION OF PROSECUTORS – IAP NA AMÉRICA LATINA, ONDE OCORRERÁ A 21ª REUNIÃO EXTRAORDINÁRIA DO CONSELHO NACIONAL DE OUVIDORES DO MINISTÉRIO PÚBLICO – CNOMP</text:p>
          </table:table-cell>
          <table:table-cell table:style-name="ce45" office:value-type="float" office:value="5095.51" calcext:value-type="float">
            <text:p>5.095,51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7893.9" calcext:value-type="float">
            <text:p>7.893,90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ROBSON FRANKLIN COSTA MACIEL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CURSO DE INVESTIGAÇÃO FINANCEIRA E PATRIMONIAL</text:p>
          </table:table-cell>
          <table:table-cell table:style-name="ce45" office:value-type="float" office:value="5078.37" calcext:value-type="float">
            <text:p>5.078,3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3427.73" calcext:value-type="float">
            <text:p>3.427,7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ROÇO DO GRAMADO, REAPERTO DO PUXADOR, TRINCO E FECHADURA DA PORTA DE VIDRO, REINSTALAÇÃO DE PORTA PAPEL, SABONETEIRAS E OUTRA ATIVIDADES NECESSÁRIA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42" office:value-type="string" calcext:value-type="string">
            <text:p>PROCURADOR DE JUSTIÇA</text:p>
          </table:table-cell>
          <table:table-cell table:style-name="ce46" office:value-type="date" office:date-value="2023-06-06" calcext:value-type="date">
            <text:p>06/06/2023</text:p>
          </table:table-cell>
          <table:table-cell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<text:s/>PORTO ALEGRE/RS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TRATAR DE ASSUNTOS INSTITUCIONAIS E REPRESENTAR O MINISTÉRIO PÚBLICO DO ESTADO DE RORAIMA NA SOLENIDADE DE POSSE DO DR. ALEXANDRE SIKINOWSKI SALTZ NO CARGO DE PROCURADOR-GERAL DE JUSTIÇA DO MINISTÉRIO PÚBLICO DO ESTADO DO RIO GRANDE DO SUL</text:p>
          </table:table-cell>
          <table:table-cell table:style-name="ce45" office:value-type="float" office:value="5779.04" calcext:value-type="float">
            <text:p>5.779,04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2631.3" calcext:value-type="float">
            <text:p>2.631,3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TIAGO CAMPOS COSTA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O MUNICÍPIO DE BONFIM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DO PROMOTOR DE JUSTIÇA E DO SERVIDOR DA PROMOTORIA DE JUSTIÇA DE BONFIM/RR NO DESLOCAMENTO AO MUNICÍPIO DE NORMANDI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VALCIO LUIZ FERRI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6-28" calcext:value-type="date">
            <text:p>28/06/2023</text:p>
          </table:table-cell>
          <table:table-cell table:style-name="ce46" office:value-type="date" office:date-value="2023-07-01" calcext:value-type="date">
            <text:p>01/07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CURSO DE INVESTIGAÇÃO FINANCEIRA E PATRIMONIAL / TRATA-SE DA DEVOLUÇÃO DE 1,0 (UMA) DIÁRIA EM VIRTUDE DO RETORNO ANTECIPADO DO PROMOTOR DE JUSTIÇA, CONFORME DOCUMENTAÇÃO CONSTANTE NO PROCESSO SEI Nº 19.26.1000000.0005874/2023-04</text:p>
          </table:table-cell>
          <table:table-cell table:style-name="ce45" office:value-type="float" office:value="5337.65" calcext:value-type="float">
            <text:p>5.337,65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WENDERSON ALMEIDA SANTO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26" calcext:value-type="date">
            <text:p>26/06/2023</text:p>
          </table:table-cell>
          <table:table-cell table:style-name="ce46" office:value-type="date" office:date-value="2023-06-30" calcext:value-type="date">
            <text:p>30/06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STARÁ EM PERÍODO DE FÉRIAS REGULAMENTADAS, HAVENDO A NECESSIDADE DE SUBSTITUÍ-LO A FIM DE SER REALIZADA A SEGURANÇA OSTENSIVA DO MEMBRO, SERVIDORES E PREDIAL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02" calcext:value-type="date">
            <text:p>02/06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E FISCALIZAR O SERVIÇO DE INSTALAÇÃO DE 02 (DUAS) CENTRAIS DE AR CONDICIONADO, QUE SERÁ REALIZADO PELA EMPRESA MARYFR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6-05" calcext:value-type="date">
            <text:p>05/06/2023</text:p>
          </table:table-cell>
          <table:table-cell table:style-name="ce46" office:value-type="date" office:date-value="2023-06-06" calcext:value-type="date">
            <text:p>06/06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APLICAÇÃO DE HERBICIDA, DESOBSTRUÇÃO DA CALHA DE ESCOAMENTO, VERIFICAR POSSÍVEL DEFEITO DE FUNCIONAMENTO NA CENTRAL PABX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07" calcext:value-type="date">
            <text:p>07/06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LIMPEZA E VERIFICAR O FUNCIONAMENTO DA CENTRAL PABX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6-14" calcext:value-type="date">
            <text:p>14/06/2023</text:p>
          </table:table-cell>
          <table:table-cell table:style-name="ce46" office:value-type="date" office:date-value="2023-06-16" calcext:value-type="date">
            <text:p>16/06/2023</text:p>
          </table:table-cell>
          <table:table-cell table:style-name="ce42" office:value-type="string" calcext:value-type="string">
            <text:p>DO MUNICÍPIO DE BOA VISTA/RR PARA OS MUNICÍPIOS DE SÃO LUIZ/RR E RORAINÓPÓ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, LIMPEZA, APLICAÇÃO DE HERBICIDA, SUBSTITUIÇÃO DE LÂMPADAS E REFLETOR DA PROMOTORIA DE JUSTIÇA DE SÃO LUIZ/RR, BEM COMO REALIZAR ROÇO, LIMPEZA, APLICAÇÃO DE HERBICIDA E INSTALAÇÃO DE CABO DE TELEFONIA PARA DENTRO DO RACK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22" calcext:value-type="date">
            <text:p>22/06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FECHO DA JANELA DA PROMOTORIA DE JUSTIÇA DE BONFIM/RR, BEM COMO REALIZAR ROÇO DO GRAMADO E DO MATO NA ÁREA DO ESTACIONAMENTO, APLICAÇÃO DE HERBICIDA E OUTRA ATIVIDADES NECESSÁRIAS N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6-23" calcext:value-type="date">
            <text:p>23/06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DO GRAMADO, REAPERTO DO PUXADOR, TRINCO E FECHADURA DA PORTA DE VIDRO, REINSTALAÇÃO DE PORTA PAPEL, SABONETEIRAS E OUTRA ATIVIDADES NECESSÁRIA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(j)</text:p>
          </table:table-cell>
          <table:covered-table-cell table:number-columns-repeated="7" table:style-name="ce24"/>
          <table:table-cell table:style-name="ce37" table:formula="of:=SUM([.I12:.I100])" office:value-type="float" office:value="56876.45" calcext:value-type="float">
            <text:p>56.876,45</text:p>
          </table:table-cell>
          <table:table-cell table:style-name="ce49" table:formula="of:=SUM([.J12:.J100])" office:value-type="float" office:value="183.5" calcext:value-type="float">
            <text:p>183,5</text:p>
          </table:table-cell>
          <table:table-cell table:style-name="ce37" table:formula="of:=SUM([.K12:.K100])" office:value-type="float" office:value="126455.8" calcext:value-type="float">
            <text:p>126.455,80</text:p>
          </table:table-cell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span text:style-name="T1">Fonte da informação: </text:span>Diretoria de Recursos Humanos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Data da última atualização: 03 de julho de 2023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1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1:'diarias e passagens'.K1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35:42.437000000</dc:date>
    <meta:editing-duration>P1DT23H49M40S</meta:editing-duration>
    <meta:editing-cycles>529</meta:editing-cycles>
    <meta:generator>LibreOffice/24.2.5.2$Windows_X86_64 LibreOffice_project/bffef4ea93e59bebbeaf7f431bb02b1a39ee8a59</meta:generator>
    <meta:document-statistic meta:table-count="1" meta:cell-count="1019" meta:object-count="1"/>
  </office:meta>
</office:document-meta>
</file>