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4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3.57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4.027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K1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5"/>
        <table:table-column table:style-name="co11" table:default-cell-style-name="ce10"/>
        <table:table-column table:style-name="co12" table:number-columns-repeated="54" table:default-cell-style-name="ce10"/>
        <table:table-column table:style-name="co12" table:number-columns-repeated="959" table:default-cell-style-name="ce75"/>
        <table:table-row table:style-name="ro1">
          <table:table-cell table:style-name="ce1" table:number-columns-spanned="11" table:number-rows-spanned="1"/>
          <table:covered-table-cell table:number-columns-repeated="4" table:style-name="ce15"/>
          <table:covered-table-cell table:style-name="ce15">
            <draw:frame table:end-cell-address="'diarias e passagens'.F4" table:end-x="8.31cm" table:end-y="0.446cm" draw:z-index="0" draw:name="Figuras 1" draw:style-name="gr1" draw:text-style-name="P1" svg:width="2.42cm" svg:height="2.034cm" svg:x="5.89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DRO DE DIÁRIAS E PASSAGENS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JULHO/2023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>
            <text:p>TRECHO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O PEREIRA SILV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SERVIDORA QUE IRÁ REALIZAR INSPEÇÃO NA PROMOTORIA DE JUSTIÇA DA COMARC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05" calcext:value-type="date">
            <text:p>05/07/2023</text:p>
          </table:table-cell>
          <table:table-cell table:style-name="ce46" office:value-type="date" office:date-value="2023-07-06" calcext:value-type="date">
            <text:p>06/07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VERIFICAR O FUNCIONAMENTO DA CENTRAL PEABX, REALIZAR APLICAÇÃO DE HERBICIDA NA ÁREA EXTERNA DA PROMOTORIA DE JUSTIÇA DE PACARAIMA/RR, BEM COMO REALIZAR LIMPEZA DA CALHA (VALETA DE ESCOAMENTO DE ÁGUAS PLUVIAIS) E OUTRAS ATIVIDADES CORRELAT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7-17" calcext:value-type="date">
            <text:p>17/07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CONSULTOR E SERVIDORES QUE IRÃO TRANSPORTAR O CONSULTOR DO PRÊMIO INNOVARE, DR. JÚLIO SOUZA, PARA AVALIAR O PROJETO EDUCAR NA MEDIDA NA ATIVIDADE PRÁTICA, QUANDO SERÁ REALIZADA UMA REUNIÃO COM A SECRETARIA MUNICIPAL DE ASSISTÊNCIA SOCIAL, O CREAS E OS CONSELHOS DE DIREITOS, PARA FINS DE AVALIAÇÃO DA EXECUÇÃO DO PROJETO, POR TER SIDO SELECIONADO NA PRIMEIRA ETAPA DO PRÊMIO INNOVAR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E JUSTIÇA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6" office:value-type="date" office:date-value="2023-07-08" calcext:value-type="date">
            <text:p>08/07/2023</text:p>
          </table:table-cell>
          <table:table-cell table:style-name="ce42" office:value-type="string" calcext:value-type="string">
            <text:p><text:s/>BELO HORIZONTE/MG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CERIMÔNIA DE OUTORGA DA MEDALHA "PROCURADOR DE JUSTIÇA BERNARDO MASCARENHAS CANÇADO", EM COMEMORAÇÃO AOS 50 ANOS DA CORREGEDORIA-GERAL DO MINISTÉRIO PÚBLICO DO ESTADO DE MINAS GERAIS</text:p>
          </table:table-cell>
          <table:table-cell table:style-name="ce45" office:value-type="float" office:value="3529.74" calcext:value-type="float">
            <text:p>3.529,74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E JUSTIÇA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PEÇÃO NA PROMOTORIA DE JUSTIÇA DA COMARC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315.65" calcext:value-type="float">
            <text:p>1.315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date" office:date-value="2023-07-05" calcext:value-type="date">
            <text:p>05/07/2023</text:p>
          </table:table-cell>
          <table:table-cell table:style-name="ce46" office:value-type="date" office:date-value="2023-07-06" calcext:value-type="date">
            <text:p>06/07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O FUNCIONAMENTO DA CENTRAL PEABX, REALIZAR APLICAÇÃO DE HERBICIDA NA ÁREA EXTERNA DA PROMOTORIA DE JUSTIÇA DE PACARAIMA/RR, BEM COMO REALIZAR LIMPEZA DA CALHA (VALETA DE ESCOAMENTO DE ÁGUAS PLUVIAIS) E OUTRAS ATIVIDADES CORRELAT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DE MOBILIÁRIO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3-07-24" calcext:value-type="date">
            <text:p>2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A CENTRAL TELEFÔNICA N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date" office:date-value="2023-07-12" calcext:value-type="date">
            <text:p>12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A ETAPA 6 – REUNIÃO TÉCNICA DO PROJETO "EDUCAR NA MEDIDA", A SER CUMPRIDA NO MUNICÍPIO DE CARACARAÍ/RR, QUE CONSISTE NA REALIZAÇÃO DE UM TREINAMENTO PRESENCIAL VOLTADO A COMISSÃO INTERSETORIAL MUNICIPAL DE ATENDIMENTO SOCIOEDUCATIVO, ALÉM DE TODA A REDE DE ATENDIMENTO À CRIANÇA E AO ADOLESCENTE, VISANDO A CRIAÇÃO DO PROGRAMA MUNICIPAL DE ATENDIMENTO SOCIOEDUCATIVO EM MEIO ABERTO N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number-columns-repeated="2" table:style-name="ce46" office:value-type="date" office:date-value="2023-07-17" calcext:value-type="date">
            <text:p>17/07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O CONSULTOR DO PRÊMIO INNOVARE, DR. JÚLIO SOUZA, PARA AVALIAR O PROJETO EDUCAR NA MEDIDA NA ATIVIDADE PRÁTICA, QUANDO SERÁ REALIZADA UMA REUNIÃO COM A SECRETARIA MUNICIPAL DE ASSISTÊNCIA SOCIAL, O CREAS E OS CONSELHOS DE DIREITOS, PARA FINS DE AVALIAÇÃO DA EXECUÇÃO DO PROJETO, POR TER SIDO SELECIONADO NA PRIMEIRA ETAPA DO PRÊMIO INNOVAR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CUMPRIR OMD Nº 0683397, Nº 0680191 E Nº 0684501/2023/PJROR, COM A FINALIDADE DE REALIZAR VISITAS DOMICILI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228" calcext:value-type="float">
            <text:p>2.228,0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BOA VISTA/RR PARA O MUNICÍPIO DO CANTÁ/RR – ZONA RURAL, VILA SÃO RAIMUNDO, VICINAL 0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S PESSOAS RELACIONADAS NA OMD 073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BOA VISTA/RR PARA ZONA RURAL DO MUNICÍPIO DE CANTÁ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81/23/PRO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BOA VISTA/RR PARA ZONA RURAL DO MUNICÍPIO DE MUCAJAÍ/RR – VILA DA PENHA E REGIÃO DO APIAÚ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E NOTIFICAR PESSOAS RELACIONADA NA OMD 001/23/2ºTIT/3ªPJCRI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7-05" calcext:value-type="date">
            <text:p>05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E FISCALIZAR A INSTALAÇÃO DAS CENTRAIS DE AR NO GABINETE DO PROMOTOR DE JUSTIÇA, NA SALA DE ASSESSORIA JURÍDICA E NA RECEPÇÃO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DE MOBILIÁRIO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GELO SOUZ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8" calcext:value-type="date">
            <text:p>28/07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date" office:date-value="2023-08-01" calcext:value-type="date">
            <text:p>01/08/2023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NA SEDE DA REPRESENTAÇÃO MINISTERIAL EM BRASÍLIA/DF, JUNTAMENTE COM OS DEMAIS MPS, CONFORME TERMO DE CONVÊNIO 001/2021</text:p>
          </table:table-cell>
          <table:table-cell table:style-name="ce45" office:value-type="float" office:value="4594.37" calcext:value-type="float">
            <text:p>4.594,37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909.71" calcext:value-type="float">
            <text:p>1.909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06" calcext:value-type="date">
            <text:p>06/07/2023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BASTECIMENTO E POLIMENTO DOS FARÓIS DA VIATURA OFICIAL, RETIRAR MATERIAL NA SEDE DO MPRR, ENCAMINHAR EQUIPAMENTOS PARA MANUTENÇÃO, ACOMPANHAR EMERGÊNCIA NA OITIVA DE TESTEMUNHA/VÍTIMA EM PROCESSO CRIMINAL DA PROMOTORIA DE JUSTIÇA DE MUCAJAÍ/RR, BEM COMO REALIZAR ENTREGA DOCUMENT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PEÇÃO NA PROMOTORIA DE JUSTIÇA DA COMARC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7-05" calcext:value-type="date">
            <text:p>05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INSTALAÇÕES DAS CENTRAIS DE AR, MOTOR DO PORTÃO DA PROMOTORIA DE JUSTIÇA DE CARACARAÍ/RR E DEMAIS SERVIÇOS COMPLEMENT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FISCAL DE CONTRATO ATÉ A PROMOTORIA DE JUSTIÇA DE CARACARAÍ/RR E DEMAIS SERVIÇOS COMPLEMENT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FISCALIZAR SERVIÇOS DE REPAROS NA EDIFICAÇÃO DA PROMOTORIA DE JUSTIÇA DA COMARC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10" calcext:value-type="date">
            <text:p>10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STARÁ EM PERÍODO DE FÉRIAS REGULAMENTADAS, A FIM DE SER REALIZADA A SEGURANÇA OSTENSIVA DO MEMBRO, DEMAIS SERVIDORES E PREDIAL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30" calcext:value-type="date">
            <text:p>30/06/2023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ARLOS ALBERTO MELOTT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7-16" calcext:value-type="date">
            <text:p>16/07/2023</text:p>
          </table:table-cell>
          <table:table-cell table:style-name="ce46" office:value-type="date" office:date-value="2023-07-22" calcext:value-type="date">
            <text:p>22/07/2023</text:p>
          </table:table-cell>
          <table:table-cell table:style-name="ce42" office:value-type="string" calcext:value-type="string">
            <text:p><text:s/>DO MUNICÍPIO DE BOA VISTA/RR PARA O MUNICÍPIO DE PACARAIMA/RR – SEDE, CONTÃO, SURUMÚ, BARRO E SOROCAIMA II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GAB/VJI Nº 074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5416.06" calcext:value-type="float">
            <text:p>5.416,0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42" office:value-type="string" calcext:value-type="string">
            <text:p>TÉCNICO EM INFORMÁTICA / FUNÇÃO DE CONFIANÇA V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E INSTALAÇÃO DE EQUIPAMENTOS DE INFORMÁTICA PARA 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7-19" calcext:value-type="date">
            <text:p>19/07/2023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2" office:value-type="string" calcext:value-type="string">
            <text:p>DO MUNICÍPIO DE BOA VISTA/RR PARA O MUNICÍPIO DE CARACARAÍ/RR – ZONA RURAL, VILA NOVO PARAÍS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NA ESCOLA MUNICIPAL CITADA NA OMD 018/23/PJCCI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BOA VISTA/RR PARA ZONA RURAL DO MUNICÍPIO DE MUCAJAÍ/RR – VILA DA PENHA E REGIÃO DO APIAÚ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E NOTIFICAR PESSOAS RELACIONADA NA OMD 001/23/2ºTIT/3ªPJCRI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AMAJARI/RR – VILA BRASIL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30/23/PJDM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DUARDO FABIO LOURETO DA COST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DE MOBILIÁRIO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LEN BRUNA MATOS MAGALHAES MELO</text:p>
          </table:table-cell>
          <table:table-cell table:style-name="ce42" office:value-type="string" calcext:value-type="string">
            <text:p>ASSISTENTE ADMINISTRATIVO / FUNÇÃO DE CONFIANÇA II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R DE ASSUNTOS ADMINISTRATIVOS NA PROMOTORIA DE JUSTIÇA DA COMARC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number-columns-repeated="2" table:style-name="ce46" office:value-type="date" office:date-value="2023-07-12" calcext:value-type="date">
            <text:p>12/07/2023</text:p>
          </table:table-cell>
          <table:table-cell table:style-name="ce42" office:value-type="string" calcext:value-type="string">
            <text:p><text:s/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PARA O PROCURADOR-GERAL DE JUSTIÇA, DR. FÁBIO BASTOS STICA, EM RAZÃO DE VISITA INSTITUCIONAL AO MUNICÍPIO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PARA O PROCURADOR-GERAL DE JUSTIÇA, DR. FÁBIO BASTOS STICA, EM RAZÃO DE VISITA INSTITUCIONAL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NDERSON FABIANO PINHEIRO DANTAS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ALTO ALEGRE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7-12" calcext:value-type="date">
            <text:p>12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A ETAPA 6 – REUNIÃO TÉCNICA DO PROJETO "EDUCAR NA MEDIDA", A SER CUMPRIDA NO MUNICÍPIO DE CARACARAÍ/RR, QUE CONSISTE NA REALIZAÇÃO DE UM TREINAMENTO PRESENCIAL VOLTADO A COMISSÃO INTERSETORIAL MUNICIPAL DE ATENDIMENTO SOCIOEDUCATIVO, ALÉM DE TODA A REDE DE ATENDIMENTO À CRIANÇA E AO ADOLESCENTE, VISANDO A CRIAÇÃO DO PROGRAMA MUNICIPAL DE ATENDIMENTO SOCIOEDUCATIVO EM MEIO ABERTO N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CUMPRIR OMD Nº 0683397, Nº 0680191 E Nº 0684501/2023/PJROR, COM A FINALIDADE DE REALIZAR VISITAS DOMICILI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713.88" calcext:value-type="float">
            <text:p>1.713,88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PROCURADOR-GERAL DE JUSTIÇA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COM O CONSELHEIRO NACIONAL DO MINISTÉRIO PÚBLICO, DR. DANIEL CÁRNIO COSTA, À COMARC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315.65" calcext:value-type="float">
            <text:p>1.315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PROCURADOR-GERAL DE JUSTIÇA</text:p>
          </table:table-cell>
          <table:table-cell table:style-name="ce46" office:value-type="date" office:date-value="2023-07-26" calcext:value-type="date">
            <text:p>26/07/2023</text:p>
          </table:table-cell>
          <table:table-cell table:style-name="ce46" office:value-type="date" office:date-value="2023-07-27" calcext:value-type="date">
            <text:p>27/07/2023</text:p>
          </table:table-cell>
          <table:table-cell table:style-name="ce42" office:value-type="string" calcext:value-type="string">
            <text:p><text:s/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OLENIDADE DE ABERTURA DO V CONGRESSO DO MINISTÉRIO PÚBLICO DO AMAZONAS</text:p>
          </table:table-cell>
          <table:table-cell table:style-name="ce45" office:value-type="float" office:value="3194.46" calcext:value-type="float">
            <text:p>3.194,46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7-20" calcext:value-type="date">
            <text:p>20/07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16" calcext:value-type="date">
            <text:p>16/07/2023</text:p>
          </table:table-cell>
          <table:table-cell table:style-name="ce46" office:value-type="date" office:date-value="2023-07-22" calcext:value-type="date">
            <text:p>22/07/2023</text:p>
          </table:table-cell>
          <table:table-cell table:style-name="ce42" office:value-type="string" calcext:value-type="string">
            <text:p><text:s/>DO MUNICÍPIO DE BOA VISTA/RR PARA O MUNICÍPIO DE PACARAIMA/RR – SEDE, CONTÃO, SURUMÚ, BARRO E SOROCAIMA II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GAB/VJI Nº 074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7-24" calcext:value-type="date">
            <text:p>2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INSTALAÇÃO DA CENTRAL TELEFÔNICA N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FISCALIZAR SERVIÇOS DE REPAROS NA EDIFICAÇÃO DA PROMOTORIA DE JUSTIÇA DA COMARC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MANUTENÇÃO NA RÁDIO WIFI DA PROMOTORIA DE JUSTIÇA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TRATAR DE ASSUNTOS ADMINISTRATIVOS NA PROMOTORIA DE JUSTIÇA DA COMARC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E INSTALAÇÃO DE EQUIPAMENTOS DE INFORMÁTICA PARA 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UARACY DA SILVA ARAÚJ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Í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6-30" calcext:value-type="date">
            <text:p>30/06/2023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HERBETH ANDRADE FLE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8" calcext:value-type="date">
            <text:p>28/07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7-13" calcext:value-type="date">
            <text:p>13/07/2023</text:p>
          </table:table-cell>
          <table:table-cell table:style-name="ce42" office:value-type="string" calcext:value-type="string">
            <text:p>DO MUNICÍPIO DE BOA VISTA/RR PARA O MUNICÍPIO DO CANTÁ/RR – ZONA RURAL, VILA FÉLIX PINT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16/23/1ºTIT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7-26" calcext:value-type="date">
            <text:p>26/07/2023</text:p>
          </table:table-cell>
          <table:table-cell table:style-name="ce42" office:value-type="string" calcext:value-type="string">
            <text:p>DO MUNICÍPIO DE BOA VISTA/RR PARA O MUNICÍPIO DO ALTO ALEGRE/RR – SED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ORDEM DE DILIGÊNCIA NO SENTIDO DE LOCALIZAR E/OU CONSTATAR O NOTIFICAR PESSOAS RELACIONADA NA OMD 059/23/2ªPJD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7-05" calcext:value-type="date">
            <text:p>05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ACOMPANHAR INSTALAÇÕES DAS CENTRAIS DE AR, MOTOR DO PORTÃO DA PROMOTORIA DE JUSTIÇA DE CARACARAÍ/RR E DEMAIS SERVIÇOS COMPLEMENT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12" calcext:value-type="date">
            <text:p>12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CUMPRIR A ETAPA 6 – REUNIÃO TÉCNICA DO PROJETO "EDUCAR NA MEDIDA", A SER CUMPRIDA NO MUNICÍPIO DE CARACARAÍ/RR, QUE CONSISTE NA REALIZAÇÃO DE UM TREINAMENTO PRESENCIAL VOLTADO A COMISSÃO INTERSETORIAL MUNICIPAL DE ATENDIMENTO SOCIOEDUCATIVO, ALÉM DE TODA A REDE DE ATENDIMENTO À CRIANÇA E AO ADOLESCENTE, VISANDO A CRIAÇÃO DO PROGRAMA MUNICIPAL DE ATENDIMENTO SOCIOEDUCATIVO EM MEIO ABERTO N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ACOMPANHAR FISCAL DE CONTRATO ATÉ A PROMOTORIA DE JUSTIÇA DE CARACARAÍ/RR E DEMAIS SERVIÇOS COMPLEMENT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BOA VISTA/RR PARA O MUNICÍPIO DO CANTÁ/RR – ZONA RURAL, VILA SÃO RAIMUNDO, VICINAL 0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S PESSOAS RELACIONADAS NA OMD 073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DO MUNICÍPIO DE BOA VISTA/RR PARA O MUNICÍPIO DE AMAJARI/RR – VILA BRASIL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30/23/PJDM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BOA VISTA/RR PARA ZONA RURAL DO MUNICÍPIO DE CANTÁ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81/23/PRO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ETIRADA DE MATERIAL DE CONSUMO EM BOA VISTA PARA ABASTECER A PROMOTORIA DE JUSTIÇA DA COMARC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UDANÇA DE MOBILIÁRIO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VISITA INSTITUCIONAL DO CONSELHEIRO NACIONAL DO MINISTÉRIO PÚBLICO ATÉ A COMARC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KLEYTON COSTA RODRIG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03" calcext:value-type="date">
            <text:p>03/07/2023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PERÍODO DE FÉRIAS REGULAMENTADAS, A FIM DE SER REALIZADA A SEGURANÇA OSTENSIVA PREDIAL, DO MEMBRO E DEMAIS SERVIDORES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KLEYTON COSTA RODRIG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STARÁ EM PERÍODO DE FÉRIAS REGULAMENTADAS, A FIM DE SER REALIZADA A SEGURANÇA OSTENSIVA DO MEMBRO, DEMAIS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LIDIANE TEIXEIRA DA SILVA</text:p>
          </table:table-cell>
          <table:table-cell table:style-name="ce42" office:value-type="string" calcext:value-type="string">
            <text:p>ASSISTENTE ADMINISTRATIVO / FUNÇÃO DE CONFIANÇA III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R DE ASSUNTOS ADMINISTRATIVOS NA PROMOTORIA DE JUSTIÇA DA COMARC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LINCOLN ZANIOLO</text:p>
          </table:table-cell>
          <table:table-cell table:style-name="ce42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VISITA INSTITUCIONAL DO CONSELHO NACIONAL DO MINISTÉRIO PÚBLIC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249.86" calcext:value-type="float">
            <text:p>1.249,86</text:p>
          </table:table-cell>
          <table:table-cell table:style-name="ce73" table:number-columns-repeated="1013"/>
        </table:table-row>
        <table:table-row table:style-name="ro12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LUCIMARA CAMPANE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7-16" calcext:value-type="date">
            <text:p>16/07/2023</text:p>
          </table:table-cell>
          <table:table-cell table:style-name="ce46" office:value-type="date" office:date-value="2023-07-19" calcext:value-type="date">
            <text:p>19/07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OFICINAS TEMÁTICAS COM O OBJETIVO DE PROPORCIONAR A TROCA DE EXPERIÊNCIAS ENTRE PESSOAS QUE ATUAM NO ÂMBITO DAS CASAS DA MULHER BRASILEIRA, BEM COMO, COM O PROPÓSITO DE SUBSIDIAR A ATUALIZAÇÃO DE DIRETRIZES E PROTOCOLOS DE ATENDIMENTOS NOS EQUIPAMENTOS EM APREÇO, E, NO CASO ESPECÍFICO DA CASA DA MULHER EM BOA VISTA/RR, TRATAR DAS ESPECIFICIDADES REGIONAIS, A EXEMPLO DA POPULAÇÃO DE MENINAS E MULHERES INDÍGENAS E MIGRANTES (FLUXO MIGRATÓRIO DA VENEZUELA PARA O BRASIL, SENDO RORAIMA A PORTA DE ENTRADA</text:p>
          </table:table-cell>
          <table:table-cell table:style-name="ce45" office:value-type="float" office:value="6158.47" calcext:value-type="float">
            <text:p>6.158,4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7-10" calcext:value-type="date">
            <text:p>10/07/2023</text:p>
          </table:table-cell>
          <table:table-cell table:style-name="ce46" office:value-type="date" office:date-value="2023-07-11" calcext:value-type="date">
            <text:p>11/07/2023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MATERIAIS DE EXPEDIENTE E CONSUMO PARA 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7-24" calcext:value-type="date">
            <text:p>24/07/2023</text:p>
          </table:table-cell>
          <table:table-cell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VEÍCULO OFICIAL DA PROMOTORIA DE JUSTIÇA DA COMARCA DE SÃO LUIZ/RR, PARA REALIZAR MANUTENÇÃO NO MUNICÍPIO DE BOA VIST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MOZARILDO SOUSA DE MATOS</text:p>
          </table:table-cell>
          <table:table-cell table:style-name="ce42" office:value-type="string" calcext:value-type="string">
            <text:p>ASSISTENTE ADMINISTRATIVO</text:p>
          </table:table-cell>
          <table:table-cell table:number-columns-repeated="2" table:style-name="ce46" office:value-type="date" office:date-value="2023-07-13" calcext:value-type="date">
            <text:p>13/07/2023</text:p>
          </table:table-cell>
          <table:table-cell table:style-name="ce42" office:value-type="string" calcext:value-type="string">
            <text:p>DO MUNICÍPIO DE BOA VISTA/RR PARA O MUNICÍPIO DO CANTÁ/RR – ZONA RURAL, VILA FÉLIX PINT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16/23/1ºTIT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MOZARILDO SOUSA DE MATOS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46" office:value-type="date" office:date-value="2023-07-19" calcext:value-type="date">
            <text:p>19/07/2023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2" office:value-type="string" calcext:value-type="string">
            <text:p>DO MUNICÍPIO DE BOA VISTA/RR PARA O MUNICÍPIO DE CARACARAÍ/RR – ZONA RURAL, VILA NOVO PARAÍS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NA ESCOLA MUNICIPAL CITADA NA OMD 018/23/PJCCI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MOZARILDO SOUSA DE MATOS</text:p>
          </table:table-cell>
          <table:table-cell table:style-name="ce42" office:value-type="string" calcext:value-type="string">
            <text:p>ASSISTENTE ADMINISTRATIVO</text:p>
          </table:table-cell>
          <table:table-cell table:number-columns-repeated="2" table:style-name="ce46" office:value-type="date" office:date-value="2023-07-26" calcext:value-type="date">
            <text:p>26/07/2023</text:p>
          </table:table-cell>
          <table:table-cell table:style-name="ce42" office:value-type="string" calcext:value-type="string">
            <text:p>DO MUNICÍPIO DE BOA VISTA/RR PARA O MUNICÍPIO DO ALTO ALEGRE/RR – SED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ORDEM DE DILIGÊNCIA NO SENTIDO DE LOCALIZAR E/OU CONSTATAR O NOTIFICAR PESSOAS RELACIONADA NA OMD 059/23/2ªPJDM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24" calcext:value-type="date">
            <text:p>24/07/2023</text:p>
          </table:table-cell>
          <table:table-cell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PROMOTORIA DE JUSTIÇA DA COMARC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31" calcext:value-type="date">
            <text:p>31/07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S FUNCIONAIS NA COMARC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CUMPRIR OMD Nº 0683397, Nº 0680191 E Nº 0684501/2023/PJROR, COM A FINALIDADE DE REALIZAR VISITAS DOMICILIAR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76.03" calcext:value-type="float">
            <text:p>1.276,0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7-25" calcext:value-type="date">
            <text:p>25/07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ATÉ A COMARCA DE ALTO ALEGRE, COM O PROPÓSITO DE SUBSTITUIR O VEÍCULO OFICIAL DA COMARCA, O QUAL APRESENTOU PROBLEMAS MECÂNIC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7-20" calcext:value-type="date">
            <text:p>20/07/2023</text:p>
          </table:table-cell>
          <table:table-cell table:style-name="ce46" office:value-type="date" office:date-value="2023-07-21" calcext:value-type="date">
            <text:p>21/07/2023</text:p>
          </table:table-cell>
          <table:table-cell table:style-name="ce42" office:value-type="string" calcext:value-type="string">
            <text:p><text:s/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VISITA INSTITUCIONAL DO CONSELHEIRO NACIONAL DO MINISTÉRIO PÚBLICO, DR DANIEL CARNIO COSTA, BEM COMO DO PROCURADOR-GERAL DE JUSTIÇA DO MPRR, AO MUNICÍPIO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number-columns-repeated="2" table:style-name="ce46" office:value-type="date" office:date-value="2023-07-28" calcext:value-type="date">
            <text:p>2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ANUTENÇÃO NA RÁDIO WIFI DA PROMOTORIA DE JUSTIÇA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7-17" calcext:value-type="date">
            <text:p>17/07/2023</text:p>
          </table:table-cell>
          <table:table-cell table:style-name="ce46" office:value-type="date" office:date-value="2023-07-18" calcext:value-type="date">
            <text:p>18/07/2023</text:p>
          </table:table-cell>
          <table:table-cell table:style-name="ce42" office:value-type="string" calcext:value-type="string">
            <text:p><text:s/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UDANÇA DE MOBILIÁRIO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42" office:value-type="string" calcext:value-type="string">
            <text:p>ASSISTENTE ADMINISTRATIVO / ASSESSOR JURÍDICO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2" office:value-type="string" calcext:value-type="string">
            <text:p><text:s/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R DE ASSUNTOS ADMINISTRATIVOS NA PROMOTORIA DE JUSTIÇA DA COMARC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VALBER BRUNO DOS SAN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7-07" calcext:value-type="date">
            <text:p>07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 / GAT-C</text:p>
          </table:table-cell>
          <table:table-cell table:style-name="ce46" office:value-type="date" office:date-value="2023-07-12" calcext:value-type="date">
            <text:p>12/07/2023</text:p>
          </table:table-cell>
          <table:table-cell table:style-name="ce46" office:value-type="date" office:date-value="2023-07-14" calcext:value-type="date">
            <text:p>1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A ETAPA 6 – REUNIÃO TÉCNICA DO PROJETO "EDUCAR NA MEDIDA", A SER CUMPRIDA NO MUNICÍPIO DE CARACARAÍ/RR, QUE CONSISTE NA REALIZAÇÃO DE UM TREINAMENTO PRESENCIAL VOLTADO A COMISSÃO INTERSETORIAL MUNICIPAL DE ATENDIMENTO SOCIOEDUCATIVO, ALÉM DE TODA A REDE DE ATENDIMENTO À CRIANÇA E AO ADOLESCENTE, VISANDO A CRIAÇÃO DO PROGRAMA MUNICIPAL DE ATENDIMENTO SOCIOEDUCATIVO EM MEIO ABERTO N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 / GAT-C</text:p>
          </table:table-cell>
          <table:table-cell table:number-columns-repeated="2" table:style-name="ce46" office:value-type="date" office:date-value="2023-07-17" calcext:value-type="date">
            <text:p>17/07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O CONSULTOR DO PRÊMIO INNOVARE, DR. JÚLIO SOUZA, PARA AVALIAR O PROJETO EDUCAR NA MEDIDA NA ATIVIDADE PRÁTICA, QUANDO SERÁ REALIZADA UMA REUNIÃO COM A SECRETARIA MUNICIPAL DE ASSISTÊNCIA SOCIAL, O CREAS E OS CONSELHOS DE DIREITOS, PARA FINS DE AVALIAÇÃO DA EXECUÇÃO DO PROJETO, POR TER SIDO SELECIONADO NA PRIMEIRA ETAPA DO PRÊMIO INNOVAR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7-05" calcext:value-type="date">
            <text:p>05/07/2023</text:p>
          </table:table-cell>
          <table:table-cell table:style-name="ce46" office:value-type="date" office:date-value="2023-07-06" calcext:value-type="date">
            <text:p>06/07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O FUNCIONAMENTO DA CENTRAL PEABX, REALIZAR APLICAÇÃO DE HERBICIDA NA ÁREA EXTERNA DA PROMOTORIA DE JUSTIÇA DE PACARAIMA/RR, BEM COMO REALIZAR LIMPEZA DA CALHA (VALETA DE ESCOAMENTO DE ÁGUAS PLUVIAIS) E OUTRAS ATIVIDADES CORRELAT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7-24" calcext:value-type="date">
            <text:p>24/07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A CENTRAL TELEFÔNICA N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(j)</text:p>
          </table:table-cell>
          <table:covered-table-cell table:number-columns-repeated="7" table:style-name="ce24"/>
          <table:table-cell table:style-name="ce37" table:formula="of:=SUM([.I12:.I104])" office:value-type="float" office:value="17477.04" calcext:value-type="float">
            <text:p>17.477,04</text:p>
          </table:table-cell>
          <table:table-cell table:style-name="ce49" table:formula="of:=SUM([.J12:.J104])" office:value-type="float" office:value="208.5" calcext:value-type="float">
            <text:p>208,5</text:p>
          </table:table-cell>
          <table:table-cell table:style-name="ce37" table:formula="of:=SUM([.K12:.K104])" office:value-type="float" office:value="100321.93" calcext:value-type="float">
            <text:p>100.321,93</text:p>
          </table:table-cell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pan text:style-name="T1">Fonte da informação: </text:span>Diretoria de Recursos Humanos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Data da última atualização: 01 de agosto de 2023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5:'diarias e passagens'.K10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34:12.968000000</dc:date>
    <meta:editing-duration>P1DT23H53M32S</meta:editing-duration>
    <meta:editing-cycles>532</meta:editing-cycles>
    <meta:generator>LibreOffice/24.2.5.2$Windows_X86_64 LibreOffice_project/bffef4ea93e59bebbeaf7f431bb02b1a39ee8a59</meta:generator>
    <meta:document-statistic meta:table-count="1" meta:cell-count="1063" meta:object-count="1"/>
  </office:meta>
</office:document-meta>
</file>