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44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947cm" fo:break-before="auto" style:use-optimal-row-height="true"/>
    </style:style>
    <style:style style:name="ro6" style:family="table-row">
      <style:table-row-properties style:row-height="1.965cm" fo:break-before="auto" style:use-optimal-row-height="true"/>
    </style:style>
    <style:style style:name="ro7" style:family="table-row">
      <style:table-row-properties style:row-height="2.457cm" fo:break-before="auto" style:use-optimal-row-height="true"/>
    </style:style>
    <style:style style:name="ro8" style:family="table-row">
      <style:table-row-properties style:row-height="0.982cm" fo:break-before="auto" style:use-optimal-row-height="true"/>
    </style:style>
    <style:style style:name="ro9" style:family="table-row">
      <style:table-row-properties style:row-height="3.44cm" fo:break-before="auto" style:use-optimal-row-height="true"/>
    </style:style>
    <style:style style:name="ro10" style:family="table-row">
      <style:table-row-properties style:row-height="4.42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L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K1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5"/>
        <table:table-column table:style-name="co11" table:default-cell-style-name="ce10"/>
        <table:table-column table:style-name="co12" table:number-columns-repeated="54" table:default-cell-style-name="ce10"/>
        <table:table-column table:style-name="co12" table:number-columns-repeated="959" table:default-cell-style-name="ce75"/>
        <table:table-row table:style-name="ro1">
          <table:table-cell table:style-name="ce1" table:number-columns-spanned="11" table:number-rows-spanned="1"/>
          <table:covered-table-cell table:number-columns-repeated="4" table:style-name="ce15"/>
          <table:covered-table-cell table:style-name="ce15">
            <draw:frame table:end-cell-address="'diarias e passagens'.F4" table:end-x="8.31cm" table:end-y="0.446cm" draw:z-index="0" draw:name="Figuras 1" draw:style-name="gr1" draw:text-style-name="P1" svg:width="2.42cm" svg:height="2.034cm" svg:x="5.89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QUADRO DE DIÁRIAS E PASSAGENS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OUTUBRO/2023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>
            <text:p>TRECHO</text:p>
          </table:table-cell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3-10-17" calcext:value-type="date">
            <text:p>17/10/2023</text:p>
          </table:table-cell>
          <table:table-cell table:style-name="ce31" office:value-type="string" calcext:value-type="string">
            <text:p>DO MUNICÍPIO DE BOA VISTA/RR PARA O MUNICÍPIO DE 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<text:s/>REALIZAR VISITA INSTITUCIONAL À PROMOTORIA DE JUSTIÇA DE BONFIM/RR PARA APRESENTAR NOVA DIRETORA DO DEPARTAMENTO ADMINISTRATIV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10-20" calcext:value-type="date">
            <text:p>20/10/2023</text:p>
          </table:table-cell>
          <table:table-cell table:style-name="ce46" office:value-type="date" office:date-value="2023-10-21" calcext:value-type="date">
            <text:p>21/10/2023</text:p>
          </table:table-cell>
          <table:table-cell table:style-name="ce31" office:value-type="string" calcext:value-type="string">
            <text:p>DO MUNICÍPIO DE BOA VISTA/RR PARA OS MUNICÍPIOS DE MUCAJAÍ/RR, CARACARAÍ/RR, RORAINÓPOLIS/RR 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VISITA INSTITUCIONAL ÀS PROMOTORIAS DE JUSTIÇA DE MUCAJAÍ/RR, CARACARAÍ/RR, RORAINÓPOLIS/RR E SÃO LUIZ/RR PARA APRESENTAR NOVA DIRETORA DO DEPARTAMENTO ADMINISTRATIV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REALIZARÃO ROÇO DA ÁREA EXTERNA DA PROMOTORIA DE JUSTIÇA DE PACARAIMA/RR, SUBSTITUIÇÃO DE REFLETOR, TROCA DE REPARO DO REGISTRO, SUBSTITUIÇÃO DO CHUVEIRO, SUBSTITUIÇÃO DA CAIXA DE DESCARGA, SUBSTITUIÇÃO DO REPARO DE CAIXA ACOPLADA E REALIZAR RELIGAÇÃO DA LINHA DE TELEFONIA NA CENTRAL PABX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3-10-04" calcext:value-type="date">
            <text:p>04/10/2023</text:p>
          </table:table-cell>
          <table:table-cell table:style-name="ce46" office:value-type="date" office:date-value="2023-10-07" calcext:value-type="date">
            <text:p>07/10/2023</text:p>
          </table:table-cell>
          <table:table-cell table:style-name="ce31" office:value-type="string" calcext:value-type="string">
            <text:p>MACAPÁ/AP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COMPLEMENTAÇÃO DE DIÁRIAS EM VIRTUDE DA PARTICIPAÇÃO DA 135ª REUNIÃO EXTRAORDINÁRIA DO CONSELHO NACIONAL DO CORREGEDORES-GERAIS DO MINISTÉRIO PÚBLICO DOS ESTADOS E DA UNIÃ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1754.2" calcext:value-type="float">
            <text:p>1.754,2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3-11-07" calcext:value-type="date">
            <text:p>07/11/2023</text:p>
          </table:table-cell>
          <table:table-cell table:style-name="ce46" office:value-type="date" office:date-value="2023-11-11" calcext:value-type="date">
            <text:p>11/11/2023</text:p>
          </table:table-cell>
          <table:table-cell table:style-name="ce31" office:value-type="string" calcext:value-type="string">
            <text:p><text:s/>SALVADOR/BA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136ª REUNIÃO DO CONSELHO NACIONAL DE CORREGEDORES‐GERAIS DO MINISTÉRIO PÚBLICO DOS ESTADOS E DA UNIÃO, BEM COMO PARTICIPAR DO XXV CONGRESSO NACIONAL DO MINISTÉRIO PÚBLICO, COM O TEMA “MINISTÉRIO PÚBLICO E RESOLUTIVIDADE NA ERA DAS TECNOLOGIAS 5.0”</text:p>
          </table:table-cell>
          <table:table-cell table:style-name="ce45" office:value-type="float" office:value="3110.45" calcext:value-type="float">
            <text:p>3.110,45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7893.9" calcext:value-type="float">
            <text:p>7.893,9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ROÇO DA ÁREA EXTERNA DA PROMOTORIA DE JUSTIÇA DE PACARAIMA/RR, SUBSTITUIÇÃO DE REFLETOR, TROCA DE REPARO DO REGISTRO, SUBSTITUIÇÃO DO CHUVEIRO, SUBSTITUIÇÃO DA CAIXA DE DESCARGA, SUBSTITUIÇÃO DO REPARO DE CAIXA ACOPLADA E REALIZAR RELIGAÇÃO DA LINHA DE TELEFONIA NA CENTRAL PABX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VISITA DOMICILIAR A IDOSO A FIM DE AVALIAR SUAS ATUAIS CONDIÇÕES DE VID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1" calcext:value-type="date">
            <text:p>11/10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A SUBSTITUIÇÃO DA SINALIZAÇÃO DOS EXTINTORES, ROÇO DO TERRENO E ATIVIDADES CORRELATAS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10-25" calcext:value-type="date">
            <text:p>25/10/2023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A LIMPEZA/ROÇO DO TERRENO D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EDILSON NUNES MO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10-15" calcext:value-type="date">
            <text:p>15/10/2023</text:p>
          </table:table-cell>
          <table:table-cell table:style-name="ce46" office:value-type="date" office:date-value="2023-10-20" calcext:value-type="date">
            <text:p>20/10/2023</text:p>
          </table:table-cell>
          <table:table-cell table:style-name="ce31" office:value-type="string" calcext:value-type="string">
            <text:p>DO MUNICÍPIO DE BOA VISTA/RR PARA O MUNICÍPIO DE CARACARAÍ/RR – REGIÃO DA MISSÃO CATRIMANI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 CONFORME OFÍCIO CAPJ/VJI Nº 117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5.5" calcext:value-type="float">
            <text:p>5,5</text:p>
          </table:table-cell>
          <table:table-cell table:style-name="ce45" office:value-type="float" office:value="4582.82" calcext:value-type="float">
            <text:p>4.582,8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31" office:value-type="string" calcext:value-type="string">
            <text:p>DIRETOR-GERAL</text:p>
          </table:table-cell>
          <table:table-cell table:number-columns-repeated="2" table:style-name="ce46" office:value-type="string" calcext:value-type="string">
            <text:p>17, 18 E 19 A 20OUT2023</text:p>
          </table:table-cell>
          <table:table-cell table:style-name="ce31" office:value-type="string" calcext:value-type="string">
            <text:p>DO MUNICÍPIO DE BOA VISTA/RR PARA O MUNICÍPIO DE BONFIM/RR, DO MUNICÍPIO DE BOA VISTA/RR PARA O MUNICÍPIO DE ALTO ALEGRE/RR E DO MUNICÍPIO DE BOA VISTA/RR PARA OS MUNICÍPIOS DE MUCAJAÍ/RR, CARACARAÍ/RR, RORAINÓPOLIS/RR 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VISITA INSTITUCIONAL ÀS PROMOTORIAS DE JUSTIÇA DE BONFIM/RR, ALTO ALEGRE/RR, MUCAJAÍ/RR, CARACARAÍ/RR, RORAINÓPOLIS/RR E SÃO LUIZ/RR PARA APRESENTAR NOVA DIRETORA DO DEPARTAMENTO ADMINISTRATIV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3-09-29" calcext:value-type="date">
            <text:p>29/09/2023</text:p>
          </table:table-cell>
          <table:table-cell table:style-name="ce31" office:value-type="string" calcext:value-type="string">
            <text:p>DO MUNICÍPIO DE MUCAJAÍ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SUBSTITUIR COM URGÊNCIA A BATERIA DA CAMIONETE FUNCIONAL PLACA NAY-8755, EM USO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MUCAJAÍ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ANUTENÇÃO NAS LANTERNAS TRASEIRAS CAMIONETE FUNCIONAL, ABASTECIMENTO, ENTREGA DE DOCUMENTOS E RETIRADA DE MATERIAL (CASO HAJA)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ODIR FRANCISCO MENDES</text:p>
          </table:table-cell>
          <table:table-cell table:style-name="ce31" office:value-type="string" calcext:value-type="string">
            <text:p>CHEFE DE SEÇÃO</text:p>
          </table:table-cell>
          <table:table-cell table:style-name="ce46" office:value-type="date" office:date-value="2023-10-19" calcext:value-type="date">
            <text:p>19/10/2023</text:p>
          </table:table-cell>
          <table:table-cell table:style-name="ce46" office:value-type="date" office:date-value="2023-10-20" calcext:value-type="date">
            <text:p>20/10/2023</text:p>
          </table:table-cell>
          <table:table-cell table:style-name="ce31" office:value-type="string" calcext:value-type="string">
            <text:p>DO MUNICÍPIO DE PACARAIMA/RR PARA OS MUNICÍPIOS DE AMAJARI/RR E UIRAMUTÃ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UMPRIR DILIGENCIAS, LOCALIZAR E CONSTATAR ENDEREÇOS, NOTIFICAR PESSOAS E ENTREGAR OFÍCIOS EM SECRETARIAS NOS MUNICÍPIOS DE AMAJARI/RR E UIRAMUTÃ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style-name="ce46" office:value-type="date" office:date-value="2023-10-22" calcext:value-type="date">
            <text:p>22/10/2023</text:p>
          </table:table-cell>
          <table:table-cell table:style-name="ce46" office:value-type="date" office:date-value="2023-10-28" calcext:value-type="date">
            <text:p>28/10/2023</text:p>
          </table:table-cell>
          <table:table-cell table:style-name="ce31" office:value-type="string" calcext:value-type="string">
            <text:p>DO MUNICÍPIO DE BOA VISTA/RR PARA O MUNICÍPIO DO CANTÁ/RR – SEDE, COMUNIDADE MALACACHETA, VILA SÃO JOSÉ, VILA CENTRAL E COMUNIDADE CANAUANIM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OFICIAR JUNTO A VARA DA JUSTIÇA ITINERANTE CONFORME OFÍCIO CAPJ/VJI Nº 126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5" office:value-type="float" office:value="3182.92" calcext:value-type="float">
            <text:p>3.182,9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10-22" calcext:value-type="date">
            <text:p>22/10/2023</text:p>
          </table:table-cell>
          <table:table-cell table:style-name="ce46" office:value-type="date" office:date-value="2023-10-28" calcext:value-type="date">
            <text:p>28/10/2023</text:p>
          </table:table-cell>
          <table:table-cell table:style-name="ce31" office:value-type="string" calcext:value-type="string">
            <text:p>DO MUNICÍPIO DE BOA VISTA/RR PARA O MUNICÍPIO DO CANTÁ/RR – SEDE, COMUNIDADE MALACACHETA, VILA SÃO JOSÉ, VILA CENTRAL E COMUNIDADE CANAUANIM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 CONFORME OFÍCIO CAPJ/VJI Nº 126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5" office:value-type="float" office:value="5416.06" calcext:value-type="float">
            <text:p>5.416,06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CAROLYNE OLIVEIR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2" calcext:value-type="date">
            <text:p>12/10/2023</text:p>
          </table:table-cell>
          <table:table-cell table:style-name="ce31" office:value-type="string" calcext:value-type="string">
            <text:p>DO MUNICÍPIO DE PACARAIMA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O CURSO PRESENCIAL "ANPC – ACORDO DE NÃO PERSECUÇÃO CÍVEL", A SER REALIZADO NA SALA DA CEAF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31" office:value-type="string" calcext:value-type="string">
            <text:p>ASSESSOR JURÍDICO</text:p>
          </table:table-cell>
          <table:table-cell table:number-columns-repeated="2" table:style-name="ce46" office:value-type="string" calcext:value-type="string">
            <text:p>17, 18 E 19 A 20OUT2023</text:p>
          </table:table-cell>
          <table:table-cell table:style-name="ce31" office:value-type="string" calcext:value-type="string">
            <text:p>DO MUNICÍPIO DE BOA VISTA/RR PARA O MUNICÍPIO DE BONFIM/RR, DO MUNICÍPIO DE BOA VISTA/RR PARA O MUNICÍPIO DE ALTO ALEGRE/RR E DO MUNICÍPIO DE BOA VISTA/RR PARA OS MUNICÍPIOS DE MUCAJAÍ/RR, CARACARAÍ/RR, RORAINÓPOLIS/RR 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VISITA INSTITUCIONAL ÀS PROMOTORIAS DE JUSTIÇA DE BONFIM/RR, ALTO ALEGRE/RR, MUCAJAÍ/RR, CARACARAÍ/RR, RORAINÓPOLIS/RR E SÃO LUIZ/RR PARA SE APRESENTAR COMO NOVA DIRETORA DO DEPARTAMENTO ADMINISTRATIV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 / FUNÇÃO DE CONFIANÇA V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46" office:value-type="date" office:date-value="2023-10-27" calcext:value-type="date">
            <text:p>27/10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ANUTENÇÃO DOS NOBREAKS (TROCA DAS BATERIAS) E INSTALAÇÃO DAS IMPRESSORAS (REDE) NAS MÁQUINAS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DIOGO DE ARAUJO LIMA</text:p>
          </table:table-cell>
          <table:table-cell table:style-name="ce31" office:value-type="string" calcext:value-type="string">
            <text:p>PROMOTOR DE JUSTIÇA DO MPPR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2" calcext:value-type="date">
            <text:p>12/10/2023</text:p>
          </table:table-cell>
          <table:table-cell table:style-name="ce31" office:value-type="string" calcext:value-type="string">
            <text:p>DO MUNICÍPIO DE CURITIBA/PR PARA O MUNICÍPIO DE BOA VISTA/RR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COMO INSTRUTOR DO CURSO DE ANPC – ACORDO DE NÃO PERSECUÇÃO CÍVEL, QUE SERÁ REALIZADO NA SALA DE AULA DO CETAO</text:p>
          </table:table-cell>
          <table:table-cell table:style-name="ce45" office:value-type="float" office:value="3625.6" calcext:value-type="float">
            <text:p>3.625,60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4166.23" calcext:value-type="float">
            <text:p>4.166,2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DO MUNICÍPIO DE BOA VISTA/RR PARA O MUNICÍPIO DO CANTÁ/RR – ZONA RURAL, VILA SERRA GRANDE I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LACIONADAS NA OMD 054/23/PJDPP/1ª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10-30" calcext:value-type="date">
            <text:p>30/10/2023</text:p>
          </table:table-cell>
          <table:table-cell table:style-name="ce31" office:value-type="string" calcext:value-type="string">
            <text:p>DO MUNICÍPIO DE BOA VISTA/RR PARA O MUNICÍPIO DO CANTÁ/RR – ZONA RURAL, VICINAL 11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VÍTIMA E TESTEMUNHA RELACIONADAS NA OMD 040/23/PJDM/3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10-24" calcext:value-type="date">
            <text:p>24/10/2023</text:p>
          </table:table-cell>
          <table:table-cell table:style-name="ce31" office:value-type="string" calcext:value-type="string">
            <text:p>DO MUNICÍPIO DE BOA VISTA/RR PARA O MUNICÍPIO DO CANTÁ/RR – ZONA RURAL, COMUNIDADE INDÍGENA DA MALACACHETA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S PESSOAS RELACIONADAS NAS OMD'S Nº 049/23/2ªPJIJ E Nº 007/23/PJJÚRI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BOA VISTA/RR PARA A COMUNIDADE INDÍGENA TRÊS IRMÃOS, ZONA RURAL DO MUNICÍPIO DE BOA VISTA/RR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NOTIFICAR A PESSOA RELACIONADA NA OMD 021/23/CANPP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10-18" calcext:value-type="date">
            <text:p>18/10/2023</text:p>
          </table:table-cell>
          <table:table-cell table:style-name="ce46" office:value-type="date" office:date-value="2023-10-19" calcext:value-type="date">
            <text:p>19/10/2023</text:p>
          </table:table-cell>
          <table:table-cell table:style-name="ce31" office:value-type="string" calcext:value-type="string">
            <text:p>DO MUNICÍPIO DE RORAINÓPOLIS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TROCA DE ÓLEO LUBRIFICANTE DO VEÍCULO AMAROK, PLACA NUH 0586, QUE ENCONTRA-SE ATENDENDO AS NECESSIDADES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SUBPROCURADORA-GERAL DE JUSTIÇA PARA ASSUNTOS JURÍDICOS</text:p>
          </table:table-cell>
          <table:table-cell table:style-name="ce46" office:value-type="date" office:date-value="2023-10-24" calcext:value-type="date">
            <text:p>24/10/2023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<text:s/>BRASÍLIA/DF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9ª REUNIÃO ORDINÁRIA DO CONSELHO NACIONAL DE PROCURADORES GERAIS – CNPG E REALIZAR VISITA INSTITUCIONAL AO CONSELHO NACIONAL DO MINISTÉRIO PÚBLICO – CNMP</text:p>
          </table:table-cell>
          <table:table-cell table:style-name="ce45" office:value-type="float" office:value="6060.52" calcext:value-type="float">
            <text:p>6.060,52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4385.5" calcext:value-type="float">
            <text:p>4.385,5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10-06" calcext:value-type="date">
            <text:p>06/10/2023</text:p>
          </table:table-cell>
          <table:table-cell table:style-name="ce46" office:value-type="date" office:date-value="2023-10-13" calcext:value-type="date">
            <text:p>13/10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ELISON SOUSA DE OLIV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10-19" calcext:value-type="date">
            <text:p>19/10/2023</text:p>
          </table:table-cell>
          <table:table-cell table:style-name="ce46" office:value-type="date" office:date-value="2023-10-20" calcext:value-type="date">
            <text:p>20/10/2023</text:p>
          </table:table-cell>
          <table:table-cell table:style-name="ce31" office:value-type="string" calcext:value-type="string">
            <text:p>DO MUNICÍPIO DE PACARAIMA/RR PARA OS MUNICÍPIOS DE AMAJARI/RR E UIRAMUTÃ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LOCALIZAR PESSOAS, CONFIRMAR ENDEREÇO E REALIZAR ENTREGA DE OFÍCIOS NOS ÓRGÃOS DOS MUNICÍPIOS DE AMAJARI/RR E UIRAMUTÃ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2" calcext:value-type="date">
            <text:p>12/10/2023</text:p>
          </table:table-cell>
          <table:table-cell table:style-name="ce31" office:value-type="string" calcext:value-type="string">
            <text:p>MANAUS/AM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REUNIÃO EXTRAORDINÁRIA DO CONSELHO NACIONAL DE PROCURADORES-GERAIS DO MINISTÉRIO PÚBLICO DOS ESTADOS E DA UNIÃO – CNPG, BEM COMO DE DEMAIS REUNIÕES DO GRUPO NACIONAL DE DIREITOS HUMANOS – GNDH</text:p>
          </table:table-cell>
          <table:table-cell table:style-name="ce45" office:value-type="float" office:value="2241.46" calcext:value-type="float">
            <text:p>2.241,46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4385.5" calcext:value-type="float">
            <text:p>4.385,5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3-10-25" calcext:value-type="date">
            <text:p>25/10/2023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<text:s/>MANAUS/AM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ABERTURA DA CORREIÇÃO ORDINÁRIA DE FOMENTO À RESOLUTIVIDADE NO MINISTÉRIO PÚBLICO DO ESTADO DO AMAZONAS</text:p>
          </table:table-cell>
          <table:table-cell table:style-name="ce45" office:value-type="float" office:value="3732.55" calcext:value-type="float">
            <text:p>3.732,55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2631.3" calcext:value-type="float">
            <text:p>2.631,3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3-11-09" calcext:value-type="date">
            <text:p>09/11/2023</text:p>
          </table:table-cell>
          <table:table-cell table:style-name="ce46" office:value-type="date" office:date-value="2023-11-11" calcext:value-type="date">
            <text:p>11/11/2023</text:p>
          </table:table-cell>
          <table:table-cell table:style-name="ce31" office:value-type="string" calcext:value-type="string">
            <text:p><text:s/>SALVADOR/BA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XXV EDIÇÃO DO CONGRESSO NACIONAL DO MINISTÉRIO PÚBLICO – DEVOLUÇÃO DE 1,0 (UMA) DIÁRIA EM VIRTUDE DE DOENÇA EM PESSOA DA FAMÍLIA, ALTERANDO A DATA DE PARTIDA DIMINUINDO 01 (UM) DIA DO PERÍODO INTEGRAL DA VIAGEM, CONFORME DOCUMENTAÇÃO ANEXA AO PROCESSO SEI Nº 19.26.1000000.0008072/2023-48</text:p>
          </table:table-cell>
          <table:table-cell table:style-name="ce45" office:value-type="float" office:value="3208.95" calcext:value-type="float">
            <text:p>3.208,95</text:p>
          </table:table-cell>
          <table:table-cell table:style-name="ce57" office:value-type="float" office:value="3.5" calcext:value-type="float">
            <text:p>3,5</text:p>
          </table:table-cell>
          <table:table-cell table:style-name="ce45" office:value-type="float" office:value="6139.7" calcext:value-type="float">
            <text:p>6.139,7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31" office:value-type="string" calcext:value-type="string">
            <text:p>ASSESSOR JURÍDICO</text:p>
          </table:table-cell>
          <table:table-cell table:number-columns-repeated="2" table:style-name="ce46" office:value-type="string" calcext:value-type="string">
            <text:p>17, 18 E 19 A 20OUT2023</text:p>
          </table:table-cell>
          <table:table-cell table:style-name="ce31" office:value-type="string" calcext:value-type="string">
            <text:p>DO MUNICÍPIO DE BOA VISTA/RR PARA O MUNICÍPIO DE BONFIM/RR, DO MUNICÍPIO DE BOA VISTA/RR PARA O MUNICÍPIO DE ALTO ALEGRE/RR E DO MUNICÍPIO DE BOA VISTA/RR PARA OS MUNICÍPIOS DE MUCAJAÍ/RR, CARACARAÍ/RR, RORAINÓPOLIS/RR 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VISITA INSTITUCIONAL ÀS PROMOTORIAS DE JUSTIÇA DE BONFIM/RR, ALTO ALEGRE/RR, MUCAJAÍ/RR, CARACARAÍ/RR, RORAINÓPOLIS/RR E SÃO LUIZ/RR PARA APRESENTAR NOVA DIRETORA DO DEPARTAMENTO ADMINISTRATIV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09-30" calcext:value-type="date">
            <text:p>30/09/2023</text:p>
          </table:table-cell>
          <table:table-cell table:style-name="ce46" office:value-type="date" office:date-value="2023-10-02" calcext:value-type="date">
            <text:p>02/10/2023</text:p>
          </table:table-cell>
          <table:table-cell table:style-name="ce31" office:value-type="string" calcext:value-type="string">
            <text:p>DO MUNICÍPIO DE BOA VISTA/RR PARA O MUNICÍPIO DE SÃO JOÃO DA BALIZ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EM VIRTUDE DA NECESSIDADE DA PERMANÊNCIA NO MUNICÍPIO DE SÃO JOÃO DA BALIZA/RR PARA CONDUZIR O PROMOTOR DE JUSTIÇA QUE IRÁ ACOMPANHAR E FISCALIZAR O PROCESSO DE ESCOLHA DOS CONSELHEIROS TUTELARES DO REFERIDO MUNICÍP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364.58" calcext:value-type="float">
            <text:p>364,58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1" calcext:value-type="date">
            <text:p>11/10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EXECUTAR A SUBSTITUIÇÃO DA SINALIZAÇÃO DOS EXTINTORES, ROÇO DO TERRENO E ATIVIDADES CORRELATAS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REALIZARÃO VISITA DOMICILIAR A IDOSO A FIM DE AVALIAR SUAS ATUAIS CONDIÇÕES DE VID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HELIO ANTONIO DE SOUZA MARQ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10-27" calcext:value-type="date">
            <text:p>27/10/2023</text:p>
          </table:table-cell>
          <table:table-cell table:style-name="ce46" office:value-type="date" office:date-value="2023-11-03" calcext:value-type="date">
            <text:p>03/11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Í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HELIO MARCIO PINHEIRO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10-20" calcext:value-type="date">
            <text:p>20/10/2023</text:p>
          </table:table-cell>
          <table:table-cell table:style-name="ce46" office:value-type="date" office:date-value="2023-10-27" calcext:value-type="date">
            <text:p>27/10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10-13" calcext:value-type="date">
            <text:p>13/10/2023</text:p>
          </table:table-cell>
          <table:table-cell table:style-name="ce46" office:value-type="date" office:date-value="2023-10-20" calcext:value-type="date">
            <text:p>20/10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09-30" calcext:value-type="date">
            <text:p>30/09/2023</text:p>
          </table:table-cell>
          <table:table-cell table:style-name="ce46" office:value-type="date" office:date-value="2023-10-02" calcext:value-type="date">
            <text:p>02/10/2023</text:p>
          </table:table-cell>
          <table:table-cell table:style-name="ce31" office:value-type="string" calcext:value-type="string">
            <text:p>DO MUNICÍPIO DE BOA VISTA/RR PARA O MUNICÍPIO DE NORMANDI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EM VIRTUDE DA NECESSIDADE DA PERMANÊNCIA DO PROMOTOR DE JUSTIÇA NO MUNICÍPIO DE NORMANDIA/RR PARA ACOMPANHAR E FISCALIZAR O PROCESSO DE ESCOLHA DOS CONSELHEIROS TUTELARES DO REFERIDO MUNICÍP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833.24" calcext:value-type="float">
            <text:p>833,24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10-23" calcext:value-type="date">
            <text:p>23/10/2023</text:p>
          </table:table-cell>
          <table:table-cell table:style-name="ce46" office:value-type="date" office:date-value="2023-10-27" calcext:value-type="date">
            <text:p>27/10/2023</text:p>
          </table:table-cell>
          <table:table-cell table:style-name="ce31" office:value-type="string" calcext:value-type="string">
            <text:p>BRASÍLIA/DF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REALIZAR DO 1º CURSO DE INTELIGÊNCIA DO MINISTÉRIO PÚBLICO</text:p>
          </table:table-cell>
          <table:table-cell table:style-name="ce45" office:value-type="float" office:value="5354.62" calcext:value-type="float">
            <text:p>5.354,62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7499.21" calcext:value-type="float">
            <text:p>7.499,2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10-24" calcext:value-type="date">
            <text:p>24/10/2023</text:p>
          </table:table-cell>
          <table:table-cell table:style-name="ce31" office:value-type="string" calcext:value-type="string">
            <text:p>DO MUNICÍPIO DE BOA VISTA/RR PARA O MUNICÍPIO DO CANTÁ/RR – ZONA RURAL, COMUNIDADE INDÍGENA DA MALACACHETA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S PESSOAS RELACIONADAS NAS OMD'S Nº 049/23/2ªPJIJ E Nº 007/23/PJJÚRI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BOA VISTA/RR PARA A COMUNIDADE INDÍGENA TRÊS IRMÃOS, ZONA RURAL DO MUNICÍPIO DE BOA VISTA/RR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NOTIFICAR A PESSOA RELACIONADA NA OMD 021/23/CANPP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3-10-11" calcext:value-type="date">
            <text:p>11/10/2023</text:p>
          </table:table-cell>
          <table:table-cell table:style-name="ce31" office:value-type="string" calcext:value-type="string">
            <text:p>DO MUNICÍPIO DE BONFIM/RR PARA O MUNICÍPIO DE NORMANDI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UMPRIR OMD/CAOP NO MUNICÍPIO DE NORMANDIA/RR, MAIS PRECISAMENTE NA COMUNIDADE INDÍGENA NAPOLEÃO, T.I. RAPOSA SERRA DO SO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1" calcext:value-type="date">
            <text:p>11/10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A SUBSTITUIÇÃO DA SINALIZAÇÃO DOS EXTINTORES, ROÇO DO TERRENO E ATIVIDADES CORRELATAS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10-25" calcext:value-type="date">
            <text:p>25/10/2023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A LIMPEZA/ROÇO DO TERRENO D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ROÇO DA ÁREA EXTERNA DA PROMOTORIA DE JUSTIÇA DE PACARAIMA/RR, SUBSTITUIÇÃO DE REFLETOR, TROCA DE REPARO DO REGISTRO, SUBSTITUIÇÃO DO CHUVEIRO, SUBSTITUIÇÃO DA CAIXA DE DESCARGA, SUBSTITUIÇÃO DO REPARO DE CAIXA ACOPLADA E REALIZAR RELIGAÇÃO DA LINHA DE TELEFONIA NA CENTRAL PABX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KELVIS FRANÇA SANTAN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10-06" calcext:value-type="date">
            <text:p>06/10/2023</text:p>
          </table:table-cell>
          <table:table-cell table:style-name="ce46" office:value-type="date" office:date-value="2023-10-13" calcext:value-type="date">
            <text:p>13/10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2" calcext:value-type="date">
            <text:p>12/10/2023</text:p>
          </table:table-cell>
          <table:table-cell table:style-name="ce31" office:value-type="string" calcext:value-type="string">
            <text:p>DO MUNICÍPIO DE SÃO LUIZ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O CURSO PRESENCIAL "ANPC – ACORDO DE NÃO PERSECUÇÃO CÍVEL", A SER REALIZADO NA SALA DA CEAF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46" office:value-type="date" office:date-value="2023-10-27" calcext:value-type="date">
            <text:p>27/10/2023</text:p>
          </table:table-cell>
          <table:table-cell table:style-name="ce31" office:value-type="string" calcext:value-type="string">
            <text:p>DO MUNICÍPIO DE SÃO LUIZ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ACOMPANHAR MEMBRO DO MINISTÉRIO PÚBLICO DURANTE APRESENTAÇÃO DE PROJETO DE BOAS PRÁTICAS AO CNMP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KLEYTON COSTA RODRIG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10-13" calcext:value-type="date">
            <text:p>13/10/2023</text:p>
          </table:table-cell>
          <table:table-cell table:style-name="ce46" office:value-type="date" office:date-value="2023-10-20" calcext:value-type="date">
            <text:p>20/10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3-10-03" calcext:value-type="date">
            <text:p>03/10/2023</text:p>
          </table:table-cell>
          <table:table-cell table:style-name="ce31" office:value-type="string" calcext:value-type="string">
            <text:p><text:s/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AVERIGUAR INSTALAÇÕES ELÉTRICAS E HIDRÁULICAS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3-10-25" calcext:value-type="date">
            <text:p>25/10/2023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VISTORIA TÉCNICA, NO QUADRO DE BARRAMENTO E PADRÃO DE ENTRADA DE ENERGIA ELÉTRICA NA PROMOTORIA DE JUSTIÇA DE SÃO LUIZ/RR, PARA NOVA REALIZAÇÃO DE ANÁLISE DE CARGA E VERIFICAÇÃO DE POSSÍVEIS PROBLEM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LUCIMARA CAMPANER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10-09" calcext:value-type="date">
            <text:p>09/10/2023</text:p>
          </table:table-cell>
          <table:table-cell table:style-name="ce46" office:value-type="date" office:date-value="2023-10-12" calcext:value-type="date">
            <text:p>12/10/2023</text:p>
          </table:table-cell>
          <table:table-cell table:style-name="ce31" office:value-type="string" calcext:value-type="string">
            <text:p>MANAUS/AM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IV REUNIÃO ORDINÁRIA DA COMISSÃO PERMANENTE DE COMBATE À VIOLÊNCIA DOMÉSTICA E FAMILIAR CONTRA A MULHER – COPEVID</text:p>
          </table:table-cell>
          <table:table-cell table:style-name="ce45" office:value-type="float" office:value="2828.85" calcext:value-type="float">
            <text:p>2.828,85</text:p>
          </table:table-cell>
          <table:table-cell table:style-name="ce57" office:value-type="float" office:value="3.5" calcext:value-type="float">
            <text:p>3,5</text:p>
          </table:table-cell>
          <table:table-cell table:style-name="ce45" office:value-type="float" office:value="5832.72" calcext:value-type="float">
            <text:p>5.832,7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style-name="ce46" office:value-type="date" office:date-value="2023-09-30" calcext:value-type="date">
            <text:p>30/09/2023</text:p>
          </table:table-cell>
          <table:table-cell table:style-name="ce46" office:value-type="date" office:date-value="2023-10-02" calcext:value-type="date">
            <text:p>02/10/2023</text:p>
          </table:table-cell>
          <table:table-cell table:style-name="ce31" office:value-type="string" calcext:value-type="string">
            <text:p>DO MUNICÍPIO DE BOA VISTA/RR PARA O MUNICÍPIO DE NORMANDI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EM VIRTUDE DA NECESSIDADE DA PERMANÊNCIA NO MUNICÍPIO DE NORMANDIA/RR PARA CONDUZIR O PROMOTOR DE JUSTIÇA QUE IRÁ ACOMPANHAR E FISCALIZAR O PROCESSO DE ESCOLHA DOS CONSELHEIROS TUTELARES DO REFERIDO MUNICÍPI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364.58" calcext:value-type="float">
            <text:p>364,58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LUNA SANTOS SEREJO</text:p>
          </table:table-cell>
          <table:table-cell table:style-name="ce31" office:value-type="string" calcext:value-type="string">
            <text:p>ANALISTA DO MPRR – PSICOLOGO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VISITA DOMICILIAR A IDOSO A FIM DE AVALIAR SUAS ATUAIS CONDIÇÕES DE VID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MARCILIO DA SILVA MENEZ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10-27" calcext:value-type="date">
            <text:p>27/10/2023</text:p>
          </table:table-cell>
          <table:table-cell table:style-name="ce46" office:value-type="date" office:date-value="2023-11-03" calcext:value-type="date">
            <text:p>03/11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date" office:date-value="2023-11-07" calcext:value-type="date">
            <text:p>07/11/2023</text:p>
          </table:table-cell>
          <table:table-cell table:style-name="ce46" office:value-type="date" office:date-value="2023-11-11" calcext:value-type="date">
            <text:p>11/11/2023</text:p>
          </table:table-cell>
          <table:table-cell table:style-name="ce31" office:value-type="string" calcext:value-type="string">
            <text:p><text:s/>SALVADOR/BA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6ª REUNIÃO ORDINÁRIA DO COLÉGIO DE DIRETORES DE ESCOLAS E CENTROS DE ESTUDOS E APERFEIÇOAMENTO FUNCIONAL DOS MINISTÉRIOS PÚBLICOS DO BRASIL – CDEMP</text:p>
          </table:table-cell>
          <table:table-cell table:style-name="ce45" office:value-type="float" office:value="3164.18" calcext:value-type="float">
            <text:p>3.164,18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7499.21" calcext:value-type="float">
            <text:p>7.499,2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MARCOS PEREIRA DIAS FIGUEREDO</text:p>
          </table:table-cell>
          <table:table-cell table:style-name="ce31" office:value-type="string" calcext:value-type="string">
            <text:p>ASSESSOR JURÍDICO DE PROMOTORIA</text:p>
          </table:table-cell>
          <table:table-cell table:number-columns-repeated="2" table:style-name="ce46" office:value-type="date" office:date-value="2023-10-11" calcext:value-type="date">
            <text:p>11/10/2023</text:p>
          </table:table-cell>
          <table:table-cell table:style-name="ce31" office:value-type="string" calcext:value-type="string">
            <text:p><text:s/>DO MUNICÍPIO DE MUCAJAÍ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O CURSO PRESENCIAL "ANPC – ACORDO DE NÃO PERSECUÇÃO CÍVEL", A SER REALIZADO NA SALA DA CEAF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MAURO ADRIANO SILVA SARAI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10-20" calcext:value-type="date">
            <text:p>20/10/2023</text:p>
          </table:table-cell>
          <table:table-cell table:style-name="ce46" office:value-type="date" office:date-value="2023-10-27" calcext:value-type="date">
            <text:p>27/10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10-19" calcext:value-type="date">
            <text:p>19/10/2023</text:p>
          </table:table-cell>
          <table:table-cell table:style-name="ce46" office:value-type="date" office:date-value="2023-10-20" calcext:value-type="date">
            <text:p>20/10/2023</text:p>
          </table:table-cell>
          <table:table-cell table:style-name="ce31" office:value-type="string" calcext:value-type="string">
            <text:p>DO MUNICÍPIO DE SÃO LUIZ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TRANSPORTAR MATERIAL DE EXPEDIENTE PARA 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DO MUNICÍPIO DE BOA VISTA/RR PARA O MUNICÍPIO DO CANTÁ/RR – ZONA RURAL, VILA SERRA GRANDE I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LACIONADAS NA OMD 054/23/PJDPP/1ª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10-30" calcext:value-type="date">
            <text:p>30/10/2023</text:p>
          </table:table-cell>
          <table:table-cell table:style-name="ce31" office:value-type="string" calcext:value-type="string">
            <text:p>DO MUNICÍPIO DE BOA VISTA/RR PARA O MUNICÍPIO DO CANTÁ/RR – ZONA RURAL, VICINAL 11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VÍTIMA E TESTEMUNHA RELACIONADAS NA OMD 040/23/PJDM/3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NILTON CEZARIO OLIV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1" calcext:value-type="date">
            <text:p>11/10/2023</text:p>
          </table:table-cell>
          <table:table-cell table:style-name="ce31" office:value-type="string" calcext:value-type="string">
            <text:p>DO MUNICÍPIO DE RORAINÓPOLIS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O CURSO PRESENCIAL "ANPC – ACORDO DE NÃO PERSECUÇÃO CÍVEL", A SER REALIZADO NA SALA DA CEAF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NILTON CEZARIO OLIV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2" calcext:value-type="date">
            <text:p>12/10/2023</text:p>
          </table:table-cell>
          <table:table-cell table:style-name="ce31" office:value-type="string" calcext:value-type="string">
            <text:p>DO MUNICÍPIO DE RORAINÓPOLIS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EM VIRTUDE DA PARTICIPAÇÃO DO CURSO PRESENCIAL "ANPC – ACORDO DE NÃO PERSECUÇÃO CÍVEL", A SER REALIZADO NA SALA DA CEAF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364.58" calcext:value-type="float">
            <text:p>364,58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RAFAEL PEREIRA</text:p>
          </table:table-cell>
          <table:table-cell table:style-name="ce31" office:value-type="string" calcext:value-type="string">
            <text:p>PROMOTOR DE JUSTIÇA DO MPPR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2" calcext:value-type="date">
            <text:p>12/10/2023</text:p>
          </table:table-cell>
          <table:table-cell table:style-name="ce31" office:value-type="string" calcext:value-type="string">
            <text:p>DO MUNICÍPIO DE CURITIBA/PR PARA O MUNICÍPIO DE BOA VISTA/RR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COMO INSTRUTOR DO CURSO DE ANPC – ACORDO DE NÃO PERSECUÇÃO CÍVEL, QUE SERÁ REALIZADO NA SALA DE AULA DO CETAO</text:p>
          </table:table-cell>
          <table:table-cell table:style-name="ce45" office:value-type="float" office:value="3625.6" calcext:value-type="float">
            <text:p>3.625,60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4166.23" calcext:value-type="float">
            <text:p>4.166,2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46" office:value-type="date" office:date-value="2023-10-27" calcext:value-type="date">
            <text:p>27/10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REALIZARÁ MANUTENÇÃO DOS NOBREAKS (TROCA DAS BATERIAS) E INSTALAÇÃO DAS IMPRESSORAS (REDE) NAS MÁQUINAS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RAPHAEL TALLES PE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10-09" calcext:value-type="date">
            <text:p>09/10/2023</text:p>
          </table:table-cell>
          <table:table-cell table:style-name="ce46" office:value-type="date" office:date-value="2023-10-12" calcext:value-type="date">
            <text:p>12/10/2023</text:p>
          </table:table-cell>
          <table:table-cell table:style-name="ce31" office:value-type="string" calcext:value-type="string">
            <text:p>MANAUS/AM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III REUNIÃO ORDINÁRIA DO GRUPO NACIONAL DE EXECUÇÃO PENAL – GNEP</text:p>
          </table:table-cell>
          <table:table-cell table:style-name="ce45" office:value-type="float" office:value="2198.46" calcext:value-type="float">
            <text:p>2.198,46</text:p>
          </table:table-cell>
          <table:table-cell table:style-name="ce57" office:value-type="float" office:value="3.5" calcext:value-type="float">
            <text:p>3,5</text:p>
          </table:table-cell>
          <table:table-cell table:style-name="ce45" office:value-type="float" office:value="5832.72" calcext:value-type="float">
            <text:p>5.832,7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RAYANE DE SOUZA PESSOA</text:p>
          </table:table-cell>
          <table:table-cell table:style-name="ce31" office:value-type="string" calcext:value-type="string">
            <text:p>ASSESSOR JURÍDICO DE PROMOTORIA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1" calcext:value-type="date">
            <text:p>11/10/2023</text:p>
          </table:table-cell>
          <table:table-cell table:style-name="ce31" office:value-type="string" calcext:value-type="string">
            <text:p>DO MUNICÍPIO DE RORAINÓPOLIS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O CURSO PRESENCIAL "ANPC – ACORDO DE NÃO PERSECUÇÃO CÍVEL", A SER REALIZADO NA SALA DA CEAF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RAYANE DE SOUZA PESSOA</text:p>
          </table:table-cell>
          <table:table-cell table:style-name="ce31" office:value-type="string" calcext:value-type="string">
            <text:p>ASSESSOR JURÍDICO DE PROMOTORIA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2" calcext:value-type="date">
            <text:p>12/10/2023</text:p>
          </table:table-cell>
          <table:table-cell table:style-name="ce31" office:value-type="string" calcext:value-type="string">
            <text:p>DO MUNICÍPIO DE RORAINÓPOLIS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EM VIRTUDE DA PARTICIPAÇÃO DO CURSO PRESENCIAL "ANPC – ACORDO DE NÃO PERSECUÇÃO CÍVEL", A SER REALIZADO NA SALA DA CEAF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636.57" calcext:value-type="float">
            <text:p>636,5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3-11-07" calcext:value-type="date">
            <text:p>07/11/2023</text:p>
          </table:table-cell>
          <table:table-cell table:style-name="ce46" office:value-type="date" office:date-value="2023-11-11" calcext:value-type="date">
            <text:p>11/11/2023</text:p>
          </table:table-cell>
          <table:table-cell table:style-name="ce31" office:value-type="string" calcext:value-type="string">
            <text:p><text:s/>SALVADOR/BA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XXV EDIÇÃO DO CONGRESSO NACIONAL DO MINISTÉRIO PÚBLICO E DA 68ª REUNIÃO ORDINÁRIA DO CONSELHO NACIONAL DE OUVIDORES DO MINISTÉRIO PÚBLICO – CNOMP</text:p>
          </table:table-cell>
          <table:table-cell table:style-name="ce45" office:value-type="float" office:value="3164.18" calcext:value-type="float">
            <text:p>3.164,18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7893.9" calcext:value-type="float">
            <text:p>7.893,9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RENATA BORICI NARDI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11-07" calcext:value-type="date">
            <text:p>07/11/2023</text:p>
          </table:table-cell>
          <table:table-cell table:style-name="ce46" office:value-type="date" office:date-value="2023-11-11" calcext:value-type="date">
            <text:p>11/11/2023</text:p>
          </table:table-cell>
          <table:table-cell table:style-name="ce31" office:value-type="string" calcext:value-type="string">
            <text:p><text:s/>SALVADOR/BA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XXV EDIÇÃO DO CONGRESSO NACIONAL DO MINISTÉRIO PÚBLICO</text:p>
          </table:table-cell>
          <table:table-cell table:style-name="ce45" office:value-type="float" office:value="3765.76" calcext:value-type="float">
            <text:p>3.765,76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7499.21" calcext:value-type="float">
            <text:p>7.499,2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ROBSON FRANKLIN COSTA MACIEL</text:p>
          </table:table-cell>
          <table:table-cell table:style-name="ce31" office:value-type="string" calcext:value-type="string">
            <text:p>CHEFE DE SEÇÃO</text:p>
          </table:table-cell>
          <table:table-cell table:style-name="ce46" office:value-type="date" office:date-value="2023-10-23" calcext:value-type="date">
            <text:p>23/10/2023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NATAL/RN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O "XV ENCONTRO DE GESTORES DA REDE NACIONAL DE LABORATÓRIOS DE TECNOLOGIA CONTRA LAVAGEM DE DINHEIRO – REDE LAB/2023"</text:p>
          </table:table-cell>
          <table:table-cell table:style-name="ce45" office:value-type="float" office:value="4575.14" calcext:value-type="float">
            <text:p>4.575,14</text:p>
          </table:table-cell>
          <table:table-cell table:style-name="ce57" office:value-type="float" office:value="3.5" calcext:value-type="float">
            <text:p>3,5</text:p>
          </table:table-cell>
          <table:table-cell table:style-name="ce45" office:value-type="float" office:value="3427.73" calcext:value-type="float">
            <text:p>3.427,7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3-10-03" calcext:value-type="date">
            <text:p>03/10/2023</text:p>
          </table:table-cell>
          <table:table-cell table:style-name="ce31" office:value-type="string" calcext:value-type="string">
            <text:p><text:s/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AVERIGUAR INSTALAÇÕES ELÉTRICAS E HIDRÁULICAS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3-10-10" calcext:value-type="date">
            <text:p>10/10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ATENDER DEMANDA DA PROMOTORIA DE JUSTIÇA DE MUCAJAÍ/RR, VISTO QUE A CAIXA D'ÁGUA APRESENTOU UMA APARENTE RACHADURA PELA QUAL QUANTIDADE SIGNIFICATIVA DE ÁGUA ESTÁ VAZANDO NA LAJE, NAS JANELAS, ETC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3-10-18" calcext:value-type="date">
            <text:p>18/10/2023</text:p>
          </table:table-cell>
          <table:table-cell table:style-name="ce31" office:value-type="string" calcext:value-type="string">
            <text:p>DO MUNICÍPIO DE BOA VISTA/RR PARA O MUNICÍPIO DE 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VISITA INSTITUCIONAL À PROMOTORIA DE JUSTIÇA DE ALTO ALEGRE/RR PARA APRESENTAR NOVA DIRETORA DO DEPARTAMENTO ADMINISTRATIV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10-25" calcext:value-type="date">
            <text:p>25/10/2023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<text:span text:style-name="T4">CONDUZIR VEÍCULO COM SERVIDORA QUE </text:span>REALIZARÁ VISTORIA TÉCNICA, NO QUADRO DE BARRAMENTO E PADRÃO DE ENTRADA DE ENERGIA ELÉTRICA NA PROMOTORIA DE JUSTIÇA DE SÃO LUIZ/RR, PARA NOVA REALIZAÇÃO DE ANÁLISE DE CARGA E VERIFICAÇÃO DE POSSÍVEIS PROBLEMAS, BEM COMO COM SERVIDORES QUE REALIZARÃO A LIMPEZA/ROÇO DO TERRENO D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SALES EURICO MELGAREJO FREITA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date" office:date-value="2023-11-07" calcext:value-type="date">
            <text:p>07/11/2023</text:p>
          </table:table-cell>
          <table:table-cell table:style-name="ce46" office:value-type="date" office:date-value="2023-11-11" calcext:value-type="date">
            <text:p>11/11/2023</text:p>
          </table:table-cell>
          <table:table-cell table:style-name="ce31" office:value-type="string" calcext:value-type="string">
            <text:p><text:s/>SALVADOR/BA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XXV EDIÇÃO DO CONGRESSO NACIONAL DO MINISTÉRIO PÚBLICO</text:p>
          </table:table-cell>
          <table:table-cell table:style-name="ce45" office:value-type="float" office:value="3164.18" calcext:value-type="float">
            <text:p>3.164,18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7893.9" calcext:value-type="float">
            <text:p>7.893,9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SILVIO ABBADE MACIAS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11-07" calcext:value-type="date">
            <text:p>07/11/2023</text:p>
          </table:table-cell>
          <table:table-cell table:style-name="ce46" office:value-type="date" office:date-value="2023-11-11" calcext:value-type="date">
            <text:p>11/11/2023</text:p>
          </table:table-cell>
          <table:table-cell table:style-name="ce31" office:value-type="string" calcext:value-type="string">
            <text:p><text:s/>SALVADOR/BA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XXV EDIÇÃO DO CONGRESSO NACIONAL DO MINISTÉRIO PÚBLICO</text:p>
          </table:table-cell>
          <table:table-cell table:style-name="ce45" office:value-type="float" office:value="3765.76" calcext:value-type="float">
            <text:p>3.765,76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7499.21" calcext:value-type="float">
            <text:p>7.499,2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SIMONY CAMACHO BELO MUCELIN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3-10-10" calcext:value-type="date">
            <text:p>10/10/2023</text:p>
          </table:table-cell>
          <table:table-cell table:style-name="ce46" office:value-type="date" office:date-value="2023-10-11" calcext:value-type="date">
            <text:p>11/10/2023</text:p>
          </table:table-cell>
          <table:table-cell table:style-name="ce31" office:value-type="string" calcext:value-type="string">
            <text:p>DO MUNICÍPIO DE RORAINÓPOLIS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O CURSO PRESENCIAL "ANPC – ACORDO DE NÃO PERSECUÇÃO CÍVEL", A SER REALIZADO NA SALA DA CEAF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SORAIA ANDREIA DE AZEVEDO CATTANEO</text:p>
          </table:table-cell>
          <table:table-cell table:style-name="ce31" office:value-type="string" calcext:value-type="string">
            <text:p>PROMOTOR DE JUSTIÇA / DIRETORA DO CAOP</text:p>
          </table:table-cell>
          <table:table-cell table:style-name="ce46" office:value-type="date" office:date-value="2023-10-25" calcext:value-type="date">
            <text:p>25/10/2023</text:p>
          </table:table-cell>
          <table:table-cell table:style-name="ce46" office:value-type="date" office:date-value="2023-10-28" calcext:value-type="date">
            <text:p>28/10/2023</text:p>
          </table:table-cell>
          <table:table-cell table:style-name="ce31" office:value-type="string" calcext:value-type="string">
            <text:p><text:s/>MANAUS/AM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INTEGRAR A EQUIPE DE TRABALHO CORRECIONAL DO CNMP NO MINISTÉRIO PÚBLICO DO ESTADO DO AMAZONAS</text:p>
          </table:table-cell>
          <table:table-cell table:style-name="ce45" office:value-type="float" office:value="3467.67" calcext:value-type="float">
            <text:p>3.467,67</text:p>
          </table:table-cell>
          <table:table-cell table:style-name="ce57" office:value-type="float" office:value="3.5" calcext:value-type="float">
            <text:p>3,5</text:p>
          </table:table-cell>
          <table:table-cell table:style-name="ce45" office:value-type="float" office:value="5832.72" calcext:value-type="float">
            <text:p>5.832,7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VALCIO LUIZ FERRI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11-07" calcext:value-type="date">
            <text:p>07/11/2023</text:p>
          </table:table-cell>
          <table:table-cell table:style-name="ce46" office:value-type="date" office:date-value="2023-11-11" calcext:value-type="date">
            <text:p>11/11/2023</text:p>
          </table:table-cell>
          <table:table-cell table:style-name="ce31" office:value-type="string" calcext:value-type="string">
            <text:p><text:s/>SALVADOR/BA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XXV EDIÇÃO DO CONGRESSO NACIONAL DO MINISTÉRIO PÚBLICO</text:p>
          </table:table-cell>
          <table:table-cell table:style-name="ce45" office:value-type="float" office:value="3272.05" calcext:value-type="float">
            <text:p>3.272,05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7499.21" calcext:value-type="float">
            <text:p>7.499,2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10-10" calcext:value-type="date">
            <text:p>10/10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ATENDER DEMANDA DA PROMOTORIA DE JUSTIÇA DE MUCAJAÍ/RR, VISTO QUE A CAIXA D'ÁGUA APRESENTOU UMA APARENTE RACHADURA PELA QUAL QUANTIDADE SIGNIFICATIVA DE ÁGUA ESTÁ VAZANDO NA LAJE, NAS JANELAS, ETC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10-25" calcext:value-type="date">
            <text:p>25/10/2023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A LIMPEZA/ROÇO DO TERRENO D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46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ROÇO DA ÁREA EXTERNA DA PROMOTORIA DE JUSTIÇA DE PACARAIMA/RR, SUBSTITUIÇÃO DE REFLETOR, TROCA DE REPARO DO REGISTRO, SUBSTITUIÇÃO DO CHUVEIRO, SUBSTITUIÇÃO DA CAIXA DE DESCARGA, SUBSTITUIÇÃO DO REPARO DE CAIXA ACOPLADA E REALIZAR RELIGAÇÃO DA LINHA DE TELEFONIA NA CENTRAL PABX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3-10-03" calcext:value-type="date">
            <text:p>03/10/2023</text:p>
          </table:table-cell>
          <table:table-cell table:style-name="ce31" office:value-type="string" calcext:value-type="string">
            <text:p><text:s/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AVERIGUAR INSTALAÇÕES ELÉTRICAS E HIDRÁULICAS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3-10-10" calcext:value-type="date">
            <text:p>10/10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ATENDER DEMANDA DA PROMOTORIA DE JUSTIÇA DE MUCAJAÍ/RR, VISTO QUE A CAIXA D'ÁGUA APRESENTOU UMA APARENTE RACHADURA PELA QUAL QUANTIDADE SIGNIFICATIVA DE ÁGUA ESTÁ VAZANDO NA LAJE, NAS JANELAS, ETC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ZEDEQUIAS DE OLIVEIRA JU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10-23" calcext:value-type="date">
            <text:p>23/10/2023</text:p>
          </table:table-cell>
          <table:table-cell table:style-name="ce46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MANAUS/AM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REALIZAR VISITA TÉCNICA, COM A PARTICIPAÇÃO DE OUTRAS INSTITUIÇÕES (IBAMA, PRF, CBM/RR E FEMARH), NA SEDE DA TRANSPIPELINE SERVIÇOS DE TRANSPORTES LTDA, PARA MELHOR AVALIAR E ANALISAR A ATUAÇÃO E FUNCIONAMENTO EM RELAÇÃO A SITUAÇÕES DE RISCO DE SINISTRO ENVOLVENDO O TRANSPORTE DE GÁS NATURAL LIQUEFEITO – GNL COM OS CAMINHÕES DA ALUDIDA EMPRESA QUE SE DESLOCAM POR MAIS DE 1000 KM ATÉ O MUNICÍPIO DE BOA VISTA/RR COM O FITO DE ABASTECER A USINA JAGUATIRICA II, A BASE DE GÁS, NA REGIÃO DO BOM INTENTO</text:p>
          </table:table-cell>
          <table:table-cell table:style-name="ce45" office:value-type="float" office:value="2339.8" calcext:value-type="float">
            <text:p>2.339,80</text:p>
          </table:table-cell>
          <table:table-cell table:style-name="ce57" office:value-type="float" office:value="3.5" calcext:value-type="float">
            <text:p>3,5</text:p>
          </table:table-cell>
          <table:table-cell table:style-name="ce45" office:value-type="float" office:value="5832.72" calcext:value-type="float">
            <text:p>5.832,72</text:p>
          </table:table-cell>
          <table:table-cell table:style-name="ce73"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(j)</text:p>
          </table:table-cell>
          <table:covered-table-cell table:number-columns-repeated="7" table:style-name="ce24"/>
          <table:table-cell table:style-name="ce37" table:formula="of:=SUM([.I12:.I98])" office:value-type="float" office:value="66665.78" calcext:value-type="float">
            <text:p>66.665,78</text:p>
          </table:table-cell>
          <table:table-cell table:style-name="ce49" table:formula="of:=SUM([.J12:.J98])" office:value-type="float" office:value="214.5" calcext:value-type="float">
            <text:p>214,5</text:p>
          </table:table-cell>
          <table:table-cell table:style-name="ce37" table:formula="of:=SUM([.K12:.K98])" office:value-type="float" office:value="181133.45" calcext:value-type="float">
            <text:p>181.133,45</text:p>
          </table:table-cell>
          <table:table-cell table:style-name="ce58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<text:span text:style-name="T1">Fonte da informação: </text:span>Diretoria de Recursos Humanos</text:p>
          </table:table-cell>
          <table:covered-table-cell table:number-columns-repeated="7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Data da última atualização: 06 de novembro de 2023</text:p>
          </table:table-cell>
          <table:covered-table-cell table:number-columns-repeated="7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1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39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99:'diarias e passagens'.K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7:25:22.7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27:49.466000000</dc:date>
    <meta:editing-duration>P2DT59M37S</meta:editing-duration>
    <meta:editing-cycles>541</meta:editing-cycles>
    <meta:generator>LibreOffice/24.2.5.2$Windows_X86_64 LibreOffice_project/bffef4ea93e59bebbeaf7f431bb02b1a39ee8a59</meta:generator>
    <meta:document-statistic meta:table-count="1" meta:cell-count="997" meta:object-count="1"/>
  </office:meta>
</office:document-meta>
</file>