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64C00000672FD57AC7CA6D7409F.gif" manifest:media-type="image/gif"/>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11.448cm"/>
    </style:style>
    <style:style style:name="co7" style:family="table-column">
      <style:table-column-properties fo:break-before="auto" style:column-width="4.322cm"/>
    </style:style>
    <style:style style:name="co8" style:family="table-column">
      <style:table-column-properties fo:break-before="auto" style:column-width="15.206cm"/>
    </style:style>
    <style:style style:name="co9" style:family="table-column">
      <style:table-column-properties fo:break-before="auto" style:column-width="3.103cm"/>
    </style:style>
    <style:style style:name="co10" style:family="table-column">
      <style:table-column-properties fo:break-before="auto" style:column-width="2.572cm"/>
    </style:style>
    <style:style style:name="co11" style:family="table-column">
      <style:table-column-properties fo:break-before="auto" style:column-width="2.965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42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2.237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3.579cm" fo:break-before="auto" style:use-optimal-row-height="true"/>
    </style:style>
    <style:style style:name="ro10" style:family="table-row">
      <style:table-row-properties style:row-height="2.685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 style:family="table-cell" style:parent-style-name="Default" style:data-style-name="N37">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4"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0"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26"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47"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7"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REF!)" table:allow-empty-cell="false" table:display-list="sort-ascending" table:base-cell-address="'diarias e passagens'.L5">
          <table:error-message table:message-type="stop" table:display="true"/>
        </table:content-validation>
      </table:content-validations>
      <table:table table:name="diarias e passagens" table:style-name="ta1" table:print-ranges="'diarias e passagens'.A1:'diarias e passagens'.K68">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55"/>
        <table:table-column table:style-name="co11" table:default-cell-style-name="ce10"/>
        <table:table-column table:style-name="co12" table:number-columns-repeated="54" table:default-cell-style-name="ce10"/>
        <table:table-column table:style-name="co12" table:number-columns-repeated="959" table:default-cell-style-name="ce75"/>
        <table:table-row table:style-name="ro1">
          <table:table-cell table:style-name="ce1" table:number-columns-spanned="11" table:number-rows-spanned="1"/>
          <table:covered-table-cell table:number-columns-repeated="4" table:style-name="ce15"/>
          <table:covered-table-cell table:style-name="ce15">
            <draw:frame table:end-cell-address="'diarias e passagens'.F4" table:end-x="8.31cm" table:end-y="0.446cm" draw:z-index="0" draw:name="Figuras 1" draw:style-name="gr1" draw:text-style-name="P1" svg:width="2.42cm" svg:height="2.034cm" svg:x="5.89cm" svg:y="0cm">
              <draw:image xlink:href="Pictures/100000010000064C00000672FD57AC7CA6D7409F.gif" xlink:type="simple" xlink:show="embed" xlink:actuate="onLoad" draw:mime-type="image/gif">
                <text:p/>
              </draw:image>
            </draw:frame>
          </table:covered-table-cell>
          <table:covered-table-cell table:number-columns-repeated="3"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MINISTÉRIO PÚBLICO DO ESTADO DE RORAIMA</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QUADRO DE DIÁRIAS E PASSAGENS</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3" office:value-type="string" calcext:value-type="string" table:number-columns-spanned="11" table:number-rows-spanned="1">
            <text:p>DEZEMBRO/2023</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2">
          <table:table-cell table:style-name="ce11" office:value-type="string" calcext:value-type="string" table:number-columns-spanned="1" table:number-rows-spanned="2">
            <text:p>ORDEM</text:p>
          </table:table-cell>
          <table:table-cell table:style-name="ce20"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ext:p>TRECHO</text:p>
          </table:table-cell>
          <table:table-cell table:style-name="ce27" office:value-type="string" calcext:value-type="string">
            <text:p>TRANSPORTE</text:p>
          </table:table-cell>
          <table:table-cell table:style-name="ce27" office:value-type="string" calcext:value-type="string">
            <text:p>MOTIVO</text:p>
          </table:table-cell>
          <table:table-cell table:style-name="ce34" office:value-type="string" calcext:value-type="string">
            <text:p>VALOR DA PASSAGEM</text:p>
          </table:table-cell>
          <table:table-cell table:style-name="ce39" office:value-type="string" calcext:value-type="string">
            <text:p>Nº DIÁRIAS</text:p>
          </table:table-cell>
          <table:table-cell table:style-name="ce3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30" office:value-type="string" calcext:value-type="string">
            <text:p>ADALBERTO GOMES EVARISTO</text:p>
          </table:table-cell>
          <table:table-cell table:style-name="ce31" office:value-type="string" calcext:value-type="string">
            <text:p>OFICIAL DE PROMOTORIA DO INTERIOR</text:p>
          </table:table-cell>
          <table:table-cell table:number-columns-repeated="2" table:style-name="ce46" office:value-type="date" office:date-value="2023-12-19" calcext:value-type="date">
            <text:p>19/12/2023</text:p>
          </table:table-cell>
          <table:table-cell table:style-name="ce31" office:value-type="string" calcext:value-type="string">
            <text:p>DO MUNICÍPIO DE MUCAJAÍ/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ENTREGAR DOCUMENTOS TRANSPORTAR MATERIAL DE EXPEDIENTE E ABASTECER VIATURA DA PROMOTORIA DE JUSTIÇA DE MUCAJ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5">
          <table:table-cell table:style-name="ce13" office:value-type="float" office:value="2" calcext:value-type="float">
            <text:p>02</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3-12-05" calcext:value-type="date">
            <text:p>05/12/2023</text:p>
          </table:table-cell>
          <table:table-cell table:style-name="ce46" office:value-type="date" office:date-value="2023-12-07" calcext:value-type="date">
            <text:p>07/12/2023</text:p>
          </table:table-cell>
          <table:table-cell table:style-name="ce31" office:value-type="string" calcext:value-type="string">
            <text:p>DO MUNICÍPIO DE BOA VISTA/RR PARA O MUNICÍPIO DE SÃO LUIZ/RR</text:p>
          </table:table-cell>
          <table:table-cell table:style-name="ce31" table:content-validation-name="val1" office:value-type="string" calcext:value-type="string">
            <text:p>CARRO</text:p>
          </table:table-cell>
          <table:table-cell table:style-name="ce41" office:value-type="string" calcext:value-type="string">
            <text:p>CONDUZIR VEÍCULO COM PROMOTOR DE JUSTIÇA QUE ATUARÁ EM SESSÃO DE JULGAMENTO DO TRIBUNAL DO JÚRI NO MUNICÍPIO DE SÃO LUIZ/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911.45" calcext:value-type="float">
            <text:p>911,45</text:p>
          </table:table-cell>
          <table:table-cell table:style-name="ce73" table:number-columns-repeated="1013"/>
        </table:table-row>
        <table:table-row table:style-name="ro6">
          <table:table-cell table:style-name="ce13" office:value-type="float" office:value="3" calcext:value-type="float">
            <text:p>03</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3-12-15" calcext:value-type="date">
            <text:p>15/12/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REALIZAR O ROÇO DO GRAMADO DA ÁREA EXTERNA DA PROMOTORIA DE JUSTIÇA DE BONFIM/RR, BEM COMO REALIZAR AS EMENDAS DOS FIOS DA CERCA ELÉTRICA, ALÉM DE VERIFICAR O SEU FUNCIONAMENTO</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7">
          <table:table-cell table:style-name="ce13" office:value-type="float" office:value="4" calcext:value-type="float">
            <text:p>04</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3-12-18" calcext:value-type="date">
            <text:p>18/12/2023</text:p>
          </table:table-cell>
          <table:table-cell table:style-name="ce46" office:value-type="date" office:date-value="2023-12-19" calcext:value-type="date">
            <text:p>19/12/2023</text:p>
          </table:table-cell>
          <table:table-cell table:style-name="ce31" office:value-type="string" calcext:value-type="string">
            <text:p>DO MUNICÍPIO DE BOA VISTA/RR PARA OS MUNICÍPIOS DE SÃO LUIZ/RR E RORAINÓPOLIS/RR</text:p>
          </table:table-cell>
          <table:table-cell table:style-name="ce31" table:content-validation-name="val1" office:value-type="string" calcext:value-type="string">
            <text:p>CARRO</text:p>
          </table:table-cell>
          <table:table-cell table:style-name="ce41" office:value-type="string" calcext:value-type="string">
            <text:p>REALIZAR SERVIÇOS DE ROÇO E LIMPEZA DO PÁTIO, DESENTUPIR A CAIXA DE GORDURA DA COPA E OUTROS SERVIÇOS CORRELATOS NA PROMOTORIA DE JUSTIÇA DE SÃO LUIZ/RR, BEM COMO REALIZAR ROÇO E LIMPEZA DO GRAMADO D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8">
          <table:table-cell table:style-name="ce13" office:value-type="float" office:value="5" calcext:value-type="float">
            <text:p>05</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3-12-11" calcext:value-type="date">
            <text:p>11/12/2023</text:p>
          </table:table-cell>
          <table:table-cell table:style-name="ce46" office:value-type="date" office:date-value="2023-12-13" calcext:value-type="date">
            <text:p>13/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READEQUAÇÃO DO ESPAÇO FÍSICO, MOBILIÁRIO, EQUIPAMENTOS DE TECNOLOGIA DA INFORMAÇÃO, REDE LÓGICA, A FIM DE MANTER OS ATENDIMENTO PRESENCIAL À COMUNIDADE E A PRESTAÇÃO DOS SERVIÇOS PELO MEMBRO, SERVIDORES, ASSESSORIA DE SEGURANÇA, ESTAGIÁRIOS E COLABORADORES, ALÉM DE REALIZAÇÃO DO ROÇO DO TERRENO E DAS PODAS NECESSÁRIAS A MANUTENÇÃO NA PROMOTORIA DE JUSTIÇA DE PACARAI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911.45" calcext:value-type="float">
            <text:p>911,45</text:p>
          </table:table-cell>
          <table:table-cell table:style-name="ce73" table:number-columns-repeated="1013"/>
        </table:table-row>
        <table:table-row table:style-name="ro7">
          <table:table-cell table:style-name="ce13" office:value-type="float" office:value="6" calcext:value-type="float">
            <text:p>06</text:p>
          </table:table-cell>
          <table:table-cell table:style-name="ce30" office:value-type="string" calcext:value-type="string">
            <text:p>ANDRE GEORGE SOBRINHO REBOUÇAS</text:p>
          </table:table-cell>
          <table:table-cell table:style-name="ce31" office:value-type="string" calcext:value-type="string">
            <text:p>AUXILIAR DE MANUTENÇÃO</text:p>
          </table:table-cell>
          <table:table-cell table:style-name="ce46" office:value-type="date" office:date-value="2023-12-18" calcext:value-type="date">
            <text:p>18/12/2023</text:p>
          </table:table-cell>
          <table:table-cell table:style-name="ce46" office:value-type="date" office:date-value="2023-12-19" calcext:value-type="date">
            <text:p>19/12/2023</text:p>
          </table:table-cell>
          <table:table-cell table:style-name="ce31" office:value-type="string" calcext:value-type="string">
            <text:p>DO MUNICÍPIO DE BOA VISTA/RR PARA OS MUNICÍPIOS DE SÃO LUIZ/RR E RORAINÓPOLIS/RR</text:p>
          </table:table-cell>
          <table:table-cell table:style-name="ce31" table:content-validation-name="val1" office:value-type="string" calcext:value-type="string">
            <text:p>CARRO</text:p>
          </table:table-cell>
          <table:table-cell table:style-name="ce41" office:value-type="string" calcext:value-type="string">
            <text:p>REALIZAR SERVIÇOS DE ROÇO E LIMPEZA DO PÁTIO, DESENTUPIR A CAIXA DE GORDURA DA COPA E OUTROS SERVIÇOS CORRELATOS NA PROMOTORIA DE JUSTIÇA DE SÃO LUIZ/RR, BEM COMO REALIZAR ROÇO E LIMPEZA DO GRAMADO D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5">
          <table:table-cell table:style-name="ce13" office:value-type="float" office:value="7" calcext:value-type="float">
            <text:p>07</text:p>
          </table:table-cell>
          <table:table-cell table:style-name="ce30" office:value-type="string" calcext:value-type="string">
            <text:p>ANDRE PAULO DOS SANTOS PEREIRA</text:p>
          </table:table-cell>
          <table:table-cell table:style-name="ce31" office:value-type="string" calcext:value-type="string">
            <text:p>PROMOTOR DE JUSTIÇA</text:p>
          </table:table-cell>
          <table:table-cell table:style-name="ce46" office:value-type="date" office:date-value="2023-12-10" calcext:value-type="date">
            <text:p>10/12/2023</text:p>
          </table:table-cell>
          <table:table-cell table:style-name="ce46" office:value-type="date" office:date-value="2023-12-12" calcext:value-type="date">
            <text:p>12/12/2023</text:p>
          </table:table-cell>
          <table:table-cell table:style-name="ce31" office:value-type="string" calcext:value-type="string">
            <text:p>BRASÍLIA/DF</text:p>
          </table:table-cell>
          <table:table-cell table:style-name="ce31" table:content-validation-name="val1" office:value-type="string" calcext:value-type="string">
            <text:p>AVIÃO</text:p>
          </table:table-cell>
          <table:table-cell table:style-name="ce41" office:value-type="string" calcext:value-type="string">
            <text:p>PARTICIPAR DO EVENTO CELEBRAÇÃO DO DIA INTERNACIONAL DOS DIREITOS HUMANOS E DOS 21 DIAS DE ATIVISMO PELO FIM DA VIOLÊNCIA CONTRA A MULHER</text:p>
          </table:table-cell>
          <table:table-cell table:style-name="ce45" office:value-type="float" office:value="4080.9" calcext:value-type="float">
            <text:p>4.080,90</text:p>
          </table:table-cell>
          <table:table-cell table:style-name="ce57" office:value-type="float" office:value="2.5" calcext:value-type="float">
            <text:p>2,5</text:p>
          </table:table-cell>
          <table:table-cell table:style-name="ce45" office:value-type="float" office:value="4166.23" calcext:value-type="float">
            <text:p>4.166,23</text:p>
          </table:table-cell>
          <table:table-cell table:style-name="ce73" table:number-columns-repeated="1013"/>
        </table:table-row>
        <table:table-row table:style-name="ro5">
          <table:table-cell table:style-name="ce13" office:value-type="float" office:value="8" calcext:value-type="float">
            <text:p>08</text:p>
          </table:table-cell>
          <table:table-cell table:style-name="ce30"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3-12-14" calcext:value-type="date">
            <text:p>14/12/2023</text:p>
          </table:table-cell>
          <table:table-cell table:style-name="ce31" office:value-type="string" calcext:value-type="string">
            <text:p>DO MUNICÍPIO DE MUCAJAÍ/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REALIZAR A TROCA DE CAMIONETE FUNCIONAL NA SEDE DO MPRR COM O VEÍCULO DE USO DA PROMOTORIA DE JUSTIÇA DE MUCAJAÍ QUE ESTEVE EM MANUTENÇÃO EM BOA VISTA/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9" calcext:value-type="float">
            <text:p>09</text:p>
          </table:table-cell>
          <table:table-cell table:style-name="ce30" office:value-type="string" calcext:value-type="string">
            <text:p>AODIR FRANCISCO MENDES</text:p>
          </table:table-cell>
          <table:table-cell table:style-name="ce31" office:value-type="string" calcext:value-type="string">
            <text:p>CHEFE DE SEÇÃO</text:p>
          </table:table-cell>
          <table:table-cell table:style-name="ce46" office:value-type="date" office:date-value="2023-12-21" calcext:value-type="date">
            <text:p>21/12/2023</text:p>
          </table:table-cell>
          <table:table-cell table:style-name="ce46" office:value-type="date" office:date-value="2023-12-22" calcext:value-type="date">
            <text:p>22/12/2023</text:p>
          </table:table-cell>
          <table:table-cell table:style-name="ce31" office:value-type="string" calcext:value-type="string">
            <text:p>DO MUNICÍPIO DE PACARAIMA/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CONDUZIR VEÍCULO AMAROK, PLACA NAT 1656, PARA MANUTENÇÃO</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9">
          <table:table-cell table:style-name="ce13" office:value-type="float" office:value="10" calcext:value-type="float">
            <text:p>10</text:p>
          </table:table-cell>
          <table:table-cell table:style-name="ce30" office:value-type="string" calcext:value-type="string">
            <text:p>BRUNO GUTEMBERG MELO CHAVES</text:p>
          </table:table-cell>
          <table:table-cell table:style-name="ce31" office:value-type="string" calcext:value-type="string">
            <text:p>MILITAR REQUISITADO</text:p>
          </table:table-cell>
          <table:table-cell table:style-name="ce46" office:value-type="date" office:date-value="2023-12-22" calcext:value-type="date">
            <text:p>22/12/2023</text:p>
          </table:table-cell>
          <table:table-cell table:style-name="ce46" office:value-type="date" office:date-value="2023-12-29" calcext:value-type="date">
            <text:p>29/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CONSIDERANDO QUE O PRÉDIO ESTÁ VULNERÁVEL SEM INSTALAÇÃO DE SISTEMA DE SEGURANÇA TAL COMO CERCA ELÉTRICA, CONCERTINA E CÂMERAS DE MONITORAMENT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8">
          <table:table-cell table:style-name="ce13" office:value-type="float" office:value="11" calcext:value-type="float">
            <text:p>11</text:p>
          </table:table-cell>
          <table:table-cell table:style-name="ce30" office:value-type="string" calcext:value-type="string">
            <text:p>CLEIBER REBOUÇAS HERCULANO</text:p>
          </table:table-cell>
          <table:table-cell table:style-name="ce31" office:value-type="string" calcext:value-type="string">
            <text:p>TÉCNICO EM INFORMÁTICA / FUNÇÃO DE CONFIANÇA V</text:p>
          </table:table-cell>
          <table:table-cell table:style-name="ce46" office:value-type="date" office:date-value="2023-12-11" calcext:value-type="date">
            <text:p>11/12/2023</text:p>
          </table:table-cell>
          <table:table-cell table:style-name="ce46" office:value-type="date" office:date-value="2023-12-13" calcext:value-type="date">
            <text:p>13/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READEQUAÇÃO DO ESPAÇO FÍSICO, MOBILIÁRIO, EQUIPAMENTOS DE TECNOLOGIA DA INFORMAÇÃO, REDE LÓGICA, A FIM DE MANTER OS ATENDIMENTO PRESENCIAL À COMUNIDADE E A PRESTAÇÃO DOS SERVIÇOS PELO MEMBRO, SERVIDORES, ASSESSORIA DE SEGURANÇA, ESTAGIÁRIOS E COLABORADORES, ALÉM DE REALIZAÇÃO DO ROÇO DO TERRENO E DAS PODAS NECESSÁRIAS A MANUTENÇÃO NA PROMOTORIA DE JUSTIÇA DE PACARAI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1224.2" calcext:value-type="float">
            <text:p>1.224,20</text:p>
          </table:table-cell>
          <table:table-cell table:style-name="ce73" table:number-columns-repeated="1013"/>
        </table:table-row>
        <table:table-row table:style-name="ro10">
          <table:table-cell table:style-name="ce13" office:value-type="float" office:value="12" calcext:value-type="float">
            <text:p>12</text:p>
          </table:table-cell>
          <table:table-cell table:style-name="ce30" office:value-type="string" calcext:value-type="string">
            <text:p>CLEIDSON DE ARAUJO BRAGA</text:p>
          </table:table-cell>
          <table:table-cell table:style-name="ce31" office:value-type="string" calcext:value-type="string">
            <text:p>MILITAR REQUISITADO</text:p>
          </table:table-cell>
          <table:table-cell table:number-columns-repeated="2" table:style-name="ce46" office:value-type="date" office:date-value="2023-12-07" calcext:value-type="date">
            <text:p>07/12/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SEGURANÇA APROXIMADA DO MEMBRO DA PROMOTORIA DE JUSTIÇA DE ALTO ALEGRE/RR, DR. PAULO ANDRÉ DE CAMPOS TRINDADE, EM SUBSTITUIÇÃO AO POLICIAL MILITAR QUE SE ENCONTRA EM DIA DE AULA PRESENCIAL NO CURSO ESPECIAL DE FORMAÇÃO DE SARGENTO DA POLÍCIA MILITAR DO ESTADO DE RORAIM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13" calcext:value-type="float">
            <text:p>13</text:p>
          </table:table-cell>
          <table:table-cell table:style-name="ce30" office:value-type="string" calcext:value-type="string">
            <text:p>DEMÉTRIO DAMASCENA SILVA</text:p>
          </table:table-cell>
          <table:table-cell table:style-name="ce31" office:value-type="string" calcext:value-type="string">
            <text:p>MILITAR REQUISITADO</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MEMBRO DA PROMOTORIA DE JUSTIÇA DE ALTO ALEGRE/RR, DR. PAULO ANDRÉ DE CAMPOS TRINDADE, EM SUBSTITUIÇÃO AO POLICIAL MILITAR QUE SE ENCONTRA EM DIA DE AULA PRESENCIAL NO CURSO ESPECIAL DE FORMAÇÃO DE SARGENTO DA POLÍCIA MILITAR DE RORAIM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9">
          <table:table-cell table:style-name="ce13" office:value-type="float" office:value="14" calcext:value-type="float">
            <text:p>14</text:p>
          </table:table-cell>
          <table:table-cell table:style-name="ce30" office:value-type="string" calcext:value-type="string">
            <text:p>EDIFLAVIO NATALIO MENDES</text:p>
          </table:table-cell>
          <table:table-cell table:style-name="ce31" office:value-type="string" calcext:value-type="string">
            <text:p>MILITAR REQUISITADO</text:p>
          </table:table-cell>
          <table:table-cell table:style-name="ce46" office:value-type="date" office:date-value="2023-12-15" calcext:value-type="date">
            <text:p>15/12/2023</text:p>
          </table:table-cell>
          <table:table-cell table:style-name="ce46" office:value-type="date" office:date-value="2023-12-22" calcext:value-type="date">
            <text:p>22/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CONSIDERANDO QUE O PRÉDIO ESTÁ VULNERÁVEL SEM INSTALAÇÃO DE SISTEMA DE SEGURANÇA TAL COMO CERCA ELÉTRICA, CONCERTINA E CÂMERAS DE MONITORAMENT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10">
          <table:table-cell table:style-name="ce13" office:value-type="float" office:value="15" calcext:value-type="float">
            <text:p>15</text:p>
          </table:table-cell>
          <table:table-cell table:style-name="ce30" office:value-type="string" calcext:value-type="string">
            <text:p>ELCICLEY SOBRINHO SANTOS</text:p>
          </table:table-cell>
          <table:table-cell table:style-name="ce31" office:value-type="string" calcext:value-type="string">
            <text:p>MILITAR REQUISITADO</text:p>
          </table:table-cell>
          <table:table-cell table:style-name="ce46" office:value-type="date" office:date-value="2023-12-15" calcext:value-type="date">
            <text:p>15/12/2023</text:p>
          </table:table-cell>
          <table:table-cell table:style-name="ce46" office:value-type="date" office:date-value="2023-12-22" calcext:value-type="date">
            <text:p>22/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8">
          <table:table-cell table:style-name="ce13" office:value-type="float" office:value="16" calcext:value-type="float">
            <text:p>16</text:p>
          </table:table-cell>
          <table:table-cell table:style-name="ce30" office:value-type="string" calcext:value-type="string">
            <text:p>ELIAKIM BRAGA DA ROCHA</text:p>
          </table:table-cell>
          <table:table-cell table:style-name="ce31" office:value-type="string" calcext:value-type="string">
            <text:p>MILITAR REQUISITADO</text:p>
          </table:table-cell>
          <table:table-cell table:style-name="ce46" office:value-type="date" office:date-value="2023-12-15" calcext:value-type="date">
            <text:p>15/12/2023</text:p>
          </table:table-cell>
          <table:table-cell table:style-name="ce46" office:value-type="date" office:date-value="2023-12-22" calcext:value-type="date">
            <text:p>22/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S, FAZ-SE NECESSÁRIO AÇÃO DE PRESENÇA CONTÍNU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10">
          <table:table-cell table:style-name="ce13" office:value-type="float" office:value="17" calcext:value-type="float">
            <text:p>17</text:p>
          </table:table-cell>
          <table:table-cell table:style-name="ce30" office:value-type="string" calcext:value-type="string">
            <text:p>FIDEL RUY MORAES E LIMA</text:p>
          </table:table-cell>
          <table:table-cell table:style-name="ce31" office:value-type="string" calcext:value-type="string">
            <text:p>MILITAR REQUISITADO</text:p>
          </table:table-cell>
          <table:table-cell table:style-name="ce46" office:value-type="date" office:date-value="2023-12-08" calcext:value-type="date">
            <text:p>08/12/2023</text:p>
          </table:table-cell>
          <table:table-cell table:style-name="ce46" office:value-type="date" office:date-value="2023-12-15" calcext:value-type="date">
            <text:p>15/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8">
          <table:table-cell table:style-name="ce13" office:value-type="float" office:value="18" calcext:value-type="float">
            <text:p>18</text:p>
          </table:table-cell>
          <table:table-cell table:style-name="ce30" office:value-type="string" calcext:value-type="string">
            <text:p>HEMIDIO AUGUSTO MOURA DE LIMA</text:p>
          </table:table-cell>
          <table:table-cell table:style-name="ce31" office:value-type="string" calcext:value-type="string">
            <text:p>MILITAR REQUISITADO</text:p>
          </table:table-cell>
          <table:table-cell table:style-name="ce46" office:value-type="date" office:date-value="2023-12-08" calcext:value-type="date">
            <text:p>08/12/2023</text:p>
          </table:table-cell>
          <table:table-cell table:style-name="ce46" office:value-type="date" office:date-value="2023-12-15" calcext:value-type="date">
            <text:p>15/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A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INU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8">
          <table:table-cell table:style-name="ce13" office:value-type="float" office:value="19" calcext:value-type="float">
            <text:p>19</text:p>
          </table:table-cell>
          <table:table-cell table:style-name="ce30" office:value-type="string" calcext:value-type="string">
            <text:p>HENRY NELSON COELHO NASCIMENTO</text:p>
          </table:table-cell>
          <table:table-cell table:style-name="ce31" office:value-type="string" calcext:value-type="string">
            <text:p>AUXILIAR DE MANUTENÇÃO / FUNÇÃO DE CONFIANÇA V</text:p>
          </table:table-cell>
          <table:table-cell table:style-name="ce46" office:value-type="date" office:date-value="2023-12-11" calcext:value-type="date">
            <text:p>11/12/2023</text:p>
          </table:table-cell>
          <table:table-cell table:style-name="ce46" office:value-type="date" office:date-value="2023-12-13" calcext:value-type="date">
            <text:p>13/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READEQUAÇÃO DO ESPAÇO FÍSICO, MOBILIÁRIO, EQUIPAMENTOS DE TECNOLOGIA DA INFORMAÇÃO, REDE LÓGICA, A FIM DE MANTER OS ATENDIMENTO PRESENCIAL À COMUNIDADE E A PRESTAÇÃO DOS SERVIÇOS PELO MEMBRO, SERVIDORES, ASSESSORIA DE SEGURANÇA, ESTAGIÁRIOS E COLABORADORES, ALÉM DE REALIZAÇÃO DO ROÇO DO TERRENO E DAS PODAS NECESSÁRIAS A MANUTENÇÃO NA PROMOTORIA DE JUSTIÇA DE PACARAI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911.45" calcext:value-type="float">
            <text:p>911,45</text:p>
          </table:table-cell>
          <table:table-cell table:style-name="ce73" table:number-columns-repeated="1013"/>
        </table:table-row>
        <table:table-row table:style-name="ro6">
          <table:table-cell table:style-name="ce13" office:value-type="float" office:value="20" calcext:value-type="float">
            <text:p>20</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3-12-14" calcext:value-type="date">
            <text:p>14/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REALIZAR VISITA TÉCNICA A PROMOTORIA DE JUSTIÇA DE CARACARAÍ/RR PARA AFERIMENTO DO BOLETIM DE MEDIÇÃO DOS SERVIÇOS ALI REALIZADOS ATRAVÉS DA ATA DE REGISTRO DE PREÇO</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6">
          <table:table-cell table:style-name="ce13" office:value-type="float" office:value="21" calcext:value-type="float">
            <text:p>21</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3-12-15" calcext:value-type="date">
            <text:p>15/12/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REALIZAR O ROÇO DO GRAMADO DA ÁREA EXTERNA DA PROMOTORIA DE JUSTIÇA DE BONFIM/RR, BEM COMO REALIZAR AS EMENDAS DOS FIOS DA CERCA ELÉTRICA, ALÉM DE VERIFICAR O SEU FUNCIONAMENTO</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10">
          <table:table-cell table:style-name="ce13" office:value-type="float" office:value="22" calcext:value-type="float">
            <text:p>22</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3-12-18" calcext:value-type="date">
            <text:p>18/12/2023</text:p>
          </table:table-cell>
          <table:table-cell table:style-name="ce46" office:value-type="date" office:date-value="2023-12-19" calcext:value-type="date">
            <text:p>19/12/2023</text:p>
          </table:table-cell>
          <table:table-cell table:style-name="ce31" office:value-type="string" calcext:value-type="string">
            <text:p>DO MUNICÍPIO DE BOA VISTA/RR PARA OS MUNICÍPIOS DE SÃO LUIZ/RR E RORAINÓPOLIS/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REALIZAR SERVIÇOS DE ROÇO E LIMPEZA DO PÁTIO, DESENTUPIR A CAIXA DE GORDURA DA COPA E OUTROS SERVIÇOS CORRELATOS NA PROMOTORIA DE JUSTIÇA DE SÃO LUIZ/RR, BEM COMO REALIZAR ROÇO E LIMPEZA DO GRAMADO D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6">
          <table:table-cell table:style-name="ce13" office:value-type="float" office:value="23" calcext:value-type="float">
            <text:p>23</text:p>
          </table:table-cell>
          <table:table-cell table:style-name="ce30" office:value-type="string" calcext:value-type="string">
            <text:p>JOEL BATALHA MADURO</text:p>
          </table:table-cell>
          <table:table-cell table:style-name="ce31" office:value-type="string" calcext:value-type="string">
            <text:p>OFICIAL DE DILIGÊNCIA</text:p>
          </table:table-cell>
          <table:table-cell table:number-columns-repeated="2" table:style-name="ce46" office:value-type="date" office:date-value="2023-12-07" calcext:value-type="date">
            <text:p>07/12/2023</text:p>
          </table:table-cell>
          <table:table-cell table:style-name="ce31" office:value-type="string" calcext:value-type="string">
            <text:p>DO MUNICÍPIO DE BOA VISTA/RR PARA O MUNICÍPIO DE ALTO ALEGRE/RR – ZONA RURAL, VILA REISLÂNDIA E VICINAL 07, REGIÃO DO PAREDÃO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 NO SENTIDO DE LOCALIZAR E DAR CIÊNCIA DE AUDIÊNCIA ÀS PESSOAS RELACIONADAS NA OMD Nº 104/23/2ªPJDM/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9">
          <table:table-cell table:style-name="ce13" office:value-type="float" office:value="24" calcext:value-type="float">
            <text:p>24</text:p>
          </table:table-cell>
          <table:table-cell table:style-name="ce30" office:value-type="string" calcext:value-type="string">
            <text:p>JOSE WICKERT JUNIOR</text:p>
          </table:table-cell>
          <table:table-cell table:style-name="ce31" office:value-type="string" calcext:value-type="string">
            <text:p>MILITAR REQUISITADO</text:p>
          </table:table-cell>
          <table:table-cell table:style-name="ce46" office:value-type="date" office:date-value="2023-12-08" calcext:value-type="date">
            <text:p>08/12/2023</text:p>
          </table:table-cell>
          <table:table-cell table:style-name="ce46" office:value-type="date" office:date-value="2023-12-15" calcext:value-type="date">
            <text:p>15/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CONSIDERANDO QUE O PRÉDIO ESTÁ VULNERÁVEL SEM INSTALAÇÃO DE SISTEMA DE SEGURANÇA TAL COMO CERCA ELÉTRICA, CONCERTINA E CÂMERAS DE MONITORAMENT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4">
          <table:table-cell table:style-name="ce13" office:value-type="float" office:value="25" calcext:value-type="float">
            <text:p>25</text:p>
          </table:table-cell>
          <table:table-cell table:style-name="ce30" office:value-type="string" calcext:value-type="string">
            <text:p>JOSIMO BASILO HART</text:p>
          </table:table-cell>
          <table:table-cell table:style-name="ce31" office:value-type="string" calcext:value-type="string">
            <text:p>ASSESSOR ADMINISTRATIVO</text:p>
          </table:table-cell>
          <table:table-cell table:style-name="ce46" office:value-type="date" office:date-value="2023-12-06" calcext:value-type="date">
            <text:p>06/12/2023</text:p>
          </table:table-cell>
          <table:table-cell table:style-name="ce46" office:value-type="date" office:date-value="2023-12-07" calcext:value-type="date">
            <text:p>07/12/2023</text:p>
          </table:table-cell>
          <table:table-cell table:style-name="ce31" office:value-type="string" calcext:value-type="string">
            <text:p>DO MUNICÍPIO DE BONFIM/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CONDUZIR VEÍCULO DA PROMOTORIA DE JUSTIÇA DE BONFIM/RR PARA REALIZAR MANUTENÇÃO</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8">
          <table:table-cell table:style-name="ce13" office:value-type="float" office:value="26" calcext:value-type="float">
            <text:p>26</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3-12-11" calcext:value-type="date">
            <text:p>11/12/2023</text:p>
          </table:table-cell>
          <table:table-cell table:style-name="ce46" office:value-type="date" office:date-value="2023-12-13" calcext:value-type="date">
            <text:p>13/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READEQUAÇÃO DO ESPAÇO FÍSICO, MOBILIÁRIO, EQUIPAMENTOS DE TECNOLOGIA DA INFORMAÇÃO, REDE LÓGICA, A FIM DE MANTER OS ATENDIMENTO PRESENCIAL À COMUNIDADE E A PRESTAÇÃO DOS SERVIÇOS PELO MEMBRO, SERVIDORES, ASSESSORIA DE SEGURANÇA, ESTAGIÁRIOS E COLABORADORES, ALÉM DE REALIZAÇÃO DO ROÇO DO TERRENO E DAS PODAS NECESSÁRIAS A MANUTENÇÃO NA PROMOTORIA DE JUSTIÇA DE PACARAI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911.45" calcext:value-type="float">
            <text:p>911,45</text:p>
          </table:table-cell>
          <table:table-cell table:style-name="ce73" table:number-columns-repeated="1013"/>
        </table:table-row>
        <table:table-row table:style-name="ro6">
          <table:table-cell table:style-name="ce13" office:value-type="float" office:value="27" calcext:value-type="float">
            <text:p>27</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3-12-15" calcext:value-type="date">
            <text:p>15/12/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REALIZAR O ROÇO DO GRAMADO DA ÁREA EXTERNA DA PROMOTORIA DE JUSTIÇA DE BONFIM/RR, BEM COMO REALIZAR AS EMENDAS DOS FIOS DA CERCA ELÉTRICA, ALÉM DE VERIFICAR O SEU FUNCIONAMENTO</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10">
          <table:table-cell table:style-name="ce13" office:value-type="float" office:value="28" calcext:value-type="float">
            <text:p>28</text:p>
          </table:table-cell>
          <table:table-cell table:style-name="ce30" office:value-type="string" calcext:value-type="string">
            <text:p>KELVIS FRANÇA SANTANA</text:p>
          </table:table-cell>
          <table:table-cell table:style-name="ce31" office:value-type="string" calcext:value-type="string">
            <text:p>MILITAR REQUISITADO</text:p>
          </table:table-cell>
          <table:table-cell table:style-name="ce46" office:value-type="date" office:date-value="2023-12-22" calcext:value-type="date">
            <text:p>22/12/2023</text:p>
          </table:table-cell>
          <table:table-cell table:style-name="ce46" office:value-type="date" office:date-value="2023-12-29" calcext:value-type="date">
            <text:p>29/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E VULNERÁVEL, SEM INSTALAÇÃO DE SISTEMA DE SEGURANÇA, TAL COMO CERCA ELÉTRICA E CÂMERAS MONITORADAS, LOGO,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10">
          <table:table-cell table:style-name="ce13" office:value-type="float" office:value="29" calcext:value-type="float">
            <text:p>29</text:p>
          </table:table-cell>
          <table:table-cell table:style-name="ce30" office:value-type="string" calcext:value-type="string">
            <text:p>MARCELO DE SOUZA LIRA</text:p>
          </table:table-cell>
          <table:table-cell table:style-name="ce31" office:value-type="string" calcext:value-type="string">
            <text:p>MILITAR REQUISITADO</text:p>
          </table:table-cell>
          <table:table-cell table:number-columns-repeated="2" table:style-name="ce46" office:value-type="date" office:date-value="2023-12-06" calcext:value-type="date">
            <text:p>06/12/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SEGURANÇA APROXIMADA DO MEMBRO DA PROMOTORIA DE JUSTIÇA DE ALTO ALEGRE/RR, DR. PAULO ANDRÉ DE CAMPOS TRINDADE, EM SUBSTITUIÇÃO AO POLICIAL MILITAR QUE SE ENCONTRA EM DIA DE AULA PRESENCIAL NO CURSO ESPECIAL DE FORMAÇÃO DE SARGENTO DA POLÍCIA MILITAR DO ESTADO DE RORAIM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30" calcext:value-type="float">
            <text:p>30</text:p>
          </table:table-cell>
          <table:table-cell table:style-name="ce30" office:value-type="string" calcext:value-type="string">
            <text:p>MARCILIO DA SILVA MENEZES</text:p>
          </table:table-cell>
          <table:table-cell table:style-name="ce31" office:value-type="string" calcext:value-type="string">
            <text:p>MILITAR REQUISITADO</text:p>
          </table:table-cell>
          <table:table-cell table:number-columns-repeated="2" table:style-name="ce46" office:value-type="date" office:date-value="2023-12-19" calcext:value-type="date">
            <text:p>19/12/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MEMBRO DA PROMOTORIA DE JUSTIÇA DE ALTO ALEGRE/RR, EM SUBSTITUIÇÃO AO POLICIAL MILITAR QUE SE ENCONTRA EM DIA DE AULA PRESENCIAL NO CURSO ESPECIAL DE FORMAÇÃO DE SARGENTO DA POLÍCIA MILITAR DO ESTADO DE RORAIM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8">
          <table:table-cell table:style-name="ce13" office:value-type="float" office:value="31" calcext:value-type="float">
            <text:p>31</text:p>
          </table:table-cell>
          <table:table-cell table:style-name="ce30" office:value-type="string" calcext:value-type="string">
            <text:p>MARCILIO DA SILVA MENEZES</text:p>
          </table:table-cell>
          <table:table-cell table:style-name="ce31" office:value-type="string" calcext:value-type="string">
            <text:p>MILITAR REQUISITADO</text:p>
          </table:table-cell>
          <table:table-cell table:style-name="ce46" office:value-type="date" office:date-value="2023-12-21" calcext:value-type="date">
            <text:p>21/12/2023</text:p>
          </table:table-cell>
          <table:table-cell table:style-name="ce46" office:value-type="date" office:date-value="2023-12-28" calcext:value-type="date">
            <text:p>28/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A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5">
          <table:table-cell table:style-name="ce13" office:value-type="float" office:value="32" calcext:value-type="float">
            <text:p>32</text:p>
          </table:table-cell>
          <table:table-cell table:style-name="ce30" office:value-type="string" calcext:value-type="string">
            <text:p>NERI AVILA ROSA</text:p>
          </table:table-cell>
          <table:table-cell table:style-name="ce31" office:value-type="string" calcext:value-type="string">
            <text:p>OFICIAL DE DILIGÊNCIA</text:p>
          </table:table-cell>
          <table:table-cell table:number-columns-repeated="2" table:style-name="ce46" office:value-type="date" office:date-value="2023-12-19" calcext:value-type="date">
            <text:p>19/12/2023</text:p>
          </table:table-cell>
          <table:table-cell table:style-name="ce31" office:value-type="string" calcext:value-type="string">
            <text:p>DO MUNICÍPIO DE BOA VISTA/RR PARA O MUNICÍPIO DO CANTÁ/RR – ZONA RURAL, SÍTIO SÃO LUIZ, VICINAL 11, CONFIANÇA III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S NO SENTIDO DE LOCALIZAR E NOTIFICAR A PESSOA RELACIONADA NA OMD 055/23/CANPP/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9">
          <table:table-cell table:style-name="ce13" office:value-type="float" office:value="33" calcext:value-type="float">
            <text:p>33</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3-12-11" calcext:value-type="date">
            <text:p>11/12/2023</text:p>
          </table:table-cell>
          <table:table-cell table:style-name="ce46" office:value-type="date" office:date-value="2023-12-13" calcext:value-type="date">
            <text:p>13/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REALIZAR READEQUAÇÃO DO ESPAÇO FÍSICO, MOBILIÁRIO, EQUIPAMENTOS DE TECNOLOGIA DA INFORMAÇÃO, REDE LÓGICA, A FIM DE MANTER OS ATENDIMENTO PRESENCIAL À COMUNIDADE E A PRESTAÇÃO DOS SERVIÇOS PELO MEMBRO, SERVIDORES, ASSESSORIA DE SEGURANÇA, ESTAGIÁRIOS E COLABORADORES, ALÉM DE REALIZAÇÃO DO ROÇO DO TERRENO E DAS PODAS NECESSÁRIAS A MANUTENÇÃO NA PROMOTORIA DE JUSTIÇA DE PACARAIMA/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911.45" calcext:value-type="float">
            <text:p>911,45</text:p>
          </table:table-cell>
          <table:table-cell table:style-name="ce73" table:number-columns-repeated="1013"/>
        </table:table-row>
        <table:table-row table:style-name="ro10">
          <table:table-cell table:style-name="ce13" office:value-type="float" office:value="34" calcext:value-type="float">
            <text:p>34</text:p>
          </table:table-cell>
          <table:table-cell table:style-name="ce30" office:value-type="string" calcext:value-type="string">
            <text:p>RENATA BORICI NARDI</text:p>
          </table:table-cell>
          <table:table-cell table:style-name="ce31" office:value-type="string" calcext:value-type="string">
            <text:p>PROMOTOR DE JUSTIÇA</text:p>
          </table:table-cell>
          <table:table-cell table:style-name="ce46" office:value-type="date" office:date-value="2023-12-18" calcext:value-type="date">
            <text:p>18/12/2023</text:p>
          </table:table-cell>
          <table:table-cell table:style-name="ce46" office:value-type="date" office:date-value="2023-12-19" calcext:value-type="date">
            <text:p>19/12/2023</text:p>
          </table:table-cell>
          <table:table-cell table:style-name="ce31" office:value-type="string" calcext:value-type="string">
            <text:p>DO MUNICÍPIO DE RORAINÓPOLIS/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MINISTRAR PALESTRA NO EVENTO QUE O CENTRO DE ESTUDOS E APERFEIÇOAMENTO FUNCIONAL – CEAF PROMOVERÁ PARA OS ESTAGIÁRIOS DO ENSINO MÉDIO, DE DIREITO E DIVERSAS ÁREAS DESTE MINISTÉRIO PÚBLICO DO ESTADO DE RORAIMA, COM O OBJETIVO DE ENCERRAR O ANO DE 2023, PROMOVENDO INTEGRAÇÃO E MOTIVAÇÃO ENTRE TODOS OS ESTAGIÁRIOS</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1249.86" calcext:value-type="float">
            <text:p>1.249,86</text:p>
          </table:table-cell>
          <table:table-cell table:style-name="ce73" table:number-columns-repeated="1013"/>
        </table:table-row>
        <table:table-row table:style-name="ro4">
          <table:table-cell table:style-name="ce13" office:value-type="float" office:value="35" calcext:value-type="float">
            <text:p>35</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3-12-05" calcext:value-type="date">
            <text:p>05/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REALIZAR VISITA TÉCNICA NO PRÉDIO D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36" calcext:value-type="float">
            <text:p>36</text:p>
          </table:table-cell>
          <table:table-cell table:style-name="ce30" office:value-type="string" calcext:value-type="string">
            <text:p>VALBER BRUNO DOS SANTOS</text:p>
          </table:table-cell>
          <table:table-cell table:style-name="ce31" office:value-type="string" calcext:value-type="string">
            <text:p>MILITAR REQUISITADO</text:p>
          </table:table-cell>
          <table:table-cell table:number-columns-repeated="2" table:style-name="ce46" office:value-type="date" office:date-value="2023-11-30" calcext:value-type="date">
            <text:p>30/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MEMBRO DA PROMOTORIA DE JUSTIÇA DE ALTO ALEGRE/RR, DR. PAULO ANDRÉ DE CAMPOS TRINDADE, EM SUBSTITUIÇÃO AO POLICIAL MILITAR QUE SE ENCONTRA EM DIA DE AULA PRESENCIAL NO CURSO ESPECIAL DE FORMAÇÃO DE SARGENTO DA POLÍCIA MILITAR DE RORAIM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6">
          <table:table-cell table:style-name="ce13" office:value-type="float" office:value="37" calcext:value-type="float">
            <text:p>37</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3-12-15" calcext:value-type="date">
            <text:p>15/12/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REALIZAR O ROÇO DO GRAMADO DA ÁREA EXTERNA DA PROMOTORIA DE JUSTIÇA DE BONFIM/RR, BEM COMO REALIZAR AS EMENDAS DOS FIOS DA CERCA ELÉTRICA, ALÉM DE VERIFICAR O SEU FUNCIONAMENTO</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38" calcext:value-type="float">
            <text:p>38</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3-12-18" calcext:value-type="date">
            <text:p>18/12/2023</text:p>
          </table:table-cell>
          <table:table-cell table:style-name="ce46" office:value-type="date" office:date-value="2023-12-19" calcext:value-type="date">
            <text:p>19/12/2023</text:p>
          </table:table-cell>
          <table:table-cell table:style-name="ce31" office:value-type="string" calcext:value-type="string">
            <text:p>DO MUNICÍPIO DE BOA VISTA/RR PARA OS MUNICÍPIOS DE SÃO LUIZ/RR E RORAINÓPOLIS/RR</text:p>
          </table:table-cell>
          <table:table-cell table:style-name="ce31" table:content-validation-name="val1" office:value-type="string" calcext:value-type="string">
            <text:p>CARRO</text:p>
          </table:table-cell>
          <table:table-cell table:style-name="ce41" office:value-type="string" calcext:value-type="string">
            <text:p>REALIZAR SERVIÇOS DE ROÇO E LIMPEZA DO PÁTIO, DESENTUPIR A CAIXA DE GORDURA DA COPA E OUTROS SERVIÇOS CORRELATOS NA PROMOTORIA DE JUSTIÇA DE SÃO LUIZ/RR, BEM COMO REALIZAR ROÇO E LIMPEZA DO GRAMADO D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4">
          <table:table-cell table:style-name="ce13" office:value-type="float" office:value="39" calcext:value-type="float">
            <text:p>39</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3-12-06" calcext:value-type="date">
            <text:p>06/12/2023</text:p>
          </table:table-cell>
          <table:table-cell table:style-name="ce46" office:value-type="date" office:date-value="2023-12-07" calcext:value-type="date">
            <text:p>07/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VISITA TÉCNICA NO PRÉDIO D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4">
          <table:table-cell table:style-name="ce13" office:value-type="float" office:value="40" calcext:value-type="float">
            <text:p>40</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number-columns-repeated="2" table:style-name="ce46" office:value-type="date" office:date-value="2023-12-05" calcext:value-type="date">
            <text:p>05/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REALIZAR VISITA TÉCNICA NO PRÉDIO D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5">
          <table:table-cell table:style-name="ce13" office:value-type="float" office:value="41" calcext:value-type="float">
            <text:p>41</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number-columns-repeated="2" table:style-name="ce46" office:value-type="date" office:date-value="2023-12-14" calcext:value-type="date">
            <text:p>14/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REALIZAR VISITA TÉCNICA A PROMOTORIA DE JUSTIÇA DE CARACARAÍ/RR PARA AFERIMENTO DO BOLETIM DE MEDIÇÃO DOS SERVIÇOS ALI REALIZADOS ATRAVÉS DA ATA DE REGISTRO DE PREÇO</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1">
          <table:table-cell table:style-name="ce14" office:value-type="string" calcext:value-type="string" table:number-columns-spanned="8" table:number-rows-spanned="1">
            <text:p>TOTAL (j)</text:p>
          </table:table-cell>
          <table:covered-table-cell table:number-columns-repeated="7" table:style-name="ce24"/>
          <table:table-cell table:style-name="ce37" table:formula="of:=SUM([.I12:.I52])" office:value-type="float" office:value="4080.9" calcext:value-type="float">
            <text:p>4.080,90</text:p>
          </table:table-cell>
          <table:table-cell table:style-name="ce49" table:formula="of:=SUM([.J12:.J52])" office:value-type="float" office:value="105.5" calcext:value-type="float">
            <text:p>105,5</text:p>
          </table:table-cell>
          <table:table-cell table:style-name="ce37" table:formula="of:=SUM([.K12:.K52])" office:value-type="float" office:value="43671.96" calcext:value-type="float">
            <text:p>43.671,96</text:p>
          </table:table-cell>
          <table:table-cell table:style-name="ce58" table:number-columns-repeated="1013"/>
        </table:table-row>
        <table:table-row table:style-name="ro1">
          <table:table-cell table:style-name="ce16" office:value-type="string" calcext:value-type="string" table:number-columns-spanned="11" table:number-rows-spanned="1">
            <text:p><text:span text:style-name="T1">Fonte da informação: </text:span>Diretoria de Recursos Humanos</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6" office:value-type="string" calcext:value-type="string" table:number-columns-spanned="11" table:number-rows-spanned="1">
            <text:p>Data da última atualização: 02 de janeiro de 2024</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table-cell table:style-name="ce26" table:number-columns-repeated="2"/>
        </table:table-row>
        <table:table-row table:style-name="ro1">
          <table:table-cell table:style-name="ce17" office:value-type="string" calcext:value-type="string" table:number-columns-spanned="11" table:number-rows-spanned="1">
            <text:p><text:span text:style-name="T1">(a) Nome</text:span><text:span text:style-name="T2"> - Nome do membro, servidor ou colaborador eventual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b)<text:span text:style-name="T2"> </text:span><text:span text:style-name="T1">Cargo</text:span><text:span text:style-name="T2"> - Cargo do membro ou servidor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c)<text:span text:style-name="T1"> Período</text:span><text:span text:style-name="T2"> - Período a que se referem as 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d)<text:span text:style-name="T2"> </text:span><text:span text:style-name="T1">Trecho</text:span><text:span text:style-name="T2"> - Informar o trecho percorrido.</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e)<text:span text:style-name="T1"> Transporte </text:span><text:span text:style-name="T2">- Tipo de transporte utilizado: avião, carro ou ônibu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text:span text:style-name="T2"> </text:span><text:span text:style-name="T1">Motivo</text:span><text:span text:style-name="T2"> - Motivo da viagem</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g)<text:span text:style-name="T2"> </text:span><text:span text:style-name="T1">Valor da Passagem</text:span><text:span text:style-name="T2"> - Valor total da passagem ou custo do transporte.</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h<text:span text:style-name="T1">) Nº de Diárias</text:span><text:span text:style-name="T2"> - Quantidades de diárias pagas. Informar quando houver pagamento de meias-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i)<text:span text:style-name="T1"> Valor total de Diárias</text:span><text:span text:style-name="T2"> - Valor total das diárias pag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j<text:span text:style-name="T1">) Total</text:span><text:span text:style-name="T2"> - Somatório dos valores do mê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UNDAMENTO LEGAL:<text:span text:style-name="T2"> Resolução CNMP nº 86/2012, art. 5º, inciso I, alínea “f”; Lei Complementar nº 101/2000, art. 48-A, I; e Lei nº 12.527, art. 8º, § 1º, III.</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number-rows-repeated="1048438">
          <table:table-cell table:number-columns-repeated="1024"/>
        </table:table-row>
        <table:table-row table:style-name="ro11" table:number-rows-repeated="69">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iarias e passagens'.B53:'diarias e passagens'.K5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7">00/00/0000</text:date>, <text:time style:data-style-name="N2" text:time-value="13:23:21.40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4-01-17T13:25:09.169000000</dc:date>
    <meta:editing-duration>P2DT54M14S</meta:editing-duration>
    <meta:editing-cycles>541</meta:editing-cycles>
    <meta:generator>LibreOffice/7.5.6.2$Windows_X86_64 LibreOffice_project/f654817fb68d6d4600d7d2f6b647e47729f55f15</meta:generator>
    <meta:document-statistic meta:table-count="1" meta:cell-count="491" meta:object-count="1"/>
  </office:meta>
</office:document-meta>
</file>