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3.133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2.23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8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FEVEREIRO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2-18" calcext:value-type="date">
            <text:p>18/02/2024</text:p>
          </table:table-cell>
          <table:table-cell table:style-name="ce46" office:value-type="date" office:date-value="2024-02-25" calcext:value-type="date">
            <text:p>25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O PROMOTOR DESIGNADO PARA OFICIAR NA VARA DA JUSTIÇA ITINERANTE NO MUNICÍPIO DE NORMANDIA/RR (COMUNIDADES CANAVIAL, CAMARÁ, NAPOLEÃO E RAPOSA)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2-04" calcext:value-type="date">
            <text:p>04/02/2024</text:p>
          </table:table-cell>
          <table:table-cell table:style-name="ce46" office:value-type="date" office:date-value="2024-02-06" calcext:value-type="date">
            <text:p>06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OLENIDADE DE POSSE DOS CONSELHEIROS DO CONSELHO NACIONAL DO MINISTÉRIO PÚBLICO – CNMP PARA O BIÊNIO 2024/2026</text:p>
          </table:table-cell>
          <table:table-cell table:style-name="ce43" office:value-type="float" office:value="3484" calcext:value-type="float">
            <text:p>3.484,00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385.5" calcext:value-type="float">
            <text:p>4.385,5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2-29" calcext:value-type="date">
            <text:p>29/02/2024</text:p>
          </table:table-cell>
          <table:table-cell table:style-name="ce46" office:value-type="date" office:date-value="2024-03-02" calcext:value-type="date">
            <text:p>02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ANAUS/AM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37ª REUNIÃO DO CONSELHO NACIONAL DE CORREGEDORES-GERAIS DO MINISTÉRIO PÚBLICO DOS ESTADOS E DA UNIÃO – CNCGMPEU</text:p>
          </table:table-cell>
          <table:table-cell table:style-name="ce43" office:value-type="float" office:value="1234.96" calcext:value-type="float">
            <text:p>1.234,96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2-06" calcext:value-type="date">
            <text:p>06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, TROCA DE LUMINÁRIAS, REMOÇÃO DE FOLHAS DA PARTE SUPERIOR DA MARQUISE DO PORTÃO DE ENTRADA E LIMPEZA DAS CALHAS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2-07" calcext:value-type="date">
            <text:p>07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 E SUBSTITUIÇÃO DE LUMINÁRIA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2-08" calcext:value-type="date">
            <text:p>08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 (REMOÇÃO DE ERVAS DANINHAS) E SUBSTITUIÇÃO DE LUMINÁRIA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4-02-15" calcext:value-type="date">
            <text:p>15/02/2024</text:p>
          </table:table-cell>
          <table:table-cell table:style-name="ce46" office:value-type="date" office:date-value="2024-02-16" calcext:value-type="date">
            <text:p>16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 E SUBSTITUIÇÃO DE LUMINÁRIA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2-19" calcext:value-type="date">
            <text:p>19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, TROCA DE LUMINÁRIAS, REMOÇÃO DE FOLHAS DA PARTE SUPERIOR DA MARQUISE DO PORTÃO DE ENTRADA E LIMPEZA DAS CALHAS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2-06" calcext:value-type="date">
            <text:p>06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, TROCA DE LUMINÁRIAS, REMOÇÃO DE FOLHAS DA PARTE SUPERIOR DA MARQUISE DO PORTÃO DE ENTRADA E LIMPEZA DAS CALHAS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2-07" calcext:value-type="date">
            <text:p>07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 E SUBSTITUIÇÃO DE LUMINÁRIA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2-08" calcext:value-type="date">
            <text:p>08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 (REMOÇÃO DE ERVAS DANINHAS) E SUBSTITUIÇÃO DE LUMINÁRIA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2-15" calcext:value-type="date">
            <text:p>15/02/2024</text:p>
          </table:table-cell>
          <table:table-cell table:style-name="ce46" office:value-type="date" office:date-value="2024-02-16" calcext:value-type="date">
            <text:p>16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 E SUBSTITUIÇÃO DE LUMINÁRIA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2-19" calcext:value-type="date">
            <text:p>19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, TROCA DE LUMINÁRIAS, REMOÇÃO DE FOLHAS DA PARTE SUPERIOR DA MARQUISE DO PORTÃO DE ENTRADA E LIMPEZA DAS CALHAS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2-21" calcext:value-type="date">
            <text:p>21/02/2024</text:p>
          </table:table-cell>
          <table:table-cell table:style-name="ce46" office:value-type="date" office:date-value="2024-02-23" calcext:value-type="date">
            <text:p>23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CAPINA, LIMPEZA DE GRAMADO E PODA DE ÁRVORES NAS PROMOTORIAS DE JUSTIÇA DAS COMARCAS DE RORAINÓPOLIS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GELO SOUZA D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02" calcext:value-type="date">
            <text:p>02/02/2024</text:p>
          </table:table-cell>
          <table:table-cell table:style-name="ce46" office:value-type="date" office:date-value="2024-02-09" calcext:value-type="date">
            <text:p>09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 SEGURANÇA PREDIAL NA PROMOTORIA DE JUSTIÇA DE BONFIM/RR, EM SUBSTITUIÇÃO AO POLICIAL MILITAR QUE EFETIVOU FÉRIAS REGULAMENTARES PUBLICADAS EM BOLETIM GERAL DA POLÍCIA MILITAR DO ESTADO DE RORAIMA, CONSIDERANDO QUE TRATA-SE DE UMA REGIÃO SENSÍVEL, POR SER MUNICÍPIO DE FRONTEIRA E TER ELEVADOS NÚMEROS DE FURTO, FAZ-SE NECESSÁRIO AÇÃO DE PRESENÇA CONTÍNU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4-02-23" calcext:value-type="date">
            <text:p>23/02/2024</text:p>
          </table:table-cell>
          <table:table-cell table:style-name="ce41" office:value-type="string" calcext:value-type="string">
            <text:p>MUCAJAÍ/RR</text:p>
          </table:table-cell>
          <table:table-cell table:style-name="ce41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BASTECER O VEÍCULO DE USO DA PROMOTORIA DE JUSTIÇA DE MUCAJAÍ E ENTREGAR DOCUMENTOS EM BOA VISTA/RR.</text:p>
          </table:table-cell>
          <table:table-cell table:style-name="ce43"/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31" office:value-type="string" calcext:value-type="string">
            <text:p>MOTORISTA / CHEFE DE SEÇÃO</text:p>
          </table:table-cell>
          <table:table-cell table:style-name="ce46" office:value-type="date" office:date-value="2024-02-15" calcext:value-type="date">
            <text:p>15/02/2024</text:p>
          </table:table-cell>
          <table:table-cell table:style-name="ce46" office:value-type="date" office:date-value="2024-02-16" calcext:value-type="date">
            <text:p>16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REALIZAR ROÇO, LIMPEZA DO GRAMADO E SUBSTITUIÇÃO DE LUMINÁRIA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BRUNO GUTEMBERG MELO CHA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16" calcext:value-type="date">
            <text:p>16/02/2024</text:p>
          </table:table-cell>
          <table:table-cell table:style-name="ce46" office:value-type="date" office:date-value="2024-02-23" calcext:value-type="date">
            <text:p>23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CARACARAÍ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CÂNDIDO PINTO DE ARAÚJO NE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09" calcext:value-type="date">
            <text:p>09/02/2024</text:p>
          </table:table-cell>
          <table:table-cell table:style-name="ce46" office:value-type="date" office:date-value="2024-02-16" calcext:value-type="date">
            <text:p>16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A COMARCA DE RORAINÓPOLIS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2-18" calcext:value-type="date">
            <text:p>18/02/2024</text:p>
          </table:table-cell>
          <table:table-cell table:style-name="ce46" office:value-type="date" office:date-value="2024-02-25" calcext:value-type="date">
            <text:p>25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NORMANDI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A COMARCA DE RORAINÓPOLIS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6603.08" calcext:value-type="float">
            <text:p>6.603,08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2-04" calcext:value-type="date">
            <text:p>04/02/2024</text:p>
          </table:table-cell>
          <table:table-cell table:style-name="ce46" office:value-type="date" office:date-value="2024-02-08" calcext:value-type="date">
            <text:p>08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TUAR NAS SESSÕES DE JULGAMENTO DO TRIBUNAL DO JÚRI NA COMARC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3749.58" calcext:value-type="float">
            <text:p>3.749,58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EDIFLAVIO NATALIO ME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01" calcext:value-type="date">
            <text:p>01/02/2024</text:p>
          </table:table-cell>
          <table:table-cell table:style-name="ce46" office:value-type="date" office:date-value="2024-02-10" calcext:value-type="date">
            <text:p>10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 SEGURANÇA PREDIAL NA PROMOTORIA DE JUSTIÇA DE BONFIM/RR, EM SUBSTITUIÇÃO AO POLICIAL MILITAR QUE EFETIVOU FÉRIAS REGULAMENTARES PUBLICADAS EM BOLETIM GERAL DA POLÍCIA MILITAR DO ESTADO DE RORAIMA, CONSIDERANDO QUE TRATA-SE DE UMA REGIÃO SENSÍVEL, POR SER MUNICÍPIO DE FRONTEIRA E TER ELEVADOS NÚMEROS DE FURTO, FAZ-SE NECESSÁRIO AÇÃO DE PRESENÇA CONTÍNU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9.5" calcext:value-type="float">
            <text:p>9,5</text:p>
          </table:table-cell>
          <table:table-cell table:style-name="ce43" office:value-type="float" office:value="3463.51" calcext:value-type="float">
            <text:p>3.463,5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ELCICLEY SOBRINHO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23" calcext:value-type="date">
            <text:p>23/02/2024</text:p>
          </table:table-cell>
          <table:table-cell table:style-name="ce46" office:value-type="date" office:date-value="2024-03-01" calcext:value-type="date">
            <text:p>01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A COMARCA DE RORAINOPOLIS/RR, CONSIDERANDO O ELEVADO NÚMERO DE FURTOS NA REGI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2-26" calcext:value-type="date">
            <text:p>26/02/2024</text:p>
          </table:table-cell>
          <table:table-cell table:style-name="ce46" office:value-type="date" office:date-value="2024-02-28" calcext:value-type="date">
            <text:p>28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REUNIÃO ORDINÁRIA DO CONSELHO NACIONAL DO MINISTÉRIO PÚBLICO – CNMP E DA 1ª REUNIÃO ORDINÁRIA DO CONSELHO NACIONAL DE PROCURADORES -GERAIS -CNPG EM BRASÍLIA/DF.</text:p>
          </table:table-cell>
          <table:table-cell table:style-name="ce43" office:value-type="float" office:value="5753.52" calcext:value-type="float">
            <text:p>5.753,52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29" calcext:value-type="date">
            <text:p>29/02/2024</text:p>
          </table:table-cell>
          <table:table-cell table:style-name="ce46" office:value-type="date" office:date-value="2024-03-07" calcext:value-type="date">
            <text:p>07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A COMARCA DE PACARAIMA/RR, CONSIDERANDO O ELEVADO NÚMERO DE FURTOS NA REGI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2-07" calcext:value-type="date">
            <text:p>07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REALIZAR ROÇO, LIMPEZA DO GRAMADO E SUBSTITUIÇÃO DE LUMINÁRIA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2-08" calcext:value-type="date">
            <text:p>08/02/2024</text:p>
          </table:table-cell>
          <table:table-cell table:style-name="ce46" office:value-type="date" office:date-value="2024-02-09" calcext:value-type="date">
            <text:p>09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PARA REALIZAR REPAROS NA REDE E MANUTENÇÃO PREVENTIVA NOS EQUIPAMENTOS DE INFORMÁTICA DA PROMOTORIA DE JUSTIÇA DA COMARCA DE SÃO LUIZ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46" office:value-type="date" office:date-value="2024-02-08" calcext:value-type="date">
            <text:p>08/02/2024</text:p>
          </table:table-cell>
          <table:table-cell table:style-name="ce46" office:value-type="date" office:date-value="2024-02-09" calcext:value-type="date">
            <text:p>09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EPAROS NA REDE E MANUTENÇÃO PREVENTIVA NOS EQUIPAMENTOS DE INFORMÁTICA DA PROMOTORIA DE JUSTIÇA DA COMARCA DE SÃO LUIZ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01" calcext:value-type="date">
            <text:p>01/03/2024</text:p>
          </table:table-cell>
          <table:table-cell table:style-name="ce46" office:value-type="date" office:date-value="2024-03-08" calcext:value-type="date">
            <text:p>08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A COMARCA DE RORAINÓPOLIS/RR, CONSIDERANDO O ELEVADO NÚMERO DE FURTOS NA REGI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 / FUNÇÃO DE CONFIANÇA V</text:p>
          </table:table-cell>
          <table:table-cell table:number-columns-repeated="2" table:style-name="ce46" office:value-type="date" office:date-value="2024-02-16" calcext:value-type="date">
            <text:p>16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CONFIGURAÇÃO DO SISTEMA PJE, EM CARÁCTER DE URGÊNCIA, BEM COMO REALIZAR MANUTENÇÃO PREVENTIVA NOS EQUIPAMENTOS DE INFORMÁTICA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HERBETH ANDRADE FLE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09" calcext:value-type="date">
            <text:p>09/02/2024</text:p>
          </table:table-cell>
          <table:table-cell table:style-name="ce46" office:value-type="date" office:date-value="2024-02-16" calcext:value-type="date">
            <text:p>16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A COMARCA DE CARACARAÍ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2-06" calcext:value-type="date">
            <text:p>06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, LIMPEZA DO GRAMADO, TROCA DE LUMINÁRIAS, REMOÇÃO DE FOLHAS DA PARTE SUPERIOR DA MARQUISE DO PORTÃO DE ENTRADA E LIMPEZA DAS CALHAS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2-16" calcext:value-type="date">
            <text:p>16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REALIZARÁ CONFIGURAÇÃO DO SISTEMA PJE, EM CARÁCTER DE URGÊNCIA, BEM COMO REALIZAR MANUTENÇÃO PREVENTIVA NOS EQUIPAMENTOS DE INFORMÁTICA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2-19" calcext:value-type="date">
            <text:p>19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S COM SERVIDORES QUE IRÃO REALIZAR ROÇO, LIMPEZA DO GRAMADO, TROCA DE LUMINÁRIAS, REMOÇÃO DE FOLHAS DA PARTE SUPERIOR DA MARQUISE DO PORTÃO DE ENTRADA E LIMPEZA DAS CALHAS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2-29" calcext:value-type="date">
            <text:p>29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NORMANDIA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ENTREGAR OS DOCUMENTOS RELACIONADOS OMD Nº 001/24/PJ5ZE/MPRR, JUNTO À SEDE DO MUNICÍPIO DE NORMANDIA-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23" calcext:value-type="date">
            <text:p>23/02/2024</text:p>
          </table:table-cell>
          <table:table-cell table:style-name="ce46" office:value-type="date" office:date-value="2024-03-01" calcext:value-type="date">
            <text:p>01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<text:s/>DESEMPENHAR A SEGURANÇA PREDIAL NA PROMOTORIA DE JUSTIÇA DA COMARCA DE CARACARAÍ/RR, CONSIDERANDO O ELEVADO NÚMERO DE FURTOS NA REGI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2-02" calcext:value-type="date">
            <text:p>02/02/2024</text:p>
          </table:table-cell>
          <table:table-cell table:style-name="ce41" office:value-type="string" calcext:value-type="string">
            <text:p>BONFIM/RR</text:p>
          </table:table-cell>
          <table:table-cell table:style-name="ce41" office:value-type="string" calcext:value-type="string">
            <text:p>BOA VIST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TRANSPORTAR MATERIAL DE CONSUMO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2-06" calcext:value-type="date">
            <text:p>06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, TROCA DE LUMINÁRIAS, REMOÇÃO DE FOLHAS DA PARTE SUPERIOR DA MARQUISE DO PORTÃO DE ENTRADA E LIMPEZA DAS CALHAS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2-07" calcext:value-type="date">
            <text:p>07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BONFIM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 E SUBSTITUIÇÃO DE LUMINÁRIA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2-08" calcext:value-type="date">
            <text:p>08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 (REMOÇÃO DE ERVAS DANINHAS) E SUBSTITUIÇÃO DE LUMINÁRIA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2-15" calcext:value-type="date">
            <text:p>15/02/2024</text:p>
          </table:table-cell>
          <table:table-cell table:style-name="ce46" office:value-type="date" office:date-value="2024-02-16" calcext:value-type="date">
            <text:p>16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 E SUBSTITUIÇÃO DE LUMINÁRIA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2-19" calcext:value-type="date">
            <text:p>19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O GRAMADO, TROCA DE LUMINÁRIAS, REMOÇÃO DE FOLHAS DA PARTE SUPERIOR DA MARQUISE DO PORTÃO DE ENTRADA E LIMPEZA DAS CALHAS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2-21" calcext:value-type="date">
            <text:p>21/02/2024</text:p>
          </table:table-cell>
          <table:table-cell table:style-name="ce46" office:value-type="date" office:date-value="2024-02-23" calcext:value-type="date">
            <text:p>23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CAPINA, LIMPEZA DE GRAMADO E PODA DE ÁRVORES NAS PROMOTORIAS DE JUSTIÇA DAS COMARCAS DE RORAINÓPOLIS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KELVIS FRANÇA SANTAN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22" calcext:value-type="date">
            <text:p>22/02/2024</text:p>
          </table:table-cell>
          <table:table-cell table:style-name="ce46" office:value-type="date" office:date-value="2024-02-29" calcext:value-type="date">
            <text:p>29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A COMARCA DE PACARAIMA/RR, CONSIDERANDO O ELEVADO NÚMERO DE FURTOS NA REGI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LENOX DE OLIVEIR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3-01" calcext:value-type="date">
            <text:p>01/03/2024</text:p>
          </table:table-cell>
          <table:table-cell table:style-name="ce46" office:value-type="date" office:date-value="2024-03-08" calcext:value-type="date">
            <text:p>08/03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A COMARCA DE CARACARAÍ/RR, CONSIDERANDO O ELEVADO NÚMERO DE FURTOS NA REGI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16" calcext:value-type="date">
            <text:p>16/02/2024</text:p>
          </table:table-cell>
          <table:table-cell table:style-name="ce46" office:value-type="date" office:date-value="2024-02-23" calcext:value-type="date">
            <text:p>23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 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MARCILIO DA SILVA MENEZ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02" calcext:value-type="date">
            <text:p>02/02/2024</text:p>
          </table:table-cell>
          <table:table-cell table:style-name="ce46" office:value-type="date" office:date-value="2024-02-09" calcext:value-type="date">
            <text:p>09/02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RORAINÓPOLIS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 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date" office:date-value="2024-02-28" calcext:value-type="date">
            <text:p>28/02/2024</text:p>
          </table:table-cell>
          <table:table-cell table:style-name="ce46" office:value-type="date" office:date-value="2024-03-03" calcext:value-type="date">
            <text:p>03/03/2024</text:p>
          </table:table-cell>
          <table:table-cell table:style-name="ce41" office:value-type="string" calcext:value-type="string">
            <text:p>BOA VISTA/RR</text:p>
          </table:table-cell>
          <table:table-cell table:style-name="ce41" office:value-type="string" calcext:value-type="string">
            <text:p>VITÓRIA/ES</text:p>
          </table:table-cell>
          <table:table-cell table:style-name="ce41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ª REUNIÃO ORDINÁRIA DO COLÉGIO DE DIRETORES DE ESCOLAS E CENTROS DE ESTUDOS E APERFEIÇOAMENTO FUNCIONAL DOS MINISTÉRIOS PÚBLICOS DO BRASIL – CDEMP</text:p>
          </table:table-cell>
          <table:table-cell table:style-name="ce43" office:value-type="float" office:value="4504.93" calcext:value-type="float">
            <text:p>4.504,93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7923.69" calcext:value-type="float">
            <text:p>7.923,6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NALYSSON DANTAS DE MEDEIR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15" calcext:value-type="date">
            <text:p>15/02/2024</text:p>
          </table:table-cell>
          <table:table-cell table:style-name="ce46" office:value-type="date" office:date-value="2024-02-22" calcext:value-type="date">
            <text:p>22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PACARAIMA/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08" calcext:value-type="date">
            <text:p>08/02/2024</text:p>
          </table:table-cell>
          <table:table-cell table:style-name="ce46" office:value-type="date" office:date-value="2024-02-15" calcext:value-type="date">
            <text:p>15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A COMARCA DE PACARAIMA/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style-name="ce46" office:value-type="date" office:date-value="2024-02-04" calcext:value-type="date">
            <text:p>04/02/2024</text:p>
          </table:table-cell>
          <table:table-cell table:style-name="ce46" office:value-type="date" office:date-value="2024-02-08" calcext:value-type="date">
            <text:p>08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QUE IRÁ ATUAR NAS SESSÕES DE JULGAMENTO DO TRIBUNAL DO JÚRI NA COMARC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1640.61" calcext:value-type="float">
            <text:p>1.640,6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2-08" calcext:value-type="date">
            <text:p>08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, LIMPEZA DO GRAMADO (REMOÇÃO DE ERVAS DANINHAS) E SUBSTITUIÇÃO DE LUMINÁRIA D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2-21" calcext:value-type="date">
            <text:p>21/02/2024</text:p>
          </table:table-cell>
          <table:table-cell table:style-name="ce46" office:value-type="date" office:date-value="2024-02-23" calcext:value-type="date">
            <text:p>23/02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 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SERVIDORES QUE IRÃO REALIZAR SERVIÇOS DE CAPINA, LIMPEZA DE GRAMADO E PODA DE ÁRVORES NAS PROMOTORIAS DE JUSTIÇA DAS COMARCAS DE RORAINÓPOLIS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VALBER BRUNO DOS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2-01" calcext:value-type="date">
            <text:p>01/02/2024</text:p>
          </table:table-cell>
          <table:table-cell table:style-name="ce46" office:value-type="date" office:date-value="2024-02-08" calcext:value-type="date">
            <text:p>08/02/2024</text:p>
          </table:table-cell>
          <table:table-cell table:style-name="ce41" office:value-type="string" calcext:value-type="string">
            <text:p>BOA VISTA/RR</text:p>
          </table:table-cell>
          <table:table-cell table:style-name="ce42" office:value-type="string" calcext:value-type="string">
            <text:p>PACARAIMA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A SEGURANÇA PREDIAL NA PROMOTORIA DE JUSTIÇA DE RORAINÓPOLIS/ RR, CONSIDERANDO O ELEVADO NÚMERO DE FURTOS NA REGIÃO, CONSIDERANDO QUE A MESMA ESTÁ DEVIDAMENTE EQUIPADA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2-21" calcext:value-type="date">
            <text:p>21/02/2024</text:p>
          </table:table-cell>
          <table:table-cell table:style-name="ce46" office:value-type="date" office:date-value="2024-02-23" calcext:value-type="date">
            <text:p>23/02/2024</text:p>
          </table:table-cell>
          <table:table-cell table:style-name="ce42" office:value-type="string" calcext:value-type="string">
            <text:p>BOA VISTA/RR</text:p>
          </table:table-cell>
          <table:table-cell table:style-name="ce42" office:value-type="string" calcext:value-type="string">
            <text:p>RORAINÓPOLIS/RR</text:p>
            <text:p>E SÃO LUIZ/RR</text:p>
          </table:table-cell>
          <table:table-cell table:style-name="ce41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SERVIÇOS DE CAPINA, LIMPEZA DE GRAMADO E PODA DE ÁRVORES NAS PROMOTORIAS DE JUSTIÇA DAS COMARCAS DE RORAINÓPOLIS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66])" office:value-type="float" office:value="14977.41" calcext:value-type="float">
            <text:p>14.977,41</text:p>
          </table:table-cell>
          <table:table-cell table:style-name="ce49" table:formula="of:=SUM([.K12:.K66])" office:value-type="float" office:value="187.5" calcext:value-type="float">
            <text:p>187,5</text:p>
          </table:table-cell>
          <table:table-cell table:style-name="ce37" table:formula="of:=SUM([.L12:.L66])" office:value-type="float" office:value="92413.84" calcext:value-type="float">
            <text:p>92.413,84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1 de março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93">
          <table:table-cell table:number-columns-repeated="1025"/>
        </table:table-row>
        <table:table-row table:style-name="ro10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B67:'diarias e passagens'.L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7:12:26.4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7:15:13.386000000</dc:date>
    <meta:editing-duration>P2DT1H11M</meta:editing-duration>
    <meta:editing-cycles>543</meta:editing-cycles>
    <meta:generator>LibreOffice/24.2.5.2$Windows_X86_64 LibreOffice_project/bffef4ea93e59bebbeaf7f431bb02b1a39ee8a59</meta:generator>
    <meta:document-statistic meta:table-count="1" meta:cell-count="700" meta:object-count="2"/>
  </office:meta>
</office:document-meta>
</file>