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NewRomanPSMT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MARÇ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31" office:value-type="string" calcext:value-type="string">
            <text:p>OFICIAL DE PROMOTORIA DO INTERIOR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O CURSO "FILMAGEM E EDIÇÃO DE VÍDEO PELO CELULAR"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3-05" calcext:value-type="date">
            <text:p>0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A REDE INTERNA DO PRÉDIO DA PROMOTORIA DE JUSTIÇA DE ALTO ALEGRE, PARA RECEBER A NOVA PLATAFORMA DE TRONCOS DE TELEFON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3-07" calcext:value-type="date">
            <text:p>07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number-columns-repeated="2"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01/2024-PJDM/1TIT, COM A FINALIDADE DE FAZER UM LEVANTAMENTO PRELIMINAR JUNTO À COMUNIDADE INDÍGENA YANOMAMI DA TRIBO SANOMÃ (COMUNIDADE DO BURITI), COM VISTA A FAZER UM DIAGNÓSTICO SITUACIONAL DO GRUPO INDÍGENA, ALÉM DE VERIFICAR JUNTO AOS ÓRGÃOS DA PREFEITURA DO MUNICÍPIO DE ALTO ALEGRE/RR, QUAIS AS ASSISTÊNCIAS VEM SENDO PRESTAD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A SESSÃO DE JULGAMENTO DESIGNADA PARA O DIA 14 DE MARÇO DE 2024 ÀS 08:30 HORAS, A SER REALIZADA NA SALA DE AUDIÊNCIAS DO(A) VARA DO TRIBUNAL DO JÚRI E DA JUSTIÇA MILITAR DE SÃO LUIZ – COMPETÊNCIA DO PLENÁRIO DO JÚRI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20.62" calcext:value-type="float">
            <text:p>1.320,6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3-04" calcext:value-type="date">
            <text:p>04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ONSERTO DE PORTÃO NA RESIDÊNCIA FUNCIONAL DA PROMOTORIA DE JUSTIÇA DE CARACARAÍ, PARA RECEBER A NOVA PLATAFORMA DE TRONCOS DE TELEFONIA/ CONDUZIR VEÍCULO COM SERVID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3-07" calcext:value-type="date">
            <text:p>07/03/2024</text:p>
          </table:table-cell>
          <table:table-cell table:style-name="ce46" office:value-type="date" office:date-value="2024-03-09" calcext:value-type="date">
            <text:p>09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TERRA INDÍGENA RAPOSA SERRA DO SOL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O LANÇAMENTO DO PROTOCOLO DE CONSULTA DA TERRA INDÍGENA RAPOSA SERRA DO SO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2201.03" calcext:value-type="float">
            <text:p>2.201,0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O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TONIO VALDECI NOBLES</text:p>
          </table:table-cell>
          <table:table-cell table:style-name="ce31" office:value-type="string" calcext:value-type="string">
            <text:p>DIRETOR DE ASSUNTOS JURÍDICOS DA PROCURADORIA-GERAL DE JUSTIÇA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REUNIÃO JUNTO AO COMITÊ DE GESTÃO DA REPRESENTAÇÃO DO MINISTÉRIO PÚBLICO COM OS DEMAIS MPS INTEGRANTES DO CONVÊNIO 001/2021, EM BRASÍLIA/DF.</text:p>
          </table:table-cell>
          <table:table-cell table:style-name="ce43" office:value-type="float" office:value="3898.52" calcext:value-type="float">
            <text:p>3.898,52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3182.85" calcext:value-type="float">
            <text:p>3.182,8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3-04" calcext:value-type="date">
            <text:p>04/03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BASTECER O VEÍCULO DE USO DA PROMOTORIA DE JUSTIÇA DE MUCAJAÍ E ENTREGAR DOCUMENTOS URGENTES EM BOA VIST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3-20" calcext:value-type="date">
            <text:p>20/03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ENTREGA DE DOCUMENTOS, ABASTECIMENTO DE VEÍCULO OFICIAL E TRANSPORTE DE MATERIAL DE EXPEDIENTE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ODIR FRANCISCO MENDES</text:p>
          </table:table-cell>
          <table:table-cell table:style-name="ce31" office:value-type="string" calcext:value-type="string">
            <text:p>CHEFE DE SEÇÃO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AMAJARI/RR E UIRAMUTÃ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LOCALIZAR ENDEREÇO DE PESSOAS E ENTREGA DE DOCUMENTO NOS MUNICÍPIOS DE AMAJARI/RR E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number-columns-repeated="2" table:style-name="ce46" office:value-type="date" office:date-value="2024-03-05" calcext:value-type="date">
            <text:p>0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4-03-07" calcext:value-type="date">
            <text:p>07/03/2024</text:p>
          </table:table-cell>
          <table:table-cell table:style-name="ce46" office:value-type="date" office:date-value="2024-03-09" calcext:value-type="date">
            <text:p>09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TERRA INDÍGENA RAPOSA SERRA DO SOL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MEMBRO QUE IRÁ PARTICIPAR DO LANÇAMENTO DO PROTOCOLO DE CONSULTA DA TERRA INDÍGENA RAPOSA SERRA DO SO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S QUE REALIZARÃO ADEQUAÇÃO DA INFRAESTRUTURA DE REDE INTERNA PARA RECEBER A NOVA PLATAFORMA DE TRONC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46" office:value-type="date" office:date-value="2024-03-21" calcext:value-type="date">
            <text:p>21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NOS SERVIÇOS EXECUTADOS PARA ADEQUAÇÃO DO SISTEMA DE ABASTECIMENTO DE ÁGUA NA EDIFICAÇÃO, DA PROMOTORIA DE JUSTIÇA DDA COMARCA DE RORAINÓPOLI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54.86" calcext:value-type="float">
            <text:p>954,86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O ESTÁ DEVIDAMENTE EQUIPADA, FAZ-SE NECESSÁRIO REFORÇO DA SEGURANÇ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31" office:value-type="string" calcext:value-type="string">
            <text:p>DIRETOR DE DEPARTAMENTO</text:p>
          </table:table-cell>
          <table:table-cell table:style-name="ce46" office:value-type="date" office:date-value="2024-03-04" calcext:value-type="date">
            <text:p>04/03/2024</text:p>
          </table:table-cell>
          <table:table-cell table:style-name="ce46" office:value-type="date" office:date-value="2024-03-05" calcext:value-type="date">
            <text:p>0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" calcext:value-type="float">
            <text:p>6,0</text:p>
          </table:table-cell>
          <table:table-cell table:style-name="ce43" office:value-type="float" office:value="3819.42" calcext:value-type="float">
            <text:p>3.819,4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31" office:value-type="string" calcext:value-type="string">
            <text:p>DIRETOR DE DEPARTAMENTO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/>
          <table:table-cell table:style-name="ce43"/>
          <table:table-cell table:style-name="ce73" table:number-columns-repeated="1013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31" office:value-type="string" calcext:value-type="string">
            <text:p>DIRETOR DE DEPARTAMENTO</text:p>
          </table:table-cell>
          <table:table-cell table:number-columns-repeated="2"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/>
          <table:table-cell table:style-name="ce43"/>
          <table:table-cell table:style-name="ce73" table:number-columns-repeated="1013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31" office:value-type="string" calcext:value-type="string">
            <text:p>DIRETOR DE DEPARTAMENTO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RORAINÓPOLIS/RR, CARACARAÍ/RR E 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/>
          <table:table-cell table:style-name="ce43"/>
          <table:table-cell table:style-name="ce73" table:number-columns-repeated="1013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3-10" calcext:value-type="date">
            <text:p>10/03/2024</text:p>
          </table:table-cell>
          <table:table-cell table:style-name="ce46" office:value-type="date" office:date-value="2024-03-16" calcext:value-type="date">
            <text:p>1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OEBE/RR, SÃO JOÃO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, CONFORME OFÍCIO 1097/2024-COMARCABV/FASP/VJI/VJI-GAB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pan text:style-name="T4">ATUAR NA SESSÃO DE JULGAMENTO DO TRIBUNAL DO JÚRI NO MUNICÍPIO DE SÃO LUIZ/</text:span></text:p>
            <text:p><text:span text:style-name="T4">RR</text:span>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2201.03" calcext:value-type="float">
            <text:p>2.201,0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3-12" calcext:value-type="date">
            <text:p>12/03/2024</text:p>
          </table:table-cell>
          <table:table-cell table:style-name="ce46" office:value-type="date" office:date-value="2024-03-16" calcext:value-type="date">
            <text:p>1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FLORIANÓPOLIS/SC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III CONGRESSO NACIONAL DE OFICIAIS MILITARES ESTADUAIS (CONAME 2024) EM FLORIANÓPOLIS/SC.</text:p>
          </table:table-cell>
          <table:table-cell table:style-name="ce43" office:value-type="float" office:value="4377.36" calcext:value-type="float">
            <text:p>4.377,36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5729.13" calcext:value-type="float">
            <text:p>5.729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3-12" calcext:value-type="date">
            <text:p>12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E NOTIFICAR A PESSOA RELACIONADA NA OMD Nº 061/24/CANPP/MPRR, JUNTO À VILA SÃO JOSÉ, ZONA RURAL DO MUNICÍPIO DO CANTÁ-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46" office:value-type="date" office:date-value="2024-03-29" calcext:value-type="date">
            <text:p>29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03-01" calcext:value-type="date">
            <text:p>01/03/2024</text:p>
          </table:table-cell>
          <table:table-cell table:style-name="ce46" office:value-type="date" office:date-value="2024-03-02" calcext:value-type="date">
            <text:p>02/03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PARA A PROMOTORIA DE JUSTIÇA DA COMARCA DE RORAINÓPOLIS, O VEÍCULO AMAROK, PLACA NUH 0586, O QUAL SE ENCONTRA EM MANUTENÇÃO NO MUNICÍPIO DE BOA VIST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ICULO COM O PROMOTOR DE JUSTIÇA, DR. ANDRÉ FELIPE BAGATIN, PARA PARTICIPAR DO TRIBUNAL DO JÚRI NO MUNICÍPIO DE SÃO LUIZ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4-03-18" calcext:value-type="date">
            <text:p>18/03/2024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4ª SESSÃO ORDINÁRIA DO CONSELHO NACIONAL DO MINISTÉRIO PÚBLICO -CNMP E ACOMPANHAR A REUNIÃO ORDINÁRIA DO CONSELHO NACIONAL DOS PROCURADORES-GERAIS -CNPG, <text:s/>EM BRASÍLIA/DF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LEN BRUNA MATOS MAGALHAES MELO</text:p>
          </table:table-cell>
          <table:table-cell table:style-name="ce31" office:value-type="string" calcext:value-type="string">
            <text:p>ASSISTENTE ADMINISTRATIVO / FUNÇÃO DE CONFIANÇA II</text:p>
          </table:table-cell>
          <table:table-cell table:style-name="ce46" office:value-type="date" office:date-value="2024-03-06" calcext:value-type="date">
            <text:p>06/03/2024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/>DE TESTEMUNHAS <text:s/>E INTERROGATÓRIOS REFERENTES AOS PROCESSOS SEI Nº 19.26.1000000.0001102/2024-76 E <text:s/>19.26.1000000.0001101/2024-21, SIGILOSOS EM CARACARAÍ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01/2024-PJDM/1TIT, COM A FINALIDADE DE FAZER UM LEVANTAMENTO PRELIMINAR JUNTO À COMUNIDADE INDÍGENA YANOMAMI DA TRIBO SANOMÃ (COMUNIDADE DO BURITI), COM VISTA A FAZER UM DIAGNÓSTICO SITUACIONAL DO GRUPO INDÍGENA, ALÉM DE VERIFICAR JUNTO AOS ÓRGÃOS DA PREFEITURA DO MUNICÍPIO DE ALTO ALEGRE/RR, QUAIS AS ASSISTÊNCIAS VEM SENDO PRESTAD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31" office:value-type="string" calcext:value-type="string">
            <text:p>COORDENADOR DO NUCLEO DE SAUDE OCUPACIONAL</text:p>
          </table:table-cell>
          <table:table-cell table:style-name="ce46" office:value-type="date" office:date-value="2024-03-04" calcext:value-type="date">
            <text:p>04/03/2024</text:p>
          </table:table-cell>
          <table:table-cell table:style-name="ce46" office:value-type="date" office:date-value="2024-03-05" calcext:value-type="date">
            <text:p>0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" calcext:value-type="float">
            <text:p>6,0</text:p>
          </table:table-cell>
          <table:table-cell table:style-name="ce43" office:value-type="float" office:value="3819.42" calcext:value-type="float">
            <text:p>3.819,4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31" office:value-type="string" calcext:value-type="string">
            <text:p>COORDENADOR DO NUCLEO DE SAUDE OCUPACIONAL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/>
          <table:table-cell table:style-name="ce43"/>
          <table:table-cell table:style-name="ce73" table:number-columns-repeated="1013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31" office:value-type="string" calcext:value-type="string">
            <text:p>COORDENADOR DO NUCLEO DE SAUDE OCUPACIONAL</text:p>
          </table:table-cell>
          <table:table-cell table:number-columns-repeated="2"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/>
          <table:table-cell table:style-name="ce43"/>
          <table:table-cell table:style-name="ce73" table:number-columns-repeated="1013"/>
        </table:table-row>
        <table:table-row table:style-name="ro7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31" office:value-type="string" calcext:value-type="string">
            <text:p>COORDENADOR DO NUCLEO DE SAUDE OCUPACIONAL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, RORAINÓPOLIS/RR, CARACARAÍ/RR E 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/>
          <table:table-cell table:style-name="ce43"/>
          <table:table-cell table:style-name="ce73" table:number-columns-repeated="1013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3-07" calcext:value-type="date">
            <text:p>07/03/2024</text:p>
          </table:table-cell>
          <table:table-cell table:style-name="ce46" office:value-type="date" office:date-value="2024-03-09" calcext:value-type="date">
            <text:p>09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ÉM/PA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REUNIÃO ORDINÁRIA DO CONSELHO NACIONAL DE PROCURADORES -GERAIS – CNPG E EVENTO "O MINISTÉRIO PÚBLICO E A COP 30: PERSPECTIVAS E DESAFIOS", NA CIDADE DE BELÉM/PA.</text:p>
          </table:table-cell>
          <table:table-cell table:style-name="ce43" office:value-type="float" office:value="2729.4" calcext:value-type="float">
            <text:p>2.729,40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3-19" calcext:value-type="date">
            <text:p>19/03/2024</text:p>
          </table:table-cell>
          <table:table-cell table:style-name="ce46" office:value-type="date" office:date-value="2024-03-21" calcext:value-type="date">
            <text:p>21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<text:s/>PARTICIPAR DA 2ª REUNIÃO ORDINÁRIA DO CNPG, NA SEDE DO MINISTÉRIO PÚBLICO DO DISTRITO FEDERAL, EM BRASÍLIA/DF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31" office:value-type="string" calcext:value-type="string">
            <text:p>ASSESSOR JURÍDICO</text:p>
          </table:table-cell>
          <table:table-cell table:style-name="ce46" office:value-type="date" office:date-value="2024-03-24" calcext:value-type="date">
            <text:p>24/03/2024</text:p>
          </table:table-cell>
          <table:table-cell table:style-name="ce46" office:value-type="date" office:date-value="2024-03-26" calcext:value-type="date">
            <text:p>2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1º ENCONTRO NACIONAL DE BOAS PRÁTICAS EM GESTÃO ADMINISTRATIVA DO MINISTÉRIO PÚBLICO, NA CIDADE DE BRASÍLIA/DF.</text:p>
          </table:table-cell>
          <table:table-cell table:style-name="ce43" office:value-type="float" office:value="3046.84" calcext:value-type="float">
            <text:p>3.046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3182.85" calcext:value-type="float">
            <text:p>3.182,8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3-12" calcext:value-type="date">
            <text:p>12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DE CÂMERAS DE SEGURANÇA NECESSÁRIAS EM CADA PROMOTORIA DE JUSTIÇA DA COMARCA DE BONFIM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, 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DE CÂMERAS DE SEGURANÇA NECESSÁRIAS EM CADA PROMOTORIA DE JUSTIÇA DAS COMARCAS DE <text:s/>MUCAJAÍ, CARACARAÍ, RORAINÓPOLIS, SÃO LUIZ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3-18" calcext:value-type="date">
            <text:p>1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DE CÂMERAS DE SEGURANÇA NECESSÁRIAS EM CADA PROMOTORIA DE JUSTIÇA DA COMARCA DE ALTO ALEGRE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9" calcext:value-type="date">
            <text:p>19/03/2024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NECESSÁRIO DE CÂMERAS DE SEGURANÇA PARA OTIMIZAR A SEGURANÇA INSTITUCIONAL, INCLUINDO UMA ANÁLISE DA VIABILIDADE TÉCNICA E OPERACIONAL PARA POTENCIAIS AQUISIÇÕES, ALÉM DE VISITA TÉCNIC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3-04" calcext:value-type="date">
            <text:p>04/03/2024</text:p>
          </table:table-cell>
          <table:table-cell table:style-name="ce46" office:value-type="date" office:date-value="2024-03-05" calcext:value-type="date">
            <text:p>0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REALIZARÃO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ADEQUAÇÃO DA INFRAESTRUTURA DE REDE INTERNA PARA RECEBER A NOVA PLATAFORMA DE TRONCO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07" calcext:value-type="date">
            <text:p>07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ADEQUAÇÃO DA INFRAESTRUTURA DE REDE INTERNA PARA RECEBER A NOVA PLATAFORMA DE TRONC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REALIZARÃO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O PROMOTOR DE JUSTIÇA, DESIGNADO PARA PARTICIPAR DA SESSÃO DO TRIBUNAL DO JÚRI NA COMARCA DE SÃO LUÍZ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46" office:value-type="date" office:date-value="2024-03-21" calcext:value-type="date">
            <text:p>21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REALIZARÁ FISCALIZAÇÃO NOS SERVIÇOS EXECUTADOS PARA ADEQUAÇÃO DO SISTEMA DE ABASTECIMENTO DE ÁGUA NA EDIFICAÇÃO, DA PROMOTORIA DE JUSTIÇA DDA COMARCA DE RORAINÓPOLIS/ CONDUZIR VEÍCULO COM SERVID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number-columns-repeated="2" table:style-name="ce46" office:value-type="date" office:date-value="2024-03-15" calcext:value-type="date">
            <text:p>1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E FORMATAÇÃO NOS COMPUTADORES DA PROMOTORIA DE JUSTIÇA DA COMARC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GUILHERME AURELIO AUGUSTO FONTOU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 / FUNÇÃO DE CONFIANÇA V</text:p>
          </table:table-cell>
          <table:table-cell table:number-columns-repeated="2" table:style-name="ce46" office:value-type="date" office:date-value="2024-03-15" calcext:value-type="date">
            <text:p>15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E FORMATAÇÃO NOS COMPUTADORES DA PROMOTORIA DE JUSTIÇA DA COMARCA DE ALTO ALEGRE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HERBETH ANDRADE FLE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46" office:value-type="date" office:date-value="2024-03-29" calcext:value-type="date">
            <text:p>29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JAIME DE BRITO TAVARES</text:p>
          </table:table-cell>
          <table:table-cell table:style-name="ce31" office:value-type="string" calcext:value-type="string">
            <text:p>OFICIAL DE DILIGÊNCIA / CHEFE DE SEÇÃO</text:p>
          </table:table-cell>
          <table:table-cell table:number-columns-repeated="2"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, EM APOIO À EQUIPE DO NAT, CONFORME OMD Nº 001/24/PJDM/1ºTIT/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JANIS MAURO CASTRO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3" calcext:value-type="date">
            <text:p>13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AMAJARI/RR E UIRAMUTÃ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LOCALIZAR ENDEREÇO DE PESSOAS E ENTREGA DE DOCUMENTO NOS MUNICÍPIOS DE AMAJARI/RR E UIRAMUTÃ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04" calcext:value-type="date">
            <text:p>04/03/2024</text:p>
          </table:table-cell>
          <table:table-cell table:style-name="ce41" office:value-type="string" calcext:value-type="string">
            <text:p>BOA VISTA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SERVIDOR QUE REALIZARÁ CONSERTO DE PORTÃO NA RESIDÊNCIA FUNCIONAL DA PROMOTORIA DE JUSTIÇA DE CARACARAÍ, PARA RECEBER A NOVA PLATAFORMA DE TRONCOS DE TELEFONIA/ CONDUZIR VEÍCULO COM SERVIDO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3-06" calcext:value-type="date">
            <text:p>06/03/2024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REALIZARÃO OITIVAS DE TESTEMUNHAS <text:s/>E INTERROGATÓRIOS REFERENTES AOS PROCESSOS SEI Nº 19.26.1000000.0001102/2024-76 E <text:s/>19.26.1000000.0001101/2024-21, SIGILOSOS EM CARACARAÍ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ADEQUAÇÃO DA INFRAESTRUTURA DE REDE INTERNA PARA RECEBER A NOVA PLATAFORMA DE TRONCO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4-01" calcext:value-type="date">
            <text:p>01/04/2024</text:p>
          </table:table-cell>
          <table:table-cell table:style-name="ce46" office:value-type="date" office:date-value="2024-04-07" calcext:value-type="date">
            <text:p>07/04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UIRAMUTÃ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O PROMOTOR DE JUSTIÇA, DESIGNADO PARA OFICIAR JUNTO À VARA DA JUSTIÇA ITINERANTE NO MUNICÍPIO DE UIRAMUTÃ/RR (COMUNIDADES ÁGUA FRIA, MONTE MURIÁ E PEDRA BRANCA)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369.77" calcext:value-type="float">
            <text:p>2.369,7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4-01" calcext:value-type="date">
            <text:p>01/04/2024</text:p>
          </table:table-cell>
          <table:table-cell table:style-name="ce46" office:value-type="date" office:date-value="2024-04-07" calcext:value-type="date">
            <text:p>07/04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, CONFORME OFÍCIO CPAJ/VJI Nº 051/24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3-21" calcext:value-type="date">
            <text:p>21/03/2024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41" office:value-type="string" calcext:value-type="string">
            <text:p>SÃO LUIZ/RR</text:p>
          </table:table-cell>
          <table:table-cell table:style-name="ce41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A PROMOTORA DE JUSTIÇA, DRA. LARA VON HELD CABRAL FAGUNDES, DURANTE REUNIÃO NO CETA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MANUTENÇÃO PREVENTIVA DE GRUPO GERADOR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LUCAS EMANUEL RODRIGUES DA SILVA</text:p>
          </table:table-cell>
          <table:table-cell table:style-name="ce31" office:value-type="string" calcext:value-type="string">
            <text:p>ASSISTENTE ADMINISTRATIVO / CHEFE DE DIVISÃO</text:p>
          </table:table-cell>
          <table:table-cell table:style-name="ce46" office:value-type="date" office:date-value="2024-03-06" calcext:value-type="date">
            <text:p>06/03/2024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OITIVAS DE TESTEMUNHAS <text:s/>E INTERROGATÓRIOS REFERENTES AOS PROCESSOS SEI Nº 19.26.1000000.0001102/2024-76 E <text:s/>19.26.1000000.0001101/2024-21, SIGILOSOS EM CARACARAÍ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MAIK DA SILVA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RR, CONSIDERANDO O ELEVADO NÚMERO DE FURTOS NA REGIÃO, CONSIDERANDO QUE A MESMO ESTÁ DEVIDAMENTE EQUIPADA, FAZ-SE NECESSÁRIO REFORÇO DA SEGURANÇ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3-12" calcext:value-type="date">
            <text:p>12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DE CÂMERAS DE SEGURANÇA NECESSÁRIAS EM CADA PROMOTORIA DE JUSTIÇA DA COMARCA DE BONFIM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, CARACARAÍ/RR, 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DE CÂMERAS DE SEGURANÇA NECESSÁRIAS EM CADA PROMOTORIA DE JUSTIÇA DAS COMARCAS DE <text:s/>MUCAJAÍ, CARACARAÍ, RORAINÓPOLIS, SÃO LUIZ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3-18" calcext:value-type="date">
            <text:p>1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DE CÂMERAS DE SEGURANÇA NECESSÁRIAS EM CADA PROMOTORIA DE JUSTIÇA DA COMARCA DE ALTO ALEGRE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9" calcext:value-type="date">
            <text:p>19/03/2024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LEVANTAMENTO DO NÚMERO NECESSÁRIO DE CÂMERAS DE SEGURANÇA PARA OTIMIZAR A SEGURANÇA INSTITUCIONAL, INCLUINDO UMA ANÁLISE DA VIABILIDADE TÉCNICA E OPERACIONAL PARA POTENCIAIS AQUISIÇÕES, ALÉM DE VISITA TÉCNIC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21" calcext:value-type="date">
            <text:p>21/03/2024</text:p>
          </table:table-cell>
          <table:table-cell table:style-name="ce46" office:value-type="date" office:date-value="2024-03-28" calcext:value-type="date">
            <text:p>28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07" calcext:value-type="date">
            <text:p>07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style-name="ce46" office:value-type="date" office:date-value="2024-03-10" calcext:value-type="date">
            <text:p>10/03/2024</text:p>
          </table:table-cell>
          <table:table-cell table:style-name="ce46" office:value-type="date" office:date-value="2024-03-16" calcext:value-type="date">
            <text:p>1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OEBE/RR, SÃO JOÃO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O PROMOTOR DE JUSTIÇA, DESIGNADO PARA OFICIAR NA VARA DA JUSTIÇA ITINERANTE EM COMUNIDADES DOS MUNICÍPIOS DE CAROEBE, SÃO JOÃO DA BALIZA E SÃO LUÍ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369.77" calcext:value-type="float">
            <text:p>2.369,7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03-06" calcext:value-type="date">
            <text:p>06/03/2024</text:p>
          </table:table-cell>
          <table:table-cell table:style-name="ce46" office:value-type="date" office:date-value="2024-03-09" calcext:value-type="date">
            <text:p>09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ANAUS/AM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69ª REUNIÃO ORDINÁRIA DO CONSELHO NACIONAL DE OUVIDORES DO MINISTÉRIO PÚBLICO – CNOMP E DA POSSE DA NOVA DIRETORIA (ANUÊNIO 2024/2025)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RICARDO DOS SANTOS CHAVES</text:p>
          </table:table-cell>
          <table:table-cell table:style-name="ce31" office:value-type="string" calcext:value-type="string">
            <text:p>ASSESSOR JURÍDICO</text:p>
          </table:table-cell>
          <table:table-cell table:style-name="ce46" office:value-type="date" office:date-value="2024-03-24" calcext:value-type="date">
            <text:p>24/03/2024</text:p>
          </table:table-cell>
          <table:table-cell table:style-name="ce46" office:value-type="date" office:date-value="2024-03-26" calcext:value-type="date">
            <text:p>2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1º ENCONTRO NACIONAL DE BOAS PRÁTICAS EM GESTÃO ADMINISTRATIVA DO MINISTÉRIO PÚBLICO, NA CIDADE DE BRASÍLIA/DF.</text:p>
          </table:table-cell>
          <table:table-cell table:style-name="ce43" office:value-type="float" office:value="3046.84" calcext:value-type="float">
            <text:p>3.046,84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3182.85" calcext:value-type="float">
            <text:p>3.182,8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REALIZARÃO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08" calcext:value-type="date">
            <text:p>08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ADEQUAÇÃO DA INFRAESTRUTURA DE REDE INTERNA PARA RECEBER A NOVA PLATAFORMA DE TRONC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, RORAINÓPOLIS/RR, CARACARAÍ/RR E 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REALIZARÃO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276.03" calcext:value-type="float">
            <text:p>1.276,0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15" calcext:value-type="date">
            <text:p>15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MANUTENÇÃO E FORMATAÇÃO NOS COMPUTADORES DA PROMOTORIA DE JUSTIÇA DA COMARC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3-21" calcext:value-type="date">
            <text:p>21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VERIFICARÁ EM LOCO INFILTRAÇÃO NA SALA DO DML, DECORRENTE DE VAZAMENTO EM CAIXA D'AGUA, NO PRÉDIO DA PROMOTORIA DE JUSTIÇA DA COMARCA DE MUCAJAÍ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SUELEN SHIRLEY RODRIGUES DA SILVA OLIVEIRA</text:p>
          </table:table-cell>
          <table:table-cell table:style-name="ce31" office:value-type="string" calcext:value-type="string">
            <text:p>ASSISTENTE ADMINISTRATIVO / ASSESSOR JURÍDICO</text:p>
          </table:table-cell>
          <table:table-cell table:style-name="ce46" office:value-type="date" office:date-value="2024-03-06" calcext:value-type="date">
            <text:p>06/03/2024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OITIVAS DE TESTEMUNHAS <text:s/>E INTERROGATÓRIOS REFERENTES AOS PROCESSOS SEI Nº 19.26.1000000.0001102/2024-76 E <text:s/>19.26.1000000.0001101/2024-21, SIGILOSOS EM CARACARAÍ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6" office:value-type="date" office:date-value="2024-03-21" calcext:value-type="date">
            <text:p>21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O ESTÁ DEVIDAMENTE EQUIPADA, FAZ-SE NECESSÁRIO REFORÇO DA SEGURANÇ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WESLEY ALVES FELIPE</text:p>
          </table:table-cell>
          <table:table-cell table:style-name="ce31" office:value-type="string" calcext:value-type="string">
            <text:p>ASSISTENTE ADMINISTRATIVO / CHEFE DE SEÇÃO</text:p>
          </table:table-cell>
          <table:table-cell table:style-name="ce46" office:value-type="date" office:date-value="2024-03-04" calcext:value-type="date">
            <text:p>04/03/2024</text:p>
          </table:table-cell>
          <table:table-cell table:style-name="ce46" office:value-type="date" office:date-value="2024-03-05" calcext:value-type="date">
            <text:p>05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WESLEY ALVES FELIPE</text:p>
          </table:table-cell>
          <table:table-cell table:style-name="ce31" office:value-type="string" calcext:value-type="string">
            <text:p>ASSISTENTE ADMINISTRATIVO / CHEFE DE SEÇÃO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WESLEY ALVES FELIPE</text:p>
          </table:table-cell>
          <table:table-cell table:style-name="ce31" office:value-type="string" calcext:value-type="string">
            <text:p>ASSISTENTE ADMINISTRATIVO / CHEFE DE SEÇÃO</text:p>
          </table:table-cell>
          <table:table-cell table:number-columns-repeated="2" table:style-name="ce46" office:value-type="date" office:date-value="2024-03-08" calcext:value-type="date">
            <text:p>08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WESLEY ALVES FELIPE</text:p>
          </table:table-cell>
          <table:table-cell table:style-name="ce31" office:value-type="string" calcext:value-type="string">
            <text:p>ASSISTENTE ADMINISTRATIVO / CHEFE DE SEÇÃO</text:p>
          </table:table-cell>
          <table:table-cell table:style-name="ce46" office:value-type="date" office:date-value="2024-03-11" calcext:value-type="date">
            <text:p>11/03/2024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, RORAINÓPOLIS/RR, CARACARAÍ/RR E 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S NAS PROMOTORIAS DE JUSTIÇA DAS COMARCAS DO INTERIOR, PARA APRESENTAR E EXECUTAR O PROJETO "QUALISVITA"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713.88" calcext:value-type="float">
            <text:p>1.713,8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3-05" calcext:value-type="date">
            <text:p>05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A REDE INTERNA DO PRÉDIO DA PROMOTORIA DE JUSTIÇA DE ALTO ALEGRE, PARA RECEBER A NOVA PLATAFORMA DE TRONCOS DE TELEFON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3-06" calcext:value-type="date">
            <text:p>06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3-07" calcext:value-type="date">
            <text:p>07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3-14" calcext:value-type="date">
            <text:p>14/03/2024</text:p>
          </table:table-cell>
          <table:table-cell table:style-name="ce46" office:value-type="date" office:date-value="2024-03-15" calcext:value-type="date">
            <text:p>15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3-20" calcext:value-type="date">
            <text:p>20/03/2024</text:p>
          </table:table-cell>
          <table:table-cell table:style-name="ce46" office:value-type="date" office:date-value="2024-03-22" calcext:value-type="date">
            <text:p>22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DEQUAÇÃO DA INFRAESTRUTURA DE REDE INTERNA PARA RECEBER A NOVA PLATAFORMA DE TRONCOS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3-21" calcext:value-type="date">
            <text:p>21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VERIFICAR EM LOCO INFILTRAÇÃO NA SALA DO DML, DECORRENTE DE VAZAMENTO EM CAIXA D'AGUA, NO PRÉDIO DA PROMOTORIA DE JUSTIÇA DA COMARCA DE MUCAJAÍ/RR 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5])" office:value-type="float" office:value="17098.96" calcext:value-type="float">
            <text:p>17.098,96</text:p>
          </table:table-cell>
          <table:table-cell table:style-name="ce49" table:formula="of:=SUM([.K12:.K105])" office:value-type="float" office:value="206" calcext:value-type="float">
            <text:p>206,0</text:p>
          </table:table-cell>
          <table:table-cell table:style-name="ce37" table:formula="of:=SUM([.L12:.L105])" office:value-type="float" office:value="120800.82" calcext:value-type="float">
            <text:p>120.800,82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abril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41">
          <table:table-cell table:number-columns-repeated="1025"/>
        </table:table-row>
        <table:table-row table:style-name="ro9" table:number-rows-repeated="13">
          <table:table-cell table:number-columns-repeated="1025"/>
        </table:table-row>
        <table:table-row table:style-name="ro9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B106:'diarias e passagens'.L1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7:08:51.5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09:59.183000000</dc:date>
    <meta:editing-duration>P2DT4H4M18S</meta:editing-duration>
    <meta:editing-cycles>544</meta:editing-cycles>
    <meta:generator>LibreOffice/24.2.5.2$Windows_X86_64 LibreOffice_project/bffef4ea93e59bebbeaf7f431bb02b1a39ee8a59</meta:generator>
    <meta:document-statistic meta:table-count="1" meta:cell-count="1157" meta:object-count="2"/>
  </office:meta>
</office:document-meta>
</file>