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4.027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3.57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Lucida Sans"/>
    </style:style>
    <style:style style:name="T6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TimesNewRomanPSMT" style:font-name-complex="TimesNewRomanPSMT"/>
    </style:style>
    <style:style style:name="T7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Lucida Sans"/>
    </style:style>
    <style:style style:name="T8" style:family="text">
      <style:text-properties fo:color="#000000" fo:font-size="12pt" fo:font-weight="normal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0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ABRIL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04-16" calcext:value-type="date">
            <text:p>16/04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DA PROMOTORIA DE JUSTIÇA DE MUCAJAÍ/RR, TRANSPORTE DE MATERIAL DE EXPEDIENTE E ENTREGA DE DOCU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A QUE IRÁ FISCALIZAR MANUTENÇÃO PREVENTIVA DE GRUPO GERADOR DA PROMOTORIA DE JUSTIÇA DE </text:span><text:span text:style-name="T5">RORAINÓPOLIS/RR</text:span><text:span text:style-name="T6"> E COM SERVIDOR QUE IRÁ REALIZAR VISITA TÉCNICA PREVENTIVA, A FIM DE AVERIGUAR POSSÍVEIS PATOLOGIAS QUE POSSAM OCORRER EM FUNÇÃO DAS CHUVAS DE INVERNO E QUE VENHAM A DANIFICAR MATERIAIS E EQUIPAMENTOS DA PROMOTORIA DE JUSTIÇA DE </text:span><text:span text:style-name="T7">RORAINÓPOLIS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4-02" calcext:value-type="date">
            <text:p>02/04/2024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DA CORREGEDORIA NACIONAL COM AS CORREGEDORIAS GERAIS DOS RAMOS E UNIDADES DO MINISTÉRIO PÚBLICO, EM BRASÍLIA/DF.</text:p>
          </table:table-cell>
          <table:table-cell table:style-name="ce43" office:value-type="float" office:value="4477.21" calcext:value-type="float">
            <text:p>4.477,21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5-02" calcext:value-type="date">
            <text:p>02/05/2024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MPO GRANDE/M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, DR. ROMÃO AVILA MILHAN JUNIOR, NO CARGO DE PROCURADOR-GERAL DE JUSTIÇA DO ESTADO DO ESTADO DE MATO GROSSO DO SUL, PARA O BIÊNIO 2024/2026</text:p>
          </table:table-cell>
          <table:table-cell table:style-name="ce43" office:value-type="float" office:value="5929.48" calcext:value-type="float">
            <text:p>5.929,4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864.57" calcext:value-type="float">
            <text:p>2.864,5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4-16" calcext:value-type="date">
            <text:p>1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Nº 036/24/PJDM/2ºTIT/MPRR, JUNTO À VILA SÃO SILVESTRE, ZONA RURAL DO MUNICÍPIO DO ALTO ALEGRE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DA SILVA FERR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7" calcext:value-type="date">
            <text:p>27/04/2024</text:p>
          </table:table-cell>
          <table:table-cell table:style-name="ce46" office:value-type="date" office:date-value="2024-04-28" calcext:value-type="date">
            <text:p>2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DO PROMOTOR DE JUSTIÇA DO MUNICÍPIO DE ALTO ALEGRE/RR, CONSIDERANDO QUE SERÁ REALIZADA ELEIÇÕES MUNICIPAI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24" calcext:value-type="date">
            <text:p>24/03/2024</text:p>
          </table:table-cell>
          <table:table-cell table:style-name="ce46" office:value-type="date" office:date-value="2024-03-25" calcext:value-type="date">
            <text:p>25/03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SESSÃO DE TRIBUNAL DO JÚR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20.62" calcext:value-type="float">
            <text:p>1.320,6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09" calcext:value-type="date">
            <text:p>09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CAPACITAÇÃO PRESENCIAL CUJO TEMA É "INTELIGÊNCIA ARTIFICIAL GENERATIVA NA ATIVIDADE DO MINISTÉRIO PÚBLICO: LIMITES E POSSIBILIDADES"</text:p>
          </table:table-cell>
          <table:table-cell table:style-name="ce43" office:value-type="float" office:value="5089.83" calcext:value-type="float">
            <text:p>5.089,8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4-25" calcext:value-type="date">
            <text:p>25/04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DA PROMOTORIA DE JUSTIÇA DE MUCAJAÍ/RR, VISTO QUE O POSTO CREDENCIADO EM IRACEMA/RR NÃO ESTÁ REALIZANDO A OPERAÇÃO, BEM COMO REALIZAR ENTREGA DE DOCUMENTOS E TRANSPORTAR MATERIAL DE EXPEDIENTE PARA A REFERIDA PROMOTORIA, CASO HAJ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14" calcext:value-type="date">
            <text:p>14/04/2024</text:p>
          </table:table-cell>
          <table:table-cell table:style-name="ce46" office:value-type="date" office:date-value="2024-04-20" calcext:value-type="date">
            <text:p>2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1995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MUNICÍPIO DE RORAINÓPOLIS/RR, COM O OBJETIVO DE VERIFICAR A SEGURANÇA DAS INSTALAÇÕES E DO MEMBRO DO MINISTÉRIO PÚBLICO, ALÉM DE FAZER REUNIÃO COM A EQUIPE DE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7" calcext:value-type="date">
            <text:p>27/04/2024</text:p>
          </table:table-cell>
          <table:table-cell table:style-name="ce46" office:value-type="date" office:date-value="2024-04-28" calcext:value-type="date">
            <text:p>2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DO PROMOTOR DE JUSTIÇA DO MUNICÍPIO DE ALTO ALEGRE/RR, CONSIDERANDO QUE SERÁ REALIZADA ELEIÇÕES MUNICIPAI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PROMOTOR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4-09" calcext:value-type="date">
            <text:p>09/04/2024</text:p>
          </table:table-cell>
          <table:table-cell table:style-name="ce46" office:value-type="date" office:date-value="2024-04-13" calcext:value-type="date">
            <text:p>1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VITÓRIA/E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38ª REUNIÃO DO CONSELHO NACIONAL DE CORREGEDORES‐GERAIS DO MINISTÉRIO PÚBLICO DOS ESTADOS E DA UNIÃO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8" calcext:value-type="date">
            <text:p>28/03/2024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8" calcext:value-type="date">
            <text:p>28/03/2024</text:p>
          </table:table-cell>
          <table:table-cell table:style-name="ce46" office:value-type="date" office:date-value="2024-04-08" calcext:value-type="date">
            <text:p>0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MPLEMENTAR DIÁRIAS COM A FINALIDADE DE 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" calcext:value-type="float">
            <text:p>4,0</text:p>
          </table:table-cell>
          <table:table-cell table:style-name="ce43" office:value-type="float" office:value="1458.32" calcext:value-type="float">
            <text:p>1.458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MUNICÍPIO DE RORAINÓPOLIS/RR, COM O OBJETIVO DE VERIFICAR A SEGURANÇA DAS INSTALAÇÕES E DO MEMBRO DO MINISTÉRIO PÚBLICO, ALÉM DE FAZER REUNIÃO COM A EQUIPE DE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03" calcext:value-type="date">
            <text:p>03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SÃO JOÃO DA BALIZ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CUMPRIR OMD Nº 011/2024-MP/PJ/SL-RR, PARA PARTICIPAR DE VISTORIA CONJUNTA, VISANDO ANALISAR OS ANDAMENTOS DAS OBRAS NAS ESCOLAS ESTADUAIS HENRIQUE DIAS E FRANCISCO RICARDO MACEDO, LOCALIZAD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203.56" calcext:value-type="float">
            <text:p>2.203,56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4-16" calcext:value-type="date">
            <text:p>16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3ª REUNIÃO ORDINÁRIA DO CONSELHO NACIONAL DE PROCURADORES-GERAIS DO MINISTÉRIO PÚBLICO DOS ESTADOS E DA UNIÃO – CNPG</text:p>
          </table:table-cell>
          <table:table-cell table:style-name="ce43" office:value-type="float" office:value="4220.57" calcext:value-type="float">
            <text:p>4.220,5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style-name="ce46" office:value-type="date" office:date-value="2024-04-03" calcext:value-type="date">
            <text:p>03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SÃO JOÃO DA BALIZ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11/2024-MP/PJ/SL-RR, PARA PARTICIPAR DE VISTORIA CONJUNTA, VISANDO ANALISAR OS ANDAMENTOS DAS OBRAS NAS ESCOLAS ESTADUAIS HENRIQUE DIAS E FRANCISCO RICARDO MACEDO, LOCALIZAD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22" calcext:value-type="date">
            <text:p>2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4-04-01" calcext:value-type="date">
            <text:p>01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8">REALIZAR CONFIGURAÇÃO DE EQUIPAMENTOS DE INFORMÁTICA NA PROMOTORIA DE </text:span><text:span text:style-name="T9">JUSTIÇA DE ALTO ALEGRE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20" calcext:value-type="date">
            <text:p>2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SEMINÁRIO NACIONAL DE INTELIGÊNCIA E SEGURANÇA INSTITUCIONAL (PERSPECTIVAS E DESAFIOS CONTEMPORÂNEOS)</text:p>
          </table:table-cell>
          <table:table-cell table:style-name="ce43" office:value-type="float" office:value="6683.26" calcext:value-type="float">
            <text:p>6.683,26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5-02" calcext:value-type="date">
            <text:p>02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PESSOAS RELACIONADAS NAS OMD'S Nº 022/24/2ªPJIJ E 049/2ªPJDM/MPRR, JUNTO ÀS VILAS SERRA GRANDE I E II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096/2024/CANPP – LOCALIZAÇÃO/NOTIFICA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TRANSPORTE DE MATERIAL DE EXPEDIENTE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REPARO E SUBSTITUIÇÃO NA CREMALHEIRA DO PORTÃ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BEM COMO READEQUAÇÃO DA MOBÍLIA NA SALA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10" calcext:value-type="date">
            <text:p>10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MEMBRO EM REUNIÕES NO MUNICÍPIO DE BOA VIST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8" calcext:value-type="date">
            <text:p>08/04/2024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PREVENTIVA DE GRUPO GERADOR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FISCALIZAR MANUTENÇÃO PREVENTIVA DE GRUPO GERADOR DA PROMOTORIA DE JUSTIÇA DE </text:span><text:span text:style-name="T7">RORAINÓPOLIS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LUIS CARLOS LEITAO LIM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02" calcext:value-type="date">
            <text:p>02/05/2024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MPO GRANDE/M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, DR. ROMÃO AVILA MILHAN JUNIOR, NO CARGO DE PROCURADOR-GERAL DE JUSTIÇA DO ESTADO DO ESTADO DE MATO GROSSO DO SUL, PARA O BIÊNIO 2024/2026</text:p>
          </table:table-cell>
          <table:table-cell table:style-name="ce43" office:value-type="float" office:value="6328.48" calcext:value-type="float">
            <text:p>6.328,4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31" office:value-type="string" calcext:value-type="string">
            <text:p>SERVIDORA CEDIDA / GAT-C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RORAINÓPOLIS/RR E 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ISITAR AS PROMOTORIAS DE JUSTIÇA DE SÃO LUIZ/RR, RORAINÓPOLIS/RR E CARACARAÍ/RR, PARA APRESENTAR E EXECUTAR O PROJETO "QUALISVITA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PESSOA JURÍDICA RELACIONADA NA OMD 004/24/PJMA/1ºTIT/MPRR, JUNTO À VICINAL 09, ZONA RU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2" calcext:value-type="date">
            <text:p>22/04/2024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ORDINÁRIA DA REDE DE OUVIDORIAS DO MINISTÉRIO PÚBLICO 2024</text:p>
          </table:table-cell>
          <table:table-cell table:style-name="ce43" office:value-type="float" office:value="2702.9" calcext:value-type="float">
            <text:p>2.702,90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RODRIGO LEITE FERREIRA CABRAL</text:p>
          </table:table-cell>
          <table:table-cell table:style-name="ce31" office:value-type="string" calcext:value-type="string">
            <text:p>PROMOTOR DE JUSTIÇA DO MPPR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1" calcext:value-type="date">
            <text:p>11/05/2024</text:p>
          </table:table-cell>
          <table:table-cell table:style-name="ce41" office:value-type="string" calcext:value-type="string">
            <text:p>CURITIBA/P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RODRIGO REGNIER CHEMIM GUIMARAES</text:p>
          </table:table-cell>
          <table:table-cell table:style-name="ce31" office:value-type="string" calcext:value-type="string">
            <text:p>PROCURADOR DE JUSTIÇA DO MPPR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1" calcext:value-type="date">
            <text:p>11/05/2024</text:p>
          </table:table-cell>
          <table:table-cell table:style-name="ce41" office:value-type="string" calcext:value-type="string">
            <text:p>CURITIBA/P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1" calcext:value-type="date">
            <text:p>01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8">CONDUZIR VEÍCULO COM SERVIDOR QUE IRÁ REALIZAR CONFIGURAÇÃO DE EQUIPAMENTOS DE INFORMÁTICA NA PROMOTORIA DE </text:span><text:span text:style-name="T9">JUSTIÇA DE ALTO ALEGRE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A QUE IRÁ FISCALIZAR MANUTENÇÃO PREVENTIVA DE GRUPO GERADOR DA PROMOTORIA DE JUSTIÇA DE </text:span><text:span text:style-name="T5">ALTO ALEGRE/RR</text:span><text:span text:style-name="T6"> E COM SERVIDOR QUE IRÁ REALIZAR VISITA TÉCNICA PREVENTIVA, A FIM DE AVERIGUAR POSSÍVEIS PATOLOGIAS QUE POSSAM OCORRER EM FUNÇÃO DAS CHUVAS DE INVERNO E QUE VENHAM A DANIFICAR MATERIAIS E EQUIPAMENTOS DA PROMOTORIA DE JUSTIÇA DE </text:span><text:span text:style-name="T7">ALTO ALEGRE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SERVIDOR CEDIDO / GAT-C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864.57" calcext:value-type="float">
            <text:p>2.864,5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REPARO E SUBSTITUIÇÃO NA CREMALHEIRA DO PORTÃ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BEM COMO READEQUAÇÃO DA MOBÍLIA NA SALA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10">REALIZAR VISITA TÉCNICA PREVENTIVA, A FIM DE AVERIGUAR POSSÍVEIS PATOLOGIAS QUE POSSAM OCORRER EM FUNÇÃO DAS CHUVAS DE INVERNO E QUE VENHAM A DANIFICAR MATERIAIS E EQUIPAMENTOS DA PROMOTORIA DE JUSTIÇA DE </text:span><text:span text:style-name="T11">ALTO ALEGRE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REALIZAR VISITA TÉCNICA PREVENTIVA, A FIM DE AVERIGUAR POSSÍVEIS PATOLOGIAS QUE POSSAM OCORRER EM FUNÇÃO DAS CHUVAS DE INVERNO E QUE VENHAM A DANIFICAR MATERIAIS E EQUIPAMENTOS DA PROMOTORIA DE JUSTIÇA DE </text:span><text:span text:style-name="T7">RORAINÓPOLIS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91])" office:value-type="float" office:value="50730.12" calcext:value-type="float">
            <text:p>50.730,12</text:p>
          </table:table-cell>
          <table:table-cell table:style-name="ce49" table:formula="of:=SUM([.K12:.K91])" office:value-type="float" office:value="224.5" calcext:value-type="float">
            <text:p>224,5</text:p>
          </table:table-cell>
          <table:table-cell table:style-name="ce37" table:formula="of:=SUM([.L12:.L91])" office:value-type="float" office:value="137077.46" calcext:value-type="float">
            <text:p>137.077,46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2 de mai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12" table:number-rows-repeated="27">
          <table:table-cell table:number-columns-repeated="1025"/>
        </table:table-row>
        <table:table-row table:style-name="ro12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9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06:31.5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08:24.187000000</dc:date>
    <meta:editing-duration>P2DT4H53M7S</meta:editing-duration>
    <meta:editing-cycles>546</meta:editing-cycles>
    <meta:generator>LibreOffice/24.2.5.2$Windows_X86_64 LibreOffice_project/bffef4ea93e59bebbeaf7f431bb02b1a39ee8a59</meta:generator>
    <meta:document-statistic meta:table-count="1" meta:cell-count="1001" meta:object-count="2"/>
  </office:meta>
</office:document-meta>
</file>