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5.20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37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78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3.1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47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#REF!)" table:allow-empty-cell="false" table:display-list="sort-ascending" table:base-cell-address="'diarias e passagens'.M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L12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5"/>
        <table:table-column table:style-name="co12" table:default-cell-style-name="ce10"/>
        <table:table-column table:style-name="co13" table:number-columns-repeated="54" table:default-cell-style-name="ce10"/>
        <table:table-column table:style-name="co13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5"/>
          <table:covered-table-cell table:style-name="ce15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402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JUNHO/2024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7"/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34" office:value-type="string" calcext:value-type="string">
            <text:p>VALOR DA PASSAGEM</text:p>
          </table:table-cell>
          <table:table-cell table:style-name="ce39" office:value-type="string" calcext:value-type="string">
            <text:p>Nº DIÁRIAS</text:p>
          </table:table-cell>
          <table:table-cell table:style-name="ce3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ALBERTO GOMES EVARISTO</text:p>
          </table:table-cell>
          <table:table-cell table:style-name="ce31" office:value-type="string" calcext:value-type="string">
            <text:p>OFICIAL DE PROMOTORIA DO INTERIOR</text:p>
          </table:table-cell>
          <table:table-cell table:number-columns-repeated="2" table:style-name="ce46" office:value-type="date" office:date-value="2024-06-13" calcext:value-type="date">
            <text:p>13/06/2024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BASTECIMENTO EMERGENCIAL DA VIATURA FUNCIONAL, VISTO QUE ESTAVA NO LIMITE A CAPACIDADE DO TANQUE, POSSIBILITANDO APENAS SUPRIR O DESLOCAMENTO A BOA VISTA/RR, BEM COMO TRANSPORTAR MATERIAL DE EXPEDIENTE PARA 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04" calcext:value-type="date">
            <text:p>0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IRÁ REALIZAR CADASTRAMENTO/CAPTAÇÃO BIOMÉTRICA FACIAL, TENDO EM VISTA A NECESSIDADE DE REGISTRO DO PONTO ELETRÔN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06" calcext:value-type="date">
            <text:p>06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 DO GRAMADO, APLICAR O HERBICIDA NAS ERVAS DANINHAS E DEMAIS SERVIÇOS CORRELAT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1" calcext:value-type="date">
            <text:p>1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IRÁ REALIZAR INSTALAÇÃO DO RELÓGIO DE PONTO ELETRÔNICO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25" calcext:value-type="date">
            <text:p>25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E SERVIDORES QUE IRÃO APLICAR AS PROVAS (REDAÇÃO) DO VI PROCESSO SELETIVO PARA ESTÁGIO DE NÍVEL MÉDIO E TÉCNICO INTEGRADO, DESTINADO A ATENDER 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27" calcext:value-type="date">
            <text:p>2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E SERVIDORES QUE IRÃO APLICAR AS PROVAS (REDAÇÃO) DO VI PROCESSO SELETIVO PARA ESTÁGIO DE NÍVEL MÉDIO E TÉCNICO INTEGRADO, DESTINADO A ATENDER 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4-06-16" calcext:value-type="date">
            <text:p>16/06/2024</text:p>
          </table:table-cell>
          <table:table-cell table:style-name="ce46" office:value-type="date" office:date-value="2024-06-18" calcext:value-type="date">
            <text:p>1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27ª REUNIÃO ORDINÁRIA DO COMITÊ DE POLÍTICAS DE SEGURANÇA INSTITUCIONAL DO MINISTÉRIO PÚBLICO – CPSI/CNMP</text:p>
          </table:table-cell>
          <table:table-cell table:style-name="ce43" office:value-type="float" office:value="1193.46" calcext:value-type="float">
            <text:p>1.193,46</text:p>
          </table:table-cell>
          <table:table-cell table:style-name="ce54" office:value-type="float" office:value="3" calcext:value-type="float">
            <text:p>3,0</text:p>
          </table:table-cell>
          <table:table-cell table:style-name="ce43" office:value-type="float" office:value="5560.47" calcext:value-type="float">
            <text:p>5.560,4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4-06-19" calcext:value-type="date">
            <text:p>19/06/2024</text:p>
          </table:table-cell>
          <table:table-cell table:style-name="ce46" office:value-type="date" office:date-value="2024-06-22" calcext:value-type="date">
            <text:p>22/06/2024</text:p>
          </table:table-cell>
          <table:table-cell table:style-name="ce33" office:value-type="string" calcext:value-type="string">
            <text:p>BRASÍLIA/DF</text:p>
          </table:table-cell>
          <table:table-cell table:style-name="ce33" office:value-type="string" calcext:value-type="string">
            <text:p>FLORIANÓPOLIS/SC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139ª REUNIÃO DO CONSELHO NACIONAL DE CORREGEDORES-GERAIS DO MINISTÉRIO PÚBLICO DOS ESTADOS E DA UNIÃO – CNCGMPEU</text:p>
          </table:table-cell>
          <table:table-cell table:style-name="ce43" office:value-type="float" office:value="2049.81" calcext:value-type="float">
            <text:p>2.049,81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87.22" calcext:value-type="float">
            <text:p>6.487,2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6-05" calcext:value-type="date">
            <text:p>05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6-06" calcext:value-type="date">
            <text:p>06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6-07" calcext:value-type="date">
            <text:p>0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6-13" calcext:value-type="date">
            <text:p>13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MANUTENÇÃO E/OU CONSERTO DA PORTA DE VIDR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6-28" calcext:value-type="date">
            <text:p>2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COMPANHAR SERVIÇOS DE DEDETIZAÇÃO COM LIMPEZA DE CAIXAS D'ÁGUA D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4-06-05" calcext:value-type="date">
            <text:p>05/06/2024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MAJARI/RR E 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ÃO NOS PROGRAMAS DE MEDIDAS SOCIOEDUCATIVAS EM MEIO ABERTO E EM INSTITUIÇÕES DE ACOLHIMENTO INSTITUCIONAL E PROGRAMA DE ACOLHIMENTO FAMILIAR, A SEREM REALIZADAS NOS CREAS DOS MUNICÍPIOS DE AMAJARI/RR E PACARAIMA/RR, BEM COMO NA CASA LAR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 E 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ÃO CNMP NOS PROGRAMAS DE MEDIDAS SOCIOEDUCATIVAS EM MEIO ABERTO, COM INSPEÇÕES MEDIDAS SOCIOEDUCATIVAS EM MEIO ABERTO A SEREM REALIZADAS NOS CREAS DOS MUNICÍPIOS DE BONFIM/RR 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NDRE FELIPE BAGATIN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6-19" calcext:value-type="date">
            <text:p>19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2º CONGRESSO DE INOVAÇÃO E TECNOLOGIA DO MINISTÉRIO PÚBLICO</text:p>
          </table:table-cell>
          <table:table-cell table:style-name="ce43" office:value-type="float" office:value="1963.87" calcext:value-type="float">
            <text:p>1.963,87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AS CALHAS E ISOLAÇÃO DOS TUBOS DE COBRE DA CENTRAL DE AR DA RECEPÇÃO DA PROMOTORIA DE JUSTIÇA DE RORAINÓPOLIS/RR, BEM COMO REALIZAR ROÇO, REMOÇÃO DE GALHAS E CONSERTO DE VAZAMENTO NO TELHADO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13" calcext:value-type="date">
            <text:p>13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SUBSTITUIÇÃO DE LÂMPADAS, FECHADURAS E CENTRAL DE AR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ANDRE LUIZ NOVA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6-19" calcext:value-type="date">
            <text:p>19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2º CONGRESSO DE INOVAÇÃO E TECNOLOGIA DO MINISTÉRIO PÚBLICO</text:p>
          </table:table-cell>
          <table:table-cell table:style-name="ce43" office:value-type="float" office:value="1963.87" calcext:value-type="float">
            <text:p>1.963,87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ANDREA DE LIMA NOGUEIRA SANTOS</text:p>
          </table:table-cell>
          <table:table-cell table:style-name="ce31" office:value-type="string" calcext:value-type="string">
            <text:p>CHEFE DE GABINETE DE COORDENADORIA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PLICAR AS PROVAS (REDAÇÃO) DO VI PROCESSO SELETIVO PARA ESTÁGIO DE NÍVEL MÉDIO E TÉCNICO INTEGRADO, DESTINADO A ATENDER AS PROMOTORIAS DE JUSTIÇA MUCAJAÍ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" calcext:value-type="float">
            <text:p>1,0</text:p>
          </table:table-cell>
          <table:table-cell table:style-name="ce43" office:value-type="float" office:value="512.3" calcext:value-type="float">
            <text:p>512,30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ANGELO SOUZA D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27" calcext:value-type="date">
            <text:p>27/06/2024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BASTECIMENTO E LAVAGEM DA VIATURA, ENTREGAR DOCUMENTOS EM DIVERSOS LOCAIS E TRANSPORTAR MATERIAL DE EXPEDIENTE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31" office:value-type="string" calcext:value-type="string">
            <text:p>MOTORISTA / CHEFE DE SEÇÃO</text:p>
          </table:table-cell>
          <table:table-cell table:style-name="ce46" office:value-type="date" office:date-value="2024-06-09" calcext:value-type="date">
            <text:p>09/06/2024</text:p>
          </table:table-cell>
          <table:table-cell table:style-name="ce46" office:value-type="date" office:date-value="2024-06-15" calcext:value-type="date">
            <text:p>15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O MEMBRO DESIGNADO PARA ATUAR PERANTE À VARA DA JUSTIÇA ITINERANTE NO MUNICÍPIO DE PACARAIMA/RR (COMUNIDADE INDÍGENA CONTÃO, BANANAL E SEDE DO MUNICÍPIO)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3329.95" calcext:value-type="float">
            <text:p>3.329,9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CÂNDIDO PINTO DE ARAÚJO NET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46" office:value-type="date" office:date-value="2024-07-05" calcext:value-type="date">
            <text:p>05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6-09" calcext:value-type="date">
            <text:p>09/06/2024</text:p>
          </table:table-cell>
          <table:table-cell table:style-name="ce46" office:value-type="date" office:date-value="2024-06-15" calcext:value-type="date">
            <text:p>15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OFICIAR PERANTE À VARA DA JUSTIÇA ITINERANTE, NO MUNICÍPIO DE PACARAIMA (COMUNIDADE INDÍGENA CONTÃO, BANANAL E SEDE DO MUNICÍPIO) EM PARCERIA COM O TRIBUNAL DE JUSTIÇA DO ESTADO DE RORAIMA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5722.67" calcext:value-type="float">
            <text:p>5.722,6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7-01" calcext:value-type="date">
            <text:p>01/07/2024</text:p>
          </table:table-cell>
          <table:table-cell table:style-name="ce46" office:value-type="date" office:date-value="2024-07-05" calcext:value-type="date">
            <text:p>05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, CONFORME OFÍCIO 4135/2024-VJI/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3961.85" calcext:value-type="float">
            <text:p>3.961,8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31" office:value-type="string" calcext:value-type="string">
            <text:p>ASSESSOR DE SEGURANÇA INSTITUCIONAL</text:p>
          </table:table-cell>
          <table:table-cell table:style-name="ce46" office:value-type="date" office:date-value="2024-06-20" calcext:value-type="date">
            <text:p>20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A PROMOTORIA DE JUSTIÇA DE PACARAIMA/RR, COM O OBJETIVO DE VERIFICAR A SEGURANÇA DAS INSTALAÇÕES E DO MEMBRO DO MINISTÉRIO PÚBLICO, ALÉM DE FAZER REUNIÃO COM A EQUIPE DE SEGURANÇA E VERIFICAR SITUAÇÕES DE VULNERABILIDAD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31" office:value-type="string" calcext:value-type="string">
            <text:p>ASSESSOR DE SEGURANÇA INSTITUCIONAL</text:p>
          </table:table-cell>
          <table:table-cell table:number-columns-repeated="2" table:style-name="ce46" office:value-type="string" calcext:value-type="string">
            <text:p>27/06/2024 E 2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 E 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AS PROMOTORIAS DE JUSTIÇA DE ALTO ALEGRE/RR E BONFIM/RR, COM O OBJETIVO DE VERIFICAR A SEGURANÇA DAS INSTALAÇÕES E DOS MEMBROS DO MINISTÉRIO PÚBLICO, ALÉM DE FAZER REUNIÃO COM A EQUIPE DE SEGURANÇA E VERIFICAR SITUAÇÕES DE VULNERABILIDAD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" calcext:value-type="float">
            <text:p>1,0</text:p>
          </table:table-cell>
          <table:table-cell table:style-name="ce43" office:value-type="float" office:value="665.98" calcext:value-type="float">
            <text:p>665,98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31" office:value-type="string" calcext:value-type="string">
            <text:p>ASSESSOR DE SEGURANÇA INSTITUCIONAL</text:p>
          </table:table-cell>
          <table:table-cell table:style-name="ce46" office:value-type="date" office:date-value="2024-07-01" calcext:value-type="date">
            <text:p>01/07/2024</text:p>
          </table:table-cell>
          <table:table-cell table:style-name="ce46" office:value-type="date" office:date-value="2024-07-02" calcext:value-type="date">
            <text:p>02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AS PROMOTORIAS DE JUSTIÇA DE SÃO LUIZ/RR E RORAINÓPOLIS/RR, COM O OBJETIVO DE VERIFICAR A SEGURANÇA DAS INSTALAÇÕES E DOS MEMBROS DO MINISTÉRIO PÚBLICO, ALÉM DE FAZER REUNIÃO COM A EQUIPE DE SEGURANÇA E VERIFICAR SITUAÇÕES DE VULNERABILIDAD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CLEIBER REBOUÇAS HERCULANO</text:p>
          </table:table-cell>
          <table:table-cell table:style-name="ce31" office:value-type="string" calcext:value-type="string">
            <text:p>TÉCNICO EM INFORMÁTICA</text:p>
          </table:table-cell>
          <table:table-cell table:number-columns-repeated="2" table:style-name="ce46" office:value-type="date" office:date-value="2024-06-05" calcext:value-type="date">
            <text:p>05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TALAÇÃO DO RELÓGIO DE PONTO E SUBSTITUIÇÃO DE UM KEYSTONE (TOMADA DE REDE)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CLEIDSON DE ARAUJO BRAG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03" calcext:value-type="date">
            <text:p>03/06/2024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DEMÉTRIO DAMASCEN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7-01" calcext:value-type="date">
            <text:p>01/07/2024</text:p>
          </table:table-cell>
          <table:table-cell table:style-name="ce46" office:value-type="date" office:date-value="2024-07-08" calcext:value-type="date">
            <text:p>08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DONGIVAL VEIGA AGUIA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6-20" calcext:value-type="date">
            <text:p>20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LOCALIZAR E NOTIFICAR A PESSOA RELACIONADA NA OMD Nº 161/24/CANPP/MPRR, JUNTO À VICINAL 13, ZONA RURAL DO MUNICÍPIO DO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EDIFLAVIO NATALIO MEND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24" calcext:value-type="date">
            <text:p>24/06/2024</text:p>
          </table:table-cell>
          <table:table-cell table:style-name="ce46" office:value-type="date" office:date-value="2024-07-01" calcext:value-type="date">
            <text:p>01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06-04" calcext:value-type="date">
            <text:p>04/06/2024</text:p>
          </table:table-cell>
          <table:table-cell table:style-name="ce46" office:value-type="date" office:date-value="2024-06-06" calcext:value-type="date">
            <text:p>06/06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AMAROK, PLACA NUH 0586 DA PROMOTORIA DE JUSTIÇA DE RORAINÓPOLIS/RR, PARA REALIZAÇÃO/APLICAÇÃO DE POLIMENTO CRISTALIZAD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SUBPROCURADORA-GERAL DE JUSTIÇA PARA ASSUNTOS JURÍDICOS</text:p>
          </table:table-cell>
          <table:table-cell table:style-name="ce46" office:value-type="date" office:date-value="2024-06-11" calcext:value-type="date">
            <text:p>11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TRATA-SE DA DEVOLUÇÃO DE 3,5 (TRÊS E MEIA) DIÁRIAS EM VIRTUDE DO CANCELAMENTO DA VIAGEM POR MOTIVO DE SAÚDE, CONFORME DOCUMENTAÇÃO CONSTANTE NO PROCEDIMENTO SEI Nº 19.26.1000000.0005443/2024-11</text:p>
          </table:table-cell>
          <table:table-cell table:style-name="ce43" office:value-type="float" office:value="4999.27" calcext:value-type="float">
            <text:p>4.999,27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87.22" calcext:value-type="float">
            <text:p>6.487,2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ELIAKIM BRAGA DA RO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31" office:value-type="string" calcext:value-type="string">
            <text:p>CHEFE DE SEGURANÇA E TRANSPORTE DE GABINETE</text:p>
          </table:table-cell>
          <table:table-cell table:style-name="ce46" office:value-type="date" office:date-value="2024-06-20" calcext:value-type="date">
            <text:p>20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A PROMOTORIA DE JUSTIÇA DE PACARAIMA/RR, COM O OBJETIVO DE VERIFICAR A SEGURANÇA DAS INSTALAÇÕES E DO MEMBRO DO MINISTÉRIO PÚBLICO, ALÉM DE FAZER REUNIÃO COM A EQUIPE DE SEGURANÇA E VERIFICAR SITUAÇÕES DE VULNERABILIDAD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31" office:value-type="string" calcext:value-type="string">
            <text:p>CHEFE DE SEGURANÇA E TRANSPORTE DE GABINETE</text:p>
          </table:table-cell>
          <table:table-cell table:number-columns-repeated="2" table:style-name="ce46" office:value-type="string" calcext:value-type="string">
            <text:p>27/06/2024 E 2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 E 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AS PROMOTORIAS DE JUSTIÇA DE ALTO ALEGRE/RR E BONFIM/RR, COM O OBJETIVO DE VERIFICAR A SEGURANÇA DAS INSTALAÇÕES E DOS MEMBROS DO MINISTÉRIO PÚBLICO, ALÉM DE FAZER REUNIÃO COM A EQUIPE DE SEGURANÇA E VERIFICAR SITUAÇÕES DE VULNERABILIDAD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" calcext:value-type="float">
            <text:p>1,0</text:p>
          </table:table-cell>
          <table:table-cell table:style-name="ce43" office:value-type="float" office:value="381.42" calcext:value-type="float">
            <text:p>381,4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31" office:value-type="string" calcext:value-type="string">
            <text:p>CHEFE DE SEGURANÇA E TRANSPORTE DE GABINETE</text:p>
          </table:table-cell>
          <table:table-cell table:style-name="ce46" office:value-type="date" office:date-value="2024-07-01" calcext:value-type="date">
            <text:p>01/07/2024</text:p>
          </table:table-cell>
          <table:table-cell table:style-name="ce46" office:value-type="date" office:date-value="2024-07-02" calcext:value-type="date">
            <text:p>02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AS PROMOTORIAS DE JUSTIÇA DE SÃO LUIZ/RR E RORAINÓPOLIS/RR, COM O OBJETIVO DE VERIFICAR A SEGURANÇA DAS INSTALAÇÕES E DOS MEMBROS DO MINISTÉRIO PÚBLICO, ALÉM DE FAZER REUNIÃO COM A EQUIPE DE SEGURANÇA E VERIFICAR SITUAÇÕES DE VULNERABILIDAD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 E 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S QUE IRÃO REALIZAR INSPEÇÃO CNMP NOS PROGRAMAS DE MEDIDAS SOCIOEDUCATIVAS EM MEIO ABERTO, COM INSPEÇÕES MEDIDAS SOCIOEDUCATIVAS EM MEIO ABERTO A SEREM REALIZADAS NOS CREAS DOS MUNICÍPIOS DE BONFIM/RR 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6-05" calcext:value-type="date">
            <text:p>05/06/2024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MAJARI/RR E 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ÃO NOS PROGRAMAS DE MEDIDAS SOCIOEDUCATIVAS EM MEIO ABERTO E EM INSTITUIÇÕES DE ACOLHIMENTO INSTITUCIONAL E PROGRAMA DE ACOLHIMENTO FAMILIAR, A SEREM REALIZADAS NOS CREAS DOS MUNICÍPIOS DE AMAJARI/RR E PACARAIMA/RR, BEM COMO NA CASA LAR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 E 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ÃO CNMP NOS PROGRAMAS DE MEDIDAS SOCIOEDUCATIVAS EM MEIO ABERTO, COM INSPEÇÕES MEDIDAS SOCIOEDUCATIVAS EM MEIO ABERTO A SEREM REALIZADAS NOS CREAS DOS MUNICÍPIOS DE BONFIM/RR 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33" office:value-type="string" calcext:value-type="string">
            <text:p>CURITIBA/P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SESSÃO DO CONSELHO NACIONAL DO MINISTÉRIO PÚBLICO – CNMP, BEM COMO PARTICIPAR DA SOLENIDADE DE POSSE DO PROCURADOR-GERAL DE JUSTIÇA DO ESTADO DE MINAS GERAIS, JARBAS SOARES JÚNIOR, NO CARGO DE PRESIDENTE DO COLEGIADO DO CONSELHO NACIONAL DE PROCURADORES-GERAIS DO MINISTÉRIO PÚBLICO DOS ESTADOS E DA UNIÃO – CNPG</text:p>
          </table:table-cell>
          <table:table-cell table:style-name="ce43" office:value-type="float" office:value="2477.3" calcext:value-type="float">
            <text:p>2.477,30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06-19" calcext:value-type="date">
            <text:p>19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ALVADOR/BA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COMO PALESTRANTE DO "SIMPÓSIO INTERNACIONAL SOBRE O COMBATE AO CRIME ORGANIZADO", EVENTO PROMOVIDO PELA ESCOLA NACIONAL DE FORMAÇÃO E APERFEIÇOAMENTO DE MAGISTRADOS DA JUSTIÇA MILITAR DA UNIÃO (ENAJUM)</text:p>
          </table:table-cell>
          <table:table-cell table:style-name="ce43" office:value-type="float" office:value="3622.37" calcext:value-type="float">
            <text:p>3.622,37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FIDEL RUY MORAES 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FRANCISCO ANACLETO DA SILVA</text:p>
          </table:table-cell>
          <table:table-cell table:style-name="ce31" office:value-type="string" calcext:value-type="string">
            <text:p>AGENTE ADMINISTRATIVO / CONSULTOR TÉCNICO</text:p>
          </table:table-cell>
          <table:table-cell table:number-columns-repeated="2"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ARTICIPAR DE REUNIÕES COM O CARTÓRIO E A PREFEITURA DO MUNICÍPIO DE BONFIM/RR, REFERENTES A REGULARIZAÇÃO DO LOTE DE TERRAS ONDE ESTÁ EDIFICADA A SEDE DA PROMOTORIA DE JUSTIÇA DAQUELE MUNICÍPIO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FYLIPPIO DE ALMEIDA SANTOS CASTR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20" calcext:value-type="date">
            <text:p>20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COMPANHAMENTO PREVENTIVO E DE SEGURANÇA DURANTE VISITA TÉCNICA DA ASSESSORA DE SEGURANÇA INSTITUCIONAL DO MPRR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05" calcext:value-type="date">
            <text:p>05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 DO GRAMADO, APLICAR O HERBICIDA NAS ERVAS DANINHAS E DEMAIS SERVIÇOS CORRELATOS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46" office:value-type="date" office:date-value="2024-06-08" calcext:value-type="date">
            <text:p>0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 E 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IRÁ REALIZAR INSTALAÇÃO DO RELÓGIO DE PONTO ELETRÔNICO NAS PROMOTORIAS DE JUSTIÇA DOS MUNICÍPIOS DE MUCAJAÍ/RR, CARACARAÍ/RR 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6-13" calcext:value-type="date">
            <text:p>13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, SUBSTITUIÇÃO DE LÂMPADAS, FECHADURAS E CENTRAL DE AR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PARTICIPAR DE REUNIÕES COM O CARTÓRIO E A PREFEITURA DO MUNICÍPIO DE BONFIM/RR, REFERENTES A REGULARIZAÇÃO DO LOTE DE TERRAS ONDE ESTÁ EDIFICADA A SEDE DA PROMOTORIA DE JUSTIÇA DAQUELE MUNICÍPIO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31" office:value-type="string" calcext:value-type="string">
            <text:p>TÉCNICO EM INFORMÁTICA / CHEFE DE SEÇÃO</text:p>
          </table:table-cell>
          <table:table-cell table:style-name="ce46" office:value-type="date" office:date-value="2024-05-28" calcext:value-type="date">
            <text:p>28/05/2024</text:p>
          </table:table-cell>
          <table:table-cell table:style-name="ce46" office:value-type="date" office:date-value="2024-05-29" calcext:value-type="date">
            <text:p>29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CADASTRAMENTO/CAPTAÇÃO BIOMÉTRICA FACIAL, TENDO EM VISTA A NECESSIDADE DE REGISTRO DO PONTO ELETRÔN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HELIO ANTONIO DE SOUZA MARQ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46" office:value-type="date" office:date-value="2024-07-05" calcext:value-type="date">
            <text:p>05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HEMIDIO AUGUSTO MOURA D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HENDEL DUARTE PINHEIR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17" calcext:value-type="date">
            <text:p>17/06/2024</text:p>
          </table:table-cell>
          <table:table-cell table:style-name="ce46" office:value-type="date" office:date-value="2024-06-24" calcext:value-type="date">
            <text:p>2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6-04" calcext:value-type="date">
            <text:p>0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CADASTRAMENTO/CAPTAÇÃO BIOMÉTRICA FACIAL, TENDO EM VISTA A NECESSIDADE DE REGISTRO DO PONTO ELETRÔN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46" office:value-type="date" office:date-value="2024-06-08" calcext:value-type="date">
            <text:p>0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 E 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TALAÇÃO DO RELÓGIO DE PONTO ELETRÔNICO NAS PROMOTORIAS DE JUSTIÇA DOS MUNICÍPIOS DE MUCAJAÍ/RR, CARACARAÍ/RR 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1" calcext:value-type="date">
            <text:p>1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TALAÇÃO DO RELÓGIO DE PONTO ELETRÔNICO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 E 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TRATA-SE DA DEVOLUÇÃO DE 2,5 (DUAS E MEIA) DIÁRIAS EM VIRTUDE DO CANCELAMENTO DA VIAGEM POR MOTIVO DE SAÚDE, CONFORME DOCUMENTAÇÃO CONSTANTE NO PROCEDIMENTO SEI Nº 19.26.1000000.0005509/2024-72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JOEL BATALHA MADURO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7-02" calcext:value-type="date">
            <text:p>02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STATAR AS INFORMAÇÕES RELACIONADAS NA OMD Nº 016/24/PJDPP/2ºTIT/MPRR, JUNTO À UBS CÍCERO RODRIGUES DE MORAIS, LOCALIZADA NA VILA FÉLIX PINTO, ZONA RURAL DO MUNICÍPIO DO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JOSÉ PEREIRA BARBOSA NETO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PLICAR AS PROVAS (REDAÇÃO) DO VI PROCESSO SELETIVO PARA ESTÁGIO DE NÍVEL MÉDIO E TÉCNICO INTEGRADO, DESTINADO A ATENDER AS PROMOTORIAS DE JUSTIÇA MUCAJAÍ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" calcext:value-type="float">
            <text:p>1,0</text:p>
          </table:table-cell>
          <table:table-cell table:style-name="ce43" office:value-type="float" office:value="512.3" calcext:value-type="float">
            <text:p>512,30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JOSE ROCHA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6-16" calcext:value-type="date">
            <text:p>16/06/2024</text:p>
          </table:table-cell>
          <table:table-cell table:style-name="ce46" office:value-type="date" office:date-value="2024-06-18" calcext:value-type="date">
            <text:p>1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27ª REUNIÃO ORDINÁRIA DO COMITÊ DE POLÍTICAS DE SEGURANÇA INSTITUCIONAL DO MINISTÉRIO PÚBLICO – CPSI/CNMP</text:p>
          </table:table-cell>
          <table:table-cell table:style-name="ce43" office:value-type="float" office:value="2363.87" calcext:value-type="float">
            <text:p>2.363,87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6-12" calcext:value-type="date">
            <text:p>12/06/2024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OMD Nº 061/2024/PRODIE/MPRR NO MUNICÍPIO D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6-27" calcext:value-type="date">
            <text:p>27/06/2024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OMD 25/2024/GABPJPAC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6-05" calcext:value-type="date">
            <text:p>05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6-06" calcext:value-type="date">
            <text:p>06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6-07" calcext:value-type="date">
            <text:p>0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AS CALHAS E ISOLAÇÃO DOS TUBOS DE COBRE DA CENTRAL DE AR DA RECEPÇÃO DA PROMOTORIA DE JUSTIÇA DE RORAINÓPOLIS/RR, BEM COMO REALIZAR ROÇO, REMOÇÃO DE GALHAS E CONSERTO DE VAZAMENTO NO TELHADO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13" calcext:value-type="date">
            <text:p>13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SUBSTITUIÇÃO DE LÂMPADAS, FECHADURAS E CENTRAL DE AR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KERLYNNI MISRAELLY CAVALCANTI MUNIZ CAIADO</text:p>
          </table:table-cell>
          <table:table-cell table:style-name="ce31" office:value-type="string" calcext:value-type="string">
            <text:p>ASSESSOR JURÍDICO DE PROMOTORIA</text:p>
          </table:table-cell>
          <table:table-cell table:style-name="ce46" office:value-type="date" office:date-value="2024-06-26" calcext:value-type="date">
            <text:p>26/06/2024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BOA VIST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ARTICIPAR DE REUNIÕES NA SEDE DO MP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KLEYTON COSTA RODRIG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31" calcext:value-type="date">
            <text:p>31/05/2024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LENOX DE OLIVEIRA AL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LINCOLN ZANIOLO</text:p>
          </table:table-cell>
          <table:table-cell table:style-name="ce31" office:value-type="string" calcext:value-type="string">
            <text:p>PROMOTOR DE JUSTIÇA / ASSESSOR ESPECIAL DA PROCURADORIA-GERAL DE JUSTIÇA</text:p>
          </table:table-cell>
          <table:table-cell table:style-name="ce46" office:value-type="date" office:date-value="2024-06-26" calcext:value-type="date">
            <text:p>26/06/2024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BELÉM/PA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REUNIÃO DOS ENCARREGADOS PELO TRATAMENTO DE DADOS PESSOAIS DO MINISTÉRIO PÚBLICO – CEDAMP, BEM COMO PARTICIPAR DO 3º ENCONTRO NACIONAL DE ENCARREGADOS PELO TRATAMENTO DE DADOS PESSOAIS DOS MINISTÉRIOS PÚBLICOS DOS ESTADOS, DA UNIÃO E DO CONSELHO NACIONAL DO MINITÉRIO PÚBLICO – A PROTEÇÃO DE DADOS PESSOAIS E A ADEQUAÇÃO DAS INSTITUIÇÕES</text:p>
          </table:table-cell>
          <table:table-cell table:style-name="ce43" office:value-type="float" office:value="1574.76" calcext:value-type="float">
            <text:p>1.574,76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MARCILIO DA SILVA MENEZ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31" calcext:value-type="date">
            <text:p>31/05/2024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MARCIO ROSA DA SILVA</text:p>
          </table:table-cell>
          <table:table-cell table:style-name="ce31" office:value-type="string" calcext:value-type="string">
            <text:p>PROMOTOR DE JUSTIÇA / DIRETOR DO CEAF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PLICAR AS PROVAS (REDAÇÃO) DO VI PROCESSO SELETIVO PARA ESTÁGIO DE NÍVEL MÉDIO E TÉCNICO INTEGRADO, DESTINADO A ATENDER AS PROMOTORIAS DE JUSTIÇA MUCAJAÍ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" calcext:value-type="float">
            <text:p>1,0</text:p>
          </table:table-cell>
          <table:table-cell table:style-name="ce43" office:value-type="float" office:value="880.41" calcext:value-type="float">
            <text:p>880,4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ODILIO PEREIRA DA SILVA JÚ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7" calcext:value-type="date">
            <text:p>1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05" calcext:value-type="date">
            <text:p>05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IRÁ REALIZAR INSTALAÇÃO DO RELÓGIO DE PONTO E SUBSTITUIÇÃO DE UM KEYSTONE (TOMADA DE REDE)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07" calcext:value-type="date">
            <text:p>0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 DO GRAMADO, APLICAR O HERBICIDA NAS ERVAS DANINHAS E DEMAIS SERVIÇOS CORRELAT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RAMON PEREIRA ARRUDA</text:p>
          </table:table-cell>
          <table:table-cell table:style-name="ce31" office:value-type="string" calcext:value-type="string">
            <text:p>ASSESSOR JURÍDICO DE PROMOTORIA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PLICAR AS PROVAS (REDAÇÃO) DO VI PROCESSO SELETIVO PARA ESTÁGIO DE NÍVEL MÉDIO E TÉCNICO INTEGRADO, DESTINADO A ATENDER AS PROMOTORIAS DE JUSTIÇA MUCAJAÍ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" calcext:value-type="float">
            <text:p>1,0</text:p>
          </table:table-cell>
          <table:table-cell table:style-name="ce43" office:value-type="float" office:value="665.98" calcext:value-type="float">
            <text:p>665,98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31" office:value-type="string" calcext:value-type="string">
            <text:p>PROCURADOR DE JUSTIÇA / OUVIDOR-GERAL DE JUSTIÇA</text:p>
          </table:table-cell>
          <table:table-cell table:style-name="ce46" office:value-type="date" office:date-value="2024-06-11" calcext:value-type="date">
            <text:p>11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CONGRESSO CONAMP MULHER 2024 DO CONSELHO NACIONAL DOS OUVIDORES DO MINISTÉRIO PÚBLICO DOS ESTADOS E DA UNIÃO – CNOMP</text:p>
          </table:table-cell>
          <table:table-cell table:style-name="ce43" office:value-type="float" office:value="4457.15" calcext:value-type="float">
            <text:p>4.457,15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87.22" calcext:value-type="float">
            <text:p>6.487,2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RENISSON ROBERTO DE SOUZA VERAS</text:p>
          </table:table-cell>
          <table:table-cell table:style-name="ce31" office:value-type="string" calcext:value-type="string">
            <text:p>ANALISTA DE BANCO DE DADOS / CHEFE DE DIVISÃO</text:p>
          </table:table-cell>
          <table:table-cell table:style-name="ce46" office:value-type="date" office:date-value="2024-06-25" calcext:value-type="date">
            <text:p>25/06/2024</text:p>
          </table:table-cell>
          <table:table-cell table:style-name="ce46" office:value-type="date" office:date-value="2024-06-29" calcext:value-type="date">
            <text:p>29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UIABÁ/MT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E UMA VISITA TÉCNICA AO MINISTÉRIO PÚBLICO DO MATO GROSSO – MPMT, COM OBJETIVO DE VERIFICAR AS ATUALIZAÇÕES NO SISTEMA INTEGRADO DO MINISTÉRIO PÚBLICO (SIMP), DESENVOLVIDO PELA EQUIPE DE TECNOLOGIA DO MPMT</text:p>
          </table:table-cell>
          <table:table-cell table:style-name="ce43" office:value-type="float" office:value="4231.39" calcext:value-type="float">
            <text:p>4.231,39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5993.82" calcext:value-type="float">
            <text:p>5.993,82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ROBERTO ALMEIDA DO NASCIMENTO</text:p>
          </table:table-cell>
          <table:table-cell table:style-name="ce31" office:value-type="string" calcext:value-type="string">
            <text:p>TÉCNICO EM INFORMÁTICA / CHEFE DE SEÇÃO</text:p>
          </table:table-cell>
          <table:table-cell table:style-name="ce46" office:value-type="date" office:date-value="2024-06-24" calcext:value-type="date">
            <text:p>24/06/2024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CURSO "FUNDAMENTOS DE REDES WI-FI"</text:p>
          </table:table-cell>
          <table:table-cell table:style-name="ce43" office:value-type="float" office:value="1781.18" calcext:value-type="float">
            <text:p>1.781,18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4610.7" calcext:value-type="float">
            <text:p>4.610,70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6-05" calcext:value-type="date">
            <text:p>05/06/2024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AMAJARI/RR E 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S QUE IRÃO REALIZAR INSPEÇÃO NOS PROGRAMAS DE MEDIDAS SOCIOEDUCATIVAS EM MEIO ABERTO E EM INSTITUIÇÕES DE ACOLHIMENTO INSTITUCIONAL E PROGRAMA DE ACOLHIMENTO FAMILIAR, A SEREM REALIZADAS NOS CREAS DOS MUNICÍPIOS DE AMAJARI/RR E PACARAIMA/RR, BEM COMO NA CASA LAR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RORAINÓPOLIS/RR E 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, LIMPEZA DAS CALHAS E ISOLAÇÃO DOS TUBOS DE COBRE DA CENTRAL DE AR DA RECEPÇÃO DA PROMOTORIA DE JUSTIÇA DE RORAINÓPOLIS/RR, BEM COMO REALIZAR ROÇO, REMOÇÃO DE GALHAS E CONSERTO DE VAZAMENTO NO TELHADO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13" calcext:value-type="date">
            <text:p>13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MANUTENÇÃO E/OU CONSERTO DA PORTA DE VIDR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28" calcext:value-type="date">
            <text:p>28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IRÁ ACOMPANHAR SERVIÇOS DE DEDETIZAÇÃO COM LIMPEZA DE CAIXAS D'ÁGUA D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6-05" calcext:value-type="date">
            <text:p>05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6-06" calcext:value-type="date">
            <text:p>06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6-07" calcext:value-type="date">
            <text:p>07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30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8" office:value-type="date" office:date-value="2024-06-13" calcext:value-type="date">
            <text:p>13/06/2024</text:p>
          </table:table-cell>
          <table:table-cell table:style-name="ce41" office:value-type="date" office:date-value="2024-06-13" calcext:value-type="date">
            <text:p>13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MANUTENÇÃO E/OU CONSERTO DA PORTA DE VIDR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92" calcext:value-type="float">
            <text:p>92</text:p>
          </table:table-cell>
          <table:table-cell table:style-name="ce30" office:value-type="string" calcext:value-type="string">
            <text:p>VALBER BRUNO DOS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38" office:value-type="date" office:date-value="2024-06-07" calcext:value-type="date">
            <text:p>07/06/2024</text:p>
          </table:table-cell>
          <table:table-cell table:style-name="ce41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3" calcext:value-type="float">
            <text:p>93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AS CALHAS E ISOLAÇÃO DOS TUBOS DE COBRE DA CENTRAL DE AR DA RECEPÇÃO DA PROMOTORIA DE JUSTIÇA DE RORAINÓPOLIS/RR, BEM COMO REALIZAR ROÇO, REMOÇÃO DE GALHAS E CONSERTO DE VAZAMENTO NO TELHADO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4" calcext:value-type="float">
            <text:p>94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13" calcext:value-type="date">
            <text:p>13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SUBSTITUIÇÃO DE LÂMPADAS, FECHADURAS E CENTRAL DE AR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95" calcext:value-type="float">
            <text:p>95</text:p>
          </table:table-cell>
          <table:table-cell table:style-name="ce30" office:value-type="string" calcext:value-type="string">
            <text:p>ZILMAR MAGALHAES MOTA</text:p>
          </table:table-cell>
          <table:table-cell table:style-name="ce31" office:value-type="string" calcext:value-type="string">
            <text:p>SERVIDOR DA UNIÃO / CHEFE DE SEÇÃO</text:p>
          </table:table-cell>
          <table:table-cell table:number-columns-repeated="2" table:style-name="ce46" office:value-type="date" office:date-value="2024-06-21" calcext:value-type="date">
            <text:p>21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ARTICIPAR DE REUNIÕES COM O CARTÓRIO E A PREFEITURA DO MUNICÍPIO DE BONFIM/RR, REFERENTES A REGULARIZAÇÃO DO LOTE DE TERRAS ONDE ESTÁ EDIFICADA A SEDE DA PROMOTORIA DE JUSTIÇA DAQUELE MUNICÍPIO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106])" office:value-type="float" office:value="32678.3" calcext:value-type="float">
            <text:p>32.678,30</text:p>
          </table:table-cell>
          <table:table-cell table:style-name="ce49" table:formula="of:=SUM([.K12:.K106])" office:value-type="float" office:value="244" calcext:value-type="float">
            <text:p>244,0</text:p>
          </table:table-cell>
          <table:table-cell table:style-name="ce37" table:formula="of:=SUM([.L12:.L106])" office:value-type="float" office:value="153647.15" calcext:value-type="float">
            <text:p>153.647,15</text:p>
          </table:table-cell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1 de julho de 2024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/>
          <table:table-cell table:style-name="ce26" table:number-columns-repeated="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41">
          <table:table-cell table:number-columns-repeated="1025"/>
        </table:table-row>
        <table:table-row table:style-name="ro11" table:number-rows-repeated="12">
          <table:table-cell table:number-columns-repeated="1025"/>
        </table:table-row>
        <table:table-row table:style-name="ro11">
          <table:table-cell table:number-columns-repeated="1025"/>
        </table:table-row>
      </table:table>
      <table:named-expressions/>
      <table:database-ranges>
        <table:database-range table:name="__Anonymous_Sheet_DB__0" table:target-range-address="'diarias e passagens'.A12:'diarias e passagens'.L10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17:00:00.3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22T17:04:21.325000000</dc:date>
    <meta:editing-duration>P2DT5H55M34S</meta:editing-duration>
    <meta:editing-cycles>552</meta:editing-cycles>
    <meta:generator>LibreOffice/24.2.5.2$Windows_X86_64 LibreOffice_project/bffef4ea93e59bebbeaf7f431bb02b1a39ee8a59</meta:generator>
    <meta:document-statistic meta:table-count="1" meta:cell-count="1181" meta:object-count="2"/>
  </office:meta>
</office:document-meta>
</file>