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3.57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4.02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1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8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zxx" fo:country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1" fo:font-size="12pt" style:font-size-asian="12pt" style:font-size-complex="12pt"/>
    </style:style>
    <style:style style:name="ce58" style:family="table-cell" style:parent-style-name="Default">
      <style:text-properties fo:color="#ffffff" style:font-name="Times New Roman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1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1" fo:font-size="12pt" style:font-size-asian="12pt" style:font-size-complex="12pt"/>
    </style:style>
    <style:style style:name="ce75" style:family="table-cell" style:parent-style-name="Default">
      <style:text-properties style:font-name="Times New Roman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OUTUBRO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8"/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3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24" calcext:value-type="date">
            <text:p>24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E LIMPEZA DO GRAMADO E APLICAÇÃO DE HERBICID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23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SOLUCIONAR DEMANDA QUANTO AO ABASTECIMENTO DE ÁGUA NA PROMOTORIA DE JUSTIÇA DE CARACARAÍ/RR E RESIDÊNCIA DO MEMBRO, PROVAVELMENTE POR PROBLEMAS NA BOMBA ELÉTRICA DA CISTERN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" calcext:value-type="float">
            <text:p>03</text:p>
          </table:table-cell>
          <table:table-cell table:style-name="ce23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29" calcext:value-type="date">
            <text:p>29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E LIMPEZA DO GRAMADO E APLICAÇÃO DE HERBICIDA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10-09" calcext:value-type="date">
            <text:p>09/10/2024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FIXAÇÃO DO MOTOR DE PORTÃO, SUBSTITUIÇÃO DE BEBEDOURO, ACOMPANHAR A EMPRESA QUE REALIZARÁ SERVIÇOS DE MANUTENÇÃO PREVENTIVA EM CENTRAIS DE AR, ROÇO DO GRAMADO E VERIFICAR POSSÍVEL VAZAMENTO DE FOSSA DA PROMOTORIA DE JUSTIÇA DE RORAINÓPOLIS/RR, BEM COMO REALIZAR DESOBSTRUÇÃO DE VASO SANITÁRIO, ROÇO E OUTRAS ATIVIDADES CORRELATAS N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UBSTITUIÇÃO DE DRIVER DE LUMINÁRIAS, ROÇO E LIMPEZA DO GRAMADO E APLICAÇÃO DE HERBICIDA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" calcext:value-type="float">
            <text:p>06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10-30" calcext:value-type="date">
            <text:p>30/10/2024</text:p>
          </table:table-cell>
          <table:table-cell table:style-name="ce46" office:value-type="date" office:date-value="2024-10-31" calcext:value-type="date">
            <text:p>3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 E APLICAÇÃO DE HERBICID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" calcext:value-type="float">
            <text:p>07</text:p>
          </table:table-cell>
          <table:table-cell table:style-name="ce23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10-14" calcext:value-type="date">
            <text:p>14/10/2024</text:p>
          </table:table-cell>
          <table:table-cell table:style-name="ce46" office:value-type="date" office:date-value="2024-10-16" calcext:value-type="date">
            <text:p>1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DILIGÊNCIAS EM CUMPRIMENTO AS OMD Nº 0876453/2024 E OMD Nº 0876330/2024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" calcext:value-type="float">
            <text:p>08</text:p>
          </table:table-cell>
          <table:table-cell table:style-name="ce23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11-06" calcext:value-type="date">
            <text:p>06/11/2024</text:p>
          </table:table-cell>
          <table:table-cell table:style-name="ce46" office:value-type="date" office:date-value="2024-11-09" calcext:value-type="date">
            <text:p>0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UIABÁ/MT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X ENCONTRO NACIONAL DO SERVIÇO SOCIAL NO MINISTÉRIO PÚBLICO – MINISTÉRIO PÚBLICO E O SERVIÇO SOCIAL: FORTALECIMENTO DAS POLÍTICAS PÚBLICAS E DA PARTICIPAÇÃO SOCIAL</text:p>
          </table:table-cell>
          <table:table-cell table:style-name="ce43" office:value-type="float" office:value="2699.04" calcext:value-type="float">
            <text:p>2.699,04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4661.86" calcext:value-type="float">
            <text:p>4.661,86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" calcext:value-type="float">
            <text:p>09</text:p>
          </table:table-cell>
          <table:table-cell table:style-name="ce23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10-15" calcext:value-type="date">
            <text:p>1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A PESSOA RELACIONADA NA OMD Nº 067/24/2ªPJIJ/MPRR, JUNTO À VILA SERRA GRANDE I, ZONA RURAL DO MUNICÍPIO DE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11-05" calcext:value-type="date">
            <text:p>05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ENTREGAR DOCUMENTOS CITADOS NAS OMD'S Nº 073 E Nº 074/24/2ªPJIJ/MPRR, JUNTO À VILA SERRA GRANDE I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ANDRE DA SILVA FERR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29" calcext:value-type="date">
            <text:p>29/10/2024</text:p>
          </table:table-cell>
          <table:table-cell table:style-name="ce46" office:value-type="date" office:date-value="2024-11-04" calcext:value-type="date">
            <text:p>04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BONFIM/RR, DURANTE O PERÍODO DE FÉRIAS REGULAMENTARES DO POLICIAL MILITAR DESTACADO PARA AQUEL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ANTONIO CLESIO MOTTA DE ROSSO</text:p>
          </table:table-cell>
          <table:table-cell table:style-name="ce31" office:value-type="string" calcext:value-type="string">
            <text:p>DIRETOR-GERAL</text:p>
          </table:table-cell>
          <table:table-cell table:style-name="ce46" office:value-type="date" office:date-value="2024-11-03" calcext:value-type="date">
            <text:p>03/11/2024</text:p>
          </table:table-cell>
          <table:table-cell table:style-name="ce46" office:value-type="date" office:date-value="2024-11-06" calcext:value-type="date">
            <text:p>06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ELO HORIZONTE/MG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REALIZAR VISITA INSTITUCIONAL PARA LEVANTAMENTO DE INFORMAÇÕES QUANTO AO PROCESSO DE TERCEIRIZAÇÃO DE LIMPEZA, COM O OBJETIVO DE COMPARTILHAR INFORMAÇÕES, COLHER INSTRUMENTOS DE PLANEJAMENTO DA CONTRATAÇÃO REALIZADA PELO MINISTÉRIO PÚBLICO DE MINAS GERAIS</text:p>
          </table:table-cell>
          <table:table-cell table:style-name="ce43" office:value-type="float" office:value="2541.95" calcext:value-type="float">
            <text:p>2.541,9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4661.86" calcext:value-type="float">
            <text:p>4.661,86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10-29" calcext:value-type="date">
            <text:p>29/10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NTREGAR DOCUMENTOS, ABASTECER VIATURA, RETIRAR MATERIAL E VERIFICAR LOCAL DE INVESTIGAÇ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23" office:value-type="string" calcext:value-type="string">
            <text:p>AODIR FRANCISCO MENDES</text:p>
          </table:table-cell>
          <table:table-cell table:style-name="ce31" office:value-type="string" calcext:value-type="string">
            <text:p>CHEFE DE SEÇÃO</text:p>
          </table:table-cell>
          <table:table-cell table:style-name="ce46" office:value-type="date" office:date-value="2024-10-08" calcext:value-type="date">
            <text:p>08/10/2024</text:p>
          </table:table-cell>
          <table:table-cell table:style-name="ce46" office:value-type="date" office:date-value="2024-10-09" calcext:value-type="date">
            <text:p>09/10/2024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BUSCAR VEÍCULO OFICIAL DA PROMOTORIA DE JUSTIÇA DE PACARAIMA/RR QUE SE ENCONTRAVA EM MANUTENÇ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ARTUR BUTIERREZ ARANHA</text:p>
          </table:table-cell>
          <table:table-cell table:style-name="ce31" office:value-type="string" calcext:value-type="string">
            <text:p>ASSESSOR DE ENGENHARIA CIVIL</text:p>
          </table:table-cell>
          <table:table-cell table:style-name="ce46" office:value-type="date" office:date-value="2024-10-24" calcext:value-type="date">
            <text:p>24/10/2024</text:p>
          </table:table-cell>
          <table:table-cell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FISCALIZAR A MANUTENÇÃO CORRETIVA E PREVENTIVA NOS PRÉDIOS DAS PROMOTORIAS DE JUSTIÇA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7" calcext:value-type="date">
            <text:p>07/10/2024</text:p>
          </table:table-cell>
          <table:table-cell table:style-name="ce46" office:value-type="date" office:date-value="2024-10-14" calcext:value-type="date">
            <text:p>14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10-13" calcext:value-type="date">
            <text:p>13/10/2024</text:p>
          </table:table-cell>
          <table:table-cell table:style-name="ce46" office:value-type="date" office:date-value="2024-10-19" calcext:value-type="date">
            <text:p>19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NO MUNICÍPIO DE PACARAIMA/RR – COMUNIDADES ROÇA, CARANGUEIJO, MONTE CRISTAL, PATO, PERDIZ, ETC, CONFORME OFÍCIO 6093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23" office:value-type="string" calcext:value-type="string">
            <text:p>CATARINA MENDES BATISTA ROSA ARAUJO</text:p>
          </table:table-cell>
          <table:table-cell table:style-name="ce31" office:value-type="string" calcext:value-type="string">
            <text:p>DIRETOR DE DEPARTAMENTO</text:p>
          </table:table-cell>
          <table:table-cell table:style-name="ce46" office:value-type="date" office:date-value="2024-10-09" calcext:value-type="date">
            <text:p>09/10/2024</text:p>
          </table:table-cell>
          <table:table-cell table:style-name="ce46" office:value-type="date" office:date-value="2024-10-12" calcext:value-type="date">
            <text:p>12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ELO HORIZONTE/MG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33ª REUNIÃO ORDINÁRIA DA COMISSÃO DE TRABALHO DE CERIMONIAL E PROTOCOLO DO MINISTÉRIO PÚBLICO DOS ESTADOS E DA UNIÃO – CTCEMP</text:p>
          </table:table-cell>
          <table:table-cell table:style-name="ce43" office:value-type="float" office:value="2635.81" calcext:value-type="float">
            <text:p>2.635,8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4661.86" calcext:value-type="float">
            <text:p>4.661,86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CLEIDSON DE ARAUJO BRAG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4" calcext:value-type="date">
            <text:p>04/10/2024</text:p>
          </table:table-cell>
          <table:table-cell table:style-name="ce46" office:value-type="date" office:date-value="2024-10-07" calcext:value-type="date">
            <text:p>07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DE MEMBRO NO MUNICÍPIO DE UIRAMUTÃ/RR, CONSIDERANDO QUE NESTA DATA SERÁ REALIZADA AS ELEIÇÕES MUNICIPAIS, LOGO, FAZ-SE NECESSÁRIO REFORÇO DA SEGURANÇA DE MEMBRO E SERVID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334.97" calcext:value-type="float">
            <text:p>1.334,9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10-22" calcext:value-type="date">
            <text:p>22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ZONA RURAL DE 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A PESSOA RELACIONADA NA OMD 030/24/PJCED/2ºTIT/MPRR, JUNTO À COMUNIDADE INDÍGENA ILHA, LOCALIZADA NA ZONA RURAL DO MUNICÍPIO DE BOA VISTA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10-24" calcext:value-type="date">
            <text:p>24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A PESSOA RELACIONADA NA OMD Nº 046/24/PJMA/1ºTIT/MPRR, JUNTO À VICINAL 03, CONFIANÇA II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10-02" calcext:value-type="date">
            <text:p>02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PROMOTOR DE JUSTIÇA DA PROMOTORIA DE JUSTIÇA DE ALTO ALEGRE/RR EM DILIG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23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5" calcext:value-type="date">
            <text:p>05/10/2024</text:p>
          </table:table-cell>
          <table:table-cell table:style-name="ce46" office:value-type="date" office:date-value="2024-10-06" calcext:value-type="date">
            <text:p>0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DE MEMBRO NA SEDE DO MUNICÍPIO DO CANTÁ/RR E EM SUAS RESPECTIVAS VILAS, PERCORRENDO ASSIM, TODO O MUNICÍPIO, CONSIDERANDO QUE NESTA DATA SERÁ REALIZADA AS ELEIÇÕES MUNICIPAIS, LOGO, FAZ-SE NECESSÁRIO REFORÇO DA SEGURANÇA DE MEMBRO E SERVID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23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01" calcext:value-type="date">
            <text:p>01/11/2024</text:p>
          </table:table-cell>
          <table:table-cell table:style-name="ce46" office:value-type="date" office:date-value="2024-11-08" calcext:value-type="date">
            <text:p>08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SÃO LUIZ/RR, DURANTE O PERÍODO DE FÉRIAS REGULAMENTARES DO MILITAR REQUISITADO LOTADO NAQUEL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9-25" calcext:value-type="date">
            <text:p>25/09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ES DE JUSTI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6" calcext:value-type="float">
            <text:p>26</text:p>
          </table:table-cell>
          <table:table-cell table:style-name="ce23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9-27" calcext:value-type="date">
            <text:p>27/09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23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0-08" calcext:value-type="date">
            <text:p>08/10/2024</text:p>
          </table:table-cell>
          <table:table-cell table:style-name="ce46" office:value-type="date" office:date-value="2024-10-09" calcext:value-type="date">
            <text:p>09/10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JUSTIÇA DE RORAINÓPOLIS/RR, AMAROK PLACA NUH-0586, PARA REALIZAÇÃO DE MANUTENÇ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8" calcext:value-type="float">
            <text:p>28</text:p>
          </table:table-cell>
          <table:table-cell table:style-name="ce23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21" calcext:value-type="date">
            <text:p>21/10/2024</text:p>
          </table:table-cell>
          <table:table-cell table:style-name="ce46" office:value-type="date" office:date-value="2024-10-28" calcext:value-type="date">
            <text:p>28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0-10" calcext:value-type="date">
            <text:p>10/10/2024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ATENDER AS DEMANDAS DAS PROMOTORIAS DE JUSTIÇA DE CARACARAÍ/RR, RORAINÓPOLIS/RR E SÃO LUIZ/RR, BEM COMO ACOMPANHAR O ENGENHEIRO RESPONSÁVEL DA EMPRESA CONTRATADA PARA REALIZAÇÃO DOS SERVIÇ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0" calcext:value-type="float">
            <text:p>30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0-15" calcext:value-type="date">
            <text:p>15/10/2024</text:p>
          </table:table-cell>
          <table:table-cell table:style-name="ce46" office:value-type="date" office:date-value="2024-10-16" calcext:value-type="date">
            <text:p>1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QUE REALIZARÁ PALESTRA PARA PROFESSORES, ALUNOS, PAIS DE ALUNOS E LIDERANÇAS COMUNITÁRIAS NA ESCOLA ESTADUAL INDÍGENA GUILHERMINA FERNANDES, NA COMUNIDADE INDÍGENA DO TARAUPARU, EM PACARAIMA/RR, COM O TEMA: EDUCAÇÃO E CIDADANIA NO CONTEXTO DA MIGRAÇÃO INDÍGENA VENEZUELAN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1" calcext:value-type="float">
            <text:p>31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18" calcext:value-type="date">
            <text:p>18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E LIMPEZA DO GRAMAD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2" calcext:value-type="float">
            <text:p>32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23" calcext:value-type="date">
            <text:p>23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MANUTENÇÃO PREVENTIVA DO GRUPO GERADOR DO PRÉDIO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3" calcext:value-type="float">
            <text:p>33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UBSTITUIÇÃO DE DRIVER DE LUMINÁRIAS, ROÇO E LIMPEZA DO GRAMADO E APLICAÇÃO DE HERBICIDA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0-29" calcext:value-type="date">
            <text:p>29/10/2024</text:p>
          </table:table-cell>
          <table:table-cell table:style-name="ce46" office:value-type="date" office:date-value="2024-10-30" calcext:value-type="date">
            <text:p>30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MANUTENÇÃO PREVENTIVA DO GRUPO GERADOR DO PRÉDIO D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ELISON SOUSA DE OLIV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4" calcext:value-type="date">
            <text:p>04/10/2024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6" calcext:value-type="float">
            <text:p>36</text:p>
          </table:table-cell>
          <table:table-cell table:style-name="ce23" office:value-type="string" calcext:value-type="string">
            <text:p>ENDERSON FABIANO PINHEIRO DANTA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4" calcext:value-type="date">
            <text:p>04/10/2024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7" calcext:value-type="float">
            <text:p>37</text:p>
          </table:table-cell>
          <table:table-cell table:style-name="ce23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10-14" calcext:value-type="date">
            <text:p>14/10/2024</text:p>
          </table:table-cell>
          <table:table-cell table:style-name="ce46" office:value-type="date" office:date-value="2024-10-16" calcext:value-type="date">
            <text:p>1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DILIGÊNCIAS EM CUMPRIMENTO AS OMD Nº 0876453/2024 E OMD Nº 0876330/2024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8" calcext:value-type="float">
            <text:p>38</text:p>
          </table:table-cell>
          <table:table-cell table:style-name="ce23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10-15" calcext:value-type="date">
            <text:p>15/10/2024</text:p>
          </table:table-cell>
          <table:table-cell table:style-name="ce46" office:value-type="date" office:date-value="2024-10-16" calcext:value-type="date">
            <text:p>1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ANAUS/AM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ESSÃO EXTRAORDINÁRIA SOLENE DE POSSE E EXERCÍCIO DA EXCELENTÍSSIMA SENHORA DOUTORA LEDA MARA NASCIMENTO ALBUQUERQUE, NO CARGO DE PROCURADORA-GERAL DE JUSTIÇA DO ESTADO DO AMAZONAS (BIÊNIO 2024/2026)</text:p>
          </table:table-cell>
          <table:table-cell table:style-name="ce43" office:value-type="float" office:value="1820.75" calcext:value-type="float">
            <text:p>1.820,75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780.24" calcext:value-type="float">
            <text:p>2.780,2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9" calcext:value-type="float">
            <text:p>39</text:p>
          </table:table-cell>
          <table:table-cell table:style-name="ce23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10-24" calcext:value-type="date">
            <text:p>24/10/2024</text:p>
          </table:table-cell>
          <table:table-cell table:style-name="ce46" office:value-type="date" office:date-value="2024-10-30" calcext:value-type="date">
            <text:p>30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IO DE JANEIRO/RJ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REUNIÃO ORDINÁRIA DO CONSELHO NACIONAL DOS PROCURADORES-GERAIS DO MINISTÉRIO PÚBLICO DOS ESTADAS E DA UNIÃO – CNPG, BEM COMO PARTICIPAR DO II CONGRESSO NACIONAL DO CNPG</text:p>
          </table:table-cell>
          <table:table-cell table:style-name="ce43" office:value-type="float" office:value="2553.73" calcext:value-type="float">
            <text:p>2.553,73</text:p>
          </table:table-cell>
          <table:table-cell table:style-name="ce54" office:value-type="float" office:value="5.5" calcext:value-type="float">
            <text:p>5,5</text:p>
          </table:table-cell>
          <table:table-cell table:style-name="ce43" office:value-type="float" office:value="10194.2" calcext:value-type="float">
            <text:p>10.194,2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0" calcext:value-type="float">
            <text:p>40</text:p>
          </table:table-cell>
          <table:table-cell table:style-name="ce23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25" calcext:value-type="date">
            <text:p>25/10/2024</text:p>
          </table:table-cell>
          <table:table-cell table:style-name="ce46" office:value-type="date" office:date-value="2024-11-01" calcext:value-type="date">
            <text:p>01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1" calcext:value-type="float">
            <text:p>41</text:p>
          </table:table-cell>
          <table:table-cell table:style-name="ce23" office:value-type="string" calcext:value-type="string">
            <text:p>FLAVIA SOARES UNNEBERG</text:p>
          </table:table-cell>
          <table:table-cell table:style-name="ce31" office:value-type="string" calcext:value-type="string">
            <text:p>PROMOTOR DE JUSTIÇA DO MPCE</text:p>
          </table:table-cell>
          <table:table-cell table:style-name="ce46" office:value-type="date" office:date-value="2024-10-24" calcext:value-type="date">
            <text:p>24/10/2024</text:p>
          </table:table-cell>
          <table:table-cell table:style-name="ce46" office:value-type="date" office:date-value="2024-10-26" calcext:value-type="date">
            <text:p>26/10/2024</text:p>
          </table:table-cell>
          <table:table-cell table:style-name="ce33" office:value-type="string" calcext:value-type="string">
            <text:p>FORTALEZA/CE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ATUAR COMO PALESTRANTE NO CURSO DE PSICOLOGIA JURÍDICA</text:p>
          </table:table-cell>
          <table:table-cell table:style-name="ce43" office:value-type="float" office:value="2867.2" calcext:value-type="float">
            <text:p>2.867,20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23" office:value-type="string" calcext:value-type="string">
            <text:p>FRANCIELE COLONIESE BERTOLI</text:p>
          </table:table-cell>
          <table:table-cell table:style-name="ce31" office:value-type="string" calcext:value-type="string">
            <text:p>ASSESSOR JURÍDICO</text:p>
          </table:table-cell>
          <table:table-cell table:style-name="ce46" office:value-type="date" office:date-value="2024-11-03" calcext:value-type="date">
            <text:p>03/11/2024</text:p>
          </table:table-cell>
          <table:table-cell table:style-name="ce46" office:value-type="date" office:date-value="2024-11-06" calcext:value-type="date">
            <text:p>06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ELO HORIZONTE/MG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REALIZAR VISITA INSTITUCIONAL PARA LEVANTAMENTO DE INFORMAÇÕES QUANTO AO PROCESSO DE TERCEIRIZAÇÃO DE LIMPEZA, COM O OBJETIVO DE COMPARTILHAR INFORMAÇÕES, COLHER INSTRUMENTOS DE PLANEJAMENTO DA CONTRATAÇÃO REALIZADA PELO MINISTÉRIO PÚBLICO DE MINAS GERAIS</text:p>
          </table:table-cell>
          <table:table-cell table:style-name="ce43" office:value-type="float" office:value="2541.95" calcext:value-type="float">
            <text:p>2.541,9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4661.86" calcext:value-type="float">
            <text:p>4.661,86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3" calcext:value-type="float">
            <text:p>43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03" calcext:value-type="date">
            <text:p>03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VERIFICAÇÃO DO FUNCIONAMENTO DA BOMBA PERIFÉRICA QUE ABASTECE DE FORMA EMERGENCIAL AS CAIXAS D'ÁGUA QUE ABASTECEM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4" calcext:value-type="float">
            <text:p>44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09" calcext:value-type="date">
            <text:p>09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0-14" calcext:value-type="date">
            <text:p>14/10/2024</text:p>
          </table:table-cell>
          <table:table-cell table:style-name="ce46" office:value-type="date" office:date-value="2024-10-16" calcext:value-type="date">
            <text:p>1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DESIGNADAS PARA REALIZAR DILIGÊNCIAS EM CUMPRIMENTO AS OMD Nº 0876453/2024 E OMD Nº 0876330/2024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22" calcext:value-type="date">
            <text:p>22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MANUTENÇÃO PREVENTIVA DO GRUPO GERADOR DO PRÉDI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0-24" calcext:value-type="date">
            <text:p>24/10/2024</text:p>
          </table:table-cell>
          <table:table-cell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ANDOS PARA FISCALIZAR A MANUTENÇÃO CORRETIVA E PREVENTIVA NOS PRÉDIOS DAS PROMOTORIAS DE JUSTIÇA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8" calcext:value-type="float">
            <text:p>48</text:p>
          </table:table-cell>
          <table:table-cell table:style-name="ce23" office:value-type="string" calcext:value-type="string">
            <text:p>HELIO MARCIO PINHEIRO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28" calcext:value-type="date">
            <text:p>28/10/2024</text:p>
          </table:table-cell>
          <table:table-cell table:style-name="ce46" office:value-type="date" office:date-value="2024-11-04" calcext:value-type="date">
            <text:p>04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9" calcext:value-type="float">
            <text:p>49</text:p>
          </table:table-cell>
          <table:table-cell table:style-name="ce23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18" calcext:value-type="date">
            <text:p>18/10/2024</text:p>
          </table:table-cell>
          <table:table-cell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0" calcext:value-type="float">
            <text:p>50</text:p>
          </table:table-cell>
          <table:table-cell table:style-name="ce23" office:value-type="string" calcext:value-type="string">
            <text:p>HENDEL DUARTE PINHEI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5" calcext:value-type="date">
            <text:p>05/10/2024</text:p>
          </table:table-cell>
          <table:table-cell table:style-name="ce46" office:value-type="date" office:date-value="2024-10-07" calcext:value-type="date">
            <text:p>07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OEB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DE MEMBRO NO MUNICÍPIO DE CAROEBE/RR, CONSIDERANDO QUE NESTA DATA SERÁ REALIZADA AS ELEIÇÕES MUNICIPAIS, LOGO, FAZ-SE NECESSÁRIO REFORÇO DA SEGURANÇA DE MEMBRO E SERVID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51" calcext:value-type="float">
            <text:p>51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0-09" calcext:value-type="date">
            <text:p>09/10/2024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FIXAÇÃO DO MOTOR DE PORTÃO, SUBSTITUIÇÃO DE BEBEDOURO, ACOMPANHAR A EMPRESA QUE REALIZARÁ SERVIÇOS DE MANUTENÇÃO PREVENTIVA EM CENTRAIS DE AR, ROÇO DO GRAMADO E VERIFICAR POSSÍVEL VAZAMENTO DE FOSSA DA PROMOTORIA DE JUSTIÇA DE RORAINÓPOLIS/RR, BEM COMO REALIZAR DESOBSTRUÇÃO DE VASO SANITÁRIO, ROÇO E OUTRAS ATIVIDADES CORRELATAS N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52" calcext:value-type="float">
            <text:p>52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18" calcext:value-type="date">
            <text:p>18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TRATA-SE DA DEVOLUÇÃO DE 0,5 (MEIA) DIÁRIAS EM VIRTUDE DO SERVIDOR EM QUESTÃO TER SOFRIDO UM ACIDENTE DE TRÂNSITO HORAS ANTES DA REALIZAÇÃO DA VIAGEM, IMPOSSIBILITANDO ASSIM , A SUA SAÍDA DO MUNICÍPIO DE ORIGEM, CONFORME DOCUMENTAÇÃO CONSTANTE NO PROCEDIMENTO SEI Nº 19.26.1000000.0010915/2024-57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3" calcext:value-type="float">
            <text:p>53</text:p>
          </table:table-cell>
          <table:table-cell table:style-name="ce23" office:value-type="string" calcext:value-type="string">
            <text:p>JOAQUIM EDUARDO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11-05" calcext:value-type="date">
            <text:p>05/11/2024</text:p>
          </table:table-cell>
          <table:table-cell table:style-name="ce46" office:value-type="date" office:date-value="2024-11-08" calcext:value-type="date">
            <text:p>08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REUNIÃO ORDINÁRIA DO GRUPO NACIONAL DE COMBATE ÀS ORGANIZAÇÕES CRIMINOSAS – GNCOC</text:p>
          </table:table-cell>
          <table:table-cell table:style-name="ce43" office:value-type="float" office:value="4506.03" calcext:value-type="float">
            <text:p>4.506,03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23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5" calcext:value-type="date">
            <text:p>05/10/2024</text:p>
          </table:table-cell>
          <table:table-cell table:style-name="ce46" office:value-type="date" office:date-value="2024-10-06" calcext:value-type="date">
            <text:p>0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DE MEMBRO E SERVIDORES NO MUNICÍPIO DE NORMANDIA/RR, DURANTE A REALIZAÇÃO DAS ELEIÇÕES MUNICIPAI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23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46" office:value-type="date" office:date-value="2024-10-18" calcext:value-type="date">
            <text:p>18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6" calcext:value-type="float">
            <text:p>56</text:p>
          </table:table-cell>
          <table:table-cell table:style-name="ce23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10-18" calcext:value-type="date">
            <text:p>18/10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TRANSPORTAR MATERIAL DE CONSUMO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03" calcext:value-type="date">
            <text:p>03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ERIFICAÇÃO DO FUNCIONAMENTO DA BOMBA PERIFÉRICA QUE ABASTECE DE FORMA EMERGENCIAL AS CAIXAS D'ÁGUA QUE ABASTECEM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10-09" calcext:value-type="date">
            <text:p>09/10/2024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FIXAÇÃO DO MOTOR DE PORTÃO, SUBSTITUIÇÃO DE BEBEDOURO, ACOMPANHAR A EMPRESA QUE REALIZARÁ SERVIÇOS DE MANUTENÇÃO PREVENTIVA EM CENTRAIS DE AR, ROÇO DO GRAMADO E VERIFICAR POSSÍVEL VAZAMENTO DE FOSSA DA PROMOTORIA DE JUSTIÇA DE RORAINÓPOLIS/RR, BEM COMO REALIZAR DESOBSTRUÇÃO DE VASO SANITÁRIO, ROÇO E OUTRAS ATIVIDADES CORRELATAS N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18" calcext:value-type="date">
            <text:p>18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0" calcext:value-type="float">
            <text:p>60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24" calcext:value-type="date">
            <text:p>24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 E APLICAÇÃO DE HERBICID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UBSTITUIÇÃO DE DRIVER DE LUMINÁRIAS, ROÇO E LIMPEZA DO GRAMADO E APLICAÇÃO DE HERBICIDA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2" calcext:value-type="float">
            <text:p>62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29" calcext:value-type="date">
            <text:p>29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 E APLICAÇÃO DE HERBICIDA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3" calcext:value-type="float">
            <text:p>63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10-30" calcext:value-type="date">
            <text:p>30/10/2024</text:p>
          </table:table-cell>
          <table:table-cell table:style-name="ce46" office:value-type="date" office:date-value="2024-10-31" calcext:value-type="date">
            <text:p>3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 E APLICAÇÃO DE HERBICID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4" calcext:value-type="float">
            <text:p>64</text:p>
          </table:table-cell>
          <table:table-cell table:style-name="ce23" office:value-type="string" calcext:value-type="string">
            <text:p>KELVIS FRANÇA SANTAN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5" calcext:value-type="date">
            <text:p>05/10/2024</text:p>
          </table:table-cell>
          <table:table-cell table:style-name="ce46" office:value-type="date" office:date-value="2024-10-06" calcext:value-type="date">
            <text:p>0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MAJARI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DE MEMBRO NO MUNICÍPIO DE AMAJARI/RR, CONSIDERANDO QUE NESTA DATA SERÁ REALIZADA AS ELEIÇÕES MUNICIPAIS, LOGO, FAZ-SE NECESSÁRIO REFORÇO DA SEGURANÇA DE MEMBRO E SERVID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5" calcext:value-type="float">
            <text:p>65</text:p>
          </table:table-cell>
          <table:table-cell table:style-name="ce23" office:value-type="string" calcext:value-type="string">
            <text:p>KLEYTON COSTA RODRIG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14" calcext:value-type="date">
            <text:p>14/10/2024</text:p>
          </table:table-cell>
          <table:table-cell table:style-name="ce46" office:value-type="date" office:date-value="2024-10-21" calcext:value-type="date">
            <text:p>2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23" office:value-type="string" calcext:value-type="string">
            <text:p>LENOX DE OLIVEIR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25" calcext:value-type="date">
            <text:p>25/10/2024</text:p>
          </table:table-cell>
          <table:table-cell table:style-name="ce46" office:value-type="date" office:date-value="2024-11-01" calcext:value-type="date">
            <text:p>01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10-09" calcext:value-type="date">
            <text:p>09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10-22" calcext:value-type="date">
            <text:p>22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E MANUTENÇÃO PREVENTIVA DO GRUPO GERADORE DO PRÉDI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9" calcext:value-type="float">
            <text:p>69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10-23" calcext:value-type="date">
            <text:p>23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E MANUTENÇÃO PREVENTIVA DO GRUPO GERADORE DO PRÉDIO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10-24" calcext:value-type="date">
            <text:p>24/10/2024</text:p>
          </table:table-cell>
          <table:table-cell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E MANUTENÇÃO PREVENTIVA DO GRUPO GERADORE DO PRÉDIO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1" calcext:value-type="float">
            <text:p>71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10-29" calcext:value-type="date">
            <text:p>29/10/2024</text:p>
          </table:table-cell>
          <table:table-cell table:style-name="ce46" office:value-type="date" office:date-value="2024-10-30" calcext:value-type="date">
            <text:p>30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E MANUTENÇÃO PREVENTIVA DO GRUPO GERADORE DO PRÉDIO D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LINCOLN ZANIOLO</text:p>
          </table:table-cell>
          <table:table-cell table:style-name="ce31" office:value-type="string" calcext:value-type="string">
            <text:p>PROMOTOR DE JUSTIÇA / ASSESSOR ESPECIAL DA PROCURADORIA-GERAL DE JUSTIÇA</text:p>
          </table:table-cell>
          <table:table-cell table:style-name="ce46" office:value-type="date" office:date-value="2024-10-07" calcext:value-type="date">
            <text:p>07/10/2024</text:p>
          </table:table-cell>
          <table:table-cell table:style-name="ce46" office:value-type="date" office:date-value="2024-10-08" calcext:value-type="date">
            <text:p>08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REUNIÃO ORDINÁRIA DO COMITÊ NACIONAL DE ENCARREGADOS DE DADOS PESSOAIS DO MINISTÉRIO PÚBLICO – CONEDAP</text:p>
          </table:table-cell>
          <table:table-cell table:style-name="ce43" office:value-type="float" office:value="2247.12" calcext:value-type="float">
            <text:p>2.247,12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641.23" calcext:value-type="float">
            <text:p>2.641,2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23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date" office:date-value="2024-10-15" calcext:value-type="date">
            <text:p>15/10/2024</text:p>
          </table:table-cell>
          <table:table-cell table:style-name="ce46" office:value-type="date" office:date-value="2024-10-16" calcext:value-type="date">
            <text:p>1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PALESTRA PARA PROFESSORES, ALUNOS, PAIS DE ALUNOS E LIDERANÇAS COMUNITÁRIAS NA ESCOLA ESTADUAL INDÍGENA GUILHERMINA FERNANDES, NA COMUNIDADE INDÍGENA DO TARAUPARU, EM PACARAIMA/RR, COM O TEMA: EDUCAÇÃO E CIDADANIA NO CONTEXTO DA MIGRAÇÃO INDÍGENA VENEZUELAN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20.62" calcext:value-type="float">
            <text:p>1.320,6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4" calcext:value-type="float">
            <text:p>74</text:p>
          </table:table-cell>
          <table:table-cell table:style-name="ce23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date" office:date-value="2024-10-30" calcext:value-type="date">
            <text:p>30/10/2024</text:p>
          </table:table-cell>
          <table:table-cell table:style-name="ce46" office:value-type="date" office:date-value="2024-11-01" calcext:value-type="date">
            <text:p>01/11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TERESINA/PI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4ª REUNIÃO ORDINÁRIA DO COLÉGIO DE DIRETORES DE ESCOLAS E CENTROS DE ESTUDOS E APERFEIÇOAMENTO FUNCIONAL DOS MINISTÉRIOS PÚBLICO DO BRASIL – CDEMP</text:p>
          </table:table-cell>
          <table:table-cell table:style-name="ce43" office:value-type="float" office:value="2863.12" calcext:value-type="float">
            <text:p>2.863,12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5" calcext:value-type="float">
            <text:p>75</text:p>
          </table:table-cell>
          <table:table-cell table:style-name="ce23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10-01" calcext:value-type="date">
            <text:p>01/10/2024</text:p>
          </table:table-cell>
          <table:table-cell table:style-name="ce38" office:value-type="string" calcext:value-type="string">
            <text:p>SÃO LUIZ/RR</text:p>
          </table:table-cell>
          <table:table-cell table:style-name="ce38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JUSTIÇA DE SÃO LUIZ/RR PARA MANUTENÇ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6" calcext:value-type="float">
            <text:p>76</text:p>
          </table:table-cell>
          <table:table-cell table:style-name="ce23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5" calcext:value-type="date">
            <text:p>05/10/2024</text:p>
          </table:table-cell>
          <table:table-cell table:style-name="ce46" office:value-type="date" office:date-value="2024-10-06" calcext:value-type="date">
            <text:p>06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DE MEMBRO NO MUNICÍPIO DE BONFIM/RR, CONSIDERANDO QUE NESTA DATA SERÁ REALIZADA AS ELEIÇÕES MUNICIPAIS, LOGO, FAZ-SE NECESSÁRIO REFORÇO DA SEGURANÇA DE MEMBRO E SERVID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7" calcext:value-type="float">
            <text:p>77</text:p>
          </table:table-cell>
          <table:table-cell table:style-name="ce23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46" office:value-type="date" office:date-value="2024-10-18" calcext:value-type="date">
            <text:p>18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23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30" calcext:value-type="date">
            <text:p>30/09/2024</text:p>
          </table:table-cell>
          <table:table-cell table:style-name="ce46" office:value-type="date" office:date-value="2024-10-07" calcext:value-type="date">
            <text:p>07/10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SUBSTITUIR MILITAR REQUISITADO LOTADO NA PROMOTORIA DE JUSTIÇA DE MUCAJAÍ/RR QUE SE ENCONTRA DE ATESTADO MÉDICO DEVIDO TER REALIZADO PROCEDIMENTO CIRÚRG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23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08" calcext:value-type="date">
            <text:p>08/10/2024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SUBSTITUIR MILITAR REQUISITADO LOTADO NA PROMOTORIA DE JUSTIÇA DE MUCAJAÍ/RR, QUE SE ENCONTRA DE ATESTADO MÉDICO DEVIDO TER REALIZADO PROCEDIMENTO CIRÚRG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334.97" calcext:value-type="float">
            <text:p>1.334,9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0" calcext:value-type="float">
            <text:p>80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04" calcext:value-type="date">
            <text:p>04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 DESIGNADO PARA ATUAR NAS ELEIÇÕES MUNICIPAIS EM UIRAMUTÃ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0-04" calcext:value-type="date">
            <text:p>04/10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UIRAMUTÃ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MPLEMENTAÇÃO DE DIÁRIAS EM VIRTUDE DE CONDUZIR VEÍCULO COM PROMOTOR DE JUSTIÇA DESIGNADO PARA ATUAR NAS ELEIÇÕES MUNICIPAIS EM UIRAMUTÃ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0-13" calcext:value-type="date">
            <text:p>13/10/2024</text:p>
          </table:table-cell>
          <table:table-cell table:style-name="ce46" office:value-type="date" office:date-value="2024-10-19" calcext:value-type="date">
            <text:p>19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OFICIAR JUNTO A VARA DA JUSTIÇA ITINERANTE NO MUNICÍPIO DE PACARAIMA/RR COMUNIDADES ROÇA, CARANGUEIJO, MONTE CRISTAL, PATO, PERDIZ, ETC, CONFORME OFÍCIO 6093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0-30" calcext:value-type="date">
            <text:p>30/10/2024</text:p>
          </table:table-cell>
          <table:table-cell table:style-name="ce46" office:value-type="date" office:date-value="2024-10-31" calcext:value-type="date">
            <text:p>31/10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E LIMPEZA DO GRAMADO E APLICAÇÃO DE HERBICID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23" office:value-type="string" calcext:value-type="string">
            <text:p>RICARDO DOS SANTOS CHAVES</text:p>
          </table:table-cell>
          <table:table-cell table:style-name="ce31" office:value-type="string" calcext:value-type="string">
            <text:p>ASSESSOR JURÍDICO</text:p>
          </table:table-cell>
          <table:table-cell table:style-name="ce46" office:value-type="date" office:date-value="2024-11-03" calcext:value-type="date">
            <text:p>03/11/2024</text:p>
          </table:table-cell>
          <table:table-cell table:style-name="ce46" office:value-type="date" office:date-value="2024-11-06" calcext:value-type="date">
            <text:p>06/11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BELO HORIZONTE/MG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REALIZAR VISITA INSTITUCIONAL PARA LEVANTAMENTO DE INFORMAÇÕES QUANTO AO PROCESSO DE TERCEIRIZAÇÃO DE LIMPEZA, COM O OBJETIVO DE COMPARTILHAR INFORMAÇÕES, COLHER INSTRUMENTOS DE PLANEJAMENTO DA CONTRATAÇÃO REALIZADA PELO MINISTÉRIO PÚBLICO DE MINAS GERAIS</text:p>
          </table:table-cell>
          <table:table-cell table:style-name="ce43" office:value-type="float" office:value="2541.95" calcext:value-type="float">
            <text:p>2.541,9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4661.86" calcext:value-type="float">
            <text:p>4.661,86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0-24" calcext:value-type="date">
            <text:p>24/10/2024</text:p>
          </table:table-cell>
          <table:table-cell table:style-name="ce46" office:value-type="date" office:date-value="2024-10-25" calcext:value-type="date">
            <text:p>25/10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MANUTENÇÃO PREVENTIVA DO GRUPO GERADOR DO PRÉDIO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18" calcext:value-type="date">
            <text:p>18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24" calcext:value-type="date">
            <text:p>24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 E APLICAÇÃO DE HERBICID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8" calcext:value-type="float">
            <text:p>88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UBSTITUIÇÃO DE DRIVER DE LUMINÁRIAS, ROÇO E LIMPEZA DO GRAMADO E APLICAÇÃO DE HERBICIDA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9" calcext:value-type="float">
            <text:p>89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29" calcext:value-type="date">
            <text:p>29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 E APLICAÇÃO DE HERBICIDA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23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0-18" calcext:value-type="date">
            <text:p>18/10/2024</text:p>
          </table:table-cell>
          <table:table-cell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1" calcext:value-type="float">
            <text:p>91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18" calcext:value-type="date">
            <text:p>18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24" calcext:value-type="date">
            <text:p>24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 E APLICAÇÃO DE HERBICID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SOLUCIONAR DEMANDA QUANTO AO ABASTECIMENTO DE ÁGUA NA PROMOTORIA DE JUSTIÇA DE CARACARAÍ/RR E RESIDÊNCIA DO MEMBRO, PROVAVELMENTE POR PROBLEMAS NA BOMBA ELÉTRICA DA CISTERN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94" calcext:value-type="float">
            <text:p>94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0-29" calcext:value-type="date">
            <text:p>29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 E APLICAÇÃO DE HERBICIDA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95" calcext:value-type="float">
            <text:p>95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10-30" calcext:value-type="date">
            <text:p>30/10/2024</text:p>
          </table:table-cell>
          <table:table-cell table:style-name="ce46" office:value-type="date" office:date-value="2024-10-31" calcext:value-type="date">
            <text:p>3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E LIMPEZA DO GRAMADO E APLICAÇÃO DE HERBICID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6" calcext:value-type="float">
            <text:p>96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10-10" calcext:value-type="date">
            <text:p>10/10/2024</text:p>
          </table:table-cell>
          <table:table-cell table:style-name="ce46" office:value-type="date" office:date-value="2024-10-11" calcext:value-type="date">
            <text:p>11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TENDER AS DEMANDAS DAS PROMOTORIAS DE JUSTIÇA DE CARACARAÍ/RR, RORAINÓPOLIS/RR E SÃO LUIZ/RR, BEM COMO ACOMPANHAR O ENGENHEIRO RESPONSÁVEL DA EMPRESA CONTRATADA PARA REALIZAÇÃO DOS SERVIÇ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07])" office:value-type="float" office:value="29818.65" calcext:value-type="float">
            <text:p>29.818,65</text:p>
          </table:table-cell>
          <table:table-cell table:style-name="ce49" table:formula="of:=SUM([.K12:.K107])" office:value-type="float" office:value="233" calcext:value-type="float">
            <text:p>233,0</text:p>
          </table:table-cell>
          <table:table-cell table:style-name="ce37" table:formula="of:=SUM([.L12:.L107])" office:value-type="float" office:value="136893.5" calcext:value-type="float">
            <text:p>136.893,50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4 de novembr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/>
          <table:table-cell table:style-name="ce27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38">
          <table:table-cell table:number-columns-repeated="1025"/>
        </table:table-row>
        <table:table-row table:style-name="ro11" table:number-rows-repeated="14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0:'diarias e passagens'.L11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12:15:10.6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7T12:15:23.597000000</dc:date>
    <meta:editing-duration>P2DT7H39M32S</meta:editing-duration>
    <meta:editing-cycles>562</meta:editing-cycles>
    <meta:generator>LibreOffice/7.5.6.2$Windows_X86_64 LibreOffice_project/f654817fb68d6d4600d7d2f6b647e47729f55f15</meta:generator>
    <meta:document-statistic meta:table-count="1" meta:cell-count="1193" meta:object-count="2"/>
  </office:meta>
</office:document-meta>
</file>