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1.342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3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9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10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9"/>
          <table:covered-table-cell table:style-name="ce19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51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MARÇO/2025</text:p>
          </table:table-cell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9"/>
          <table:covered-table-cell table:style-name="ce59"/>
          <table:covered-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3" office:value-type="string" calcext:value-type="string">
            <text:p>ACACIO DA CRUZ WANDERLEY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0" calcext:value-type="date">
            <text:p>20/03/2025</text:p>
          </table:table-cell>
          <table:table-cell table:style-name="ce46" office:value-type="date" office:date-value="2025-03-23" calcext:value-type="date">
            <text:p>23/03/2025</text:p>
          </table:table-cell>
          <table:table-cell table:style-name="ce35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APROXIMADA EM VIRTUDE DA QUANTIDADE DE AUTORIDADES DE OUTROS ESTADOS QUE VIRÃO PRESTIGIAR A POSSE DO PROCURADOR GERAL DE JUSTIÇA PARA O BIÊNIO 2025-202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2" calcext:value-type="float">
            <text:p>02</text:p>
          </table:table-cell>
          <table:table-cell table:style-name="ce23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63.79" calcext:value-type="float">
            <text:p>463,7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3" calcext:value-type="float">
            <text:p>03</text:p>
          </table:table-cell>
          <table:table-cell table:style-name="ce23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BOA VISTA/RR</text:p>
          </table:table-cell>
          <table:table-cell table:style-name="ce35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23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E NOTIFICAR A MENOR CITADA NA OMD 001/25/1ªPJDM/MPRR, JUNTO À VILA DO TAIANO, ZONA RURAL DO MUNICÍPIO DE ALTO ALEGRE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06" calcext:value-type="date">
            <text:p>06/03/2025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LIMPEZ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-SE DA DEVOLUÇÃO DE 1,5 (UMA E MEIA) DIÁRIAS EM VIRTUDE DA NÃO PARTICIPAÇÃO DA VIAGEM, POIS O SERVIDOR NÃO ESTAVA CIENTE DA MESMA, O QUE O IMPOSSIBILITOU DE SE PREPARAR ADEQUADAMENTE, CONFORME DOCUMENTAÇÃO CONSTANTE NO PROCEDIMENTO SEI Nº 19.26.1000000.0002263/2025-68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" calcext:value-type="float">
            <text:p>07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4" calcext:value-type="date">
            <text:p>2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BONFIM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" calcext:value-type="float">
            <text:p>08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5" calcext:value-type="date">
            <text:p>2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MUCAJ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9" calcext:value-type="float">
            <text:p>09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7" calcext:value-type="date">
            <text:p>2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ALTO ALEGRE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CARACAR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46" office:value-type="date" office:date-value="2025-03-15" calcext:value-type="date">
            <text:p>1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FORTALEZA/CE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O ENCONTRO NACIONAL DE TECNOLOGIA E INOVAÇÃO DOS MINISTÉRIOS PÚBLICOS – ENASTIC MP</text:p>
          </table:table-cell>
          <table:table-cell table:style-name="ce43" office:value-type="float" office:value="3589.87" calcext:value-type="float">
            <text:p>3.589,87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8.18" calcext:value-type="float">
            <text:p>8.348,1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5-03-20" calcext:value-type="date">
            <text:p>20/03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ENTREGA DE DIVERSOS DOCUMENTOS URGENTES, BEM COMO TRANSPORTAR MATERIAL DE EXPEDIENTE PARA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5-03-27" calcext:value-type="date">
            <text:p>27/03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ENTREGA DE DOCUMENTOS URGENTES E RETIRAR MATERIAL, CASO HAJ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31" calcext:value-type="date">
            <text:p>31/03/2025</text:p>
          </table:table-cell>
          <table:table-cell table:style-name="ce46" office:value-type="date" office:date-value="2025-04-07" calcext:value-type="date">
            <text:p>07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CLEONILDO FERREIR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0" calcext:value-type="date">
            <text:p>20/03/2025</text:p>
          </table:table-cell>
          <table:table-cell table:style-name="ce46" office:value-type="date" office:date-value="2025-03-23" calcext:value-type="date">
            <text:p>23/03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APROXIMADA EM VIRTUDE DA QUANTIDADE DE AUTORIDADES DE OUTROS ESTADOS QUE VIRÃO PRESTIGIAR A POSSE DO PROCURADOR GERAL DE JUSTIÇA PARA O BIÊNIO 2025-202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4" calcext:value-type="date">
            <text:p>24/03/2025</text:p>
          </table:table-cell>
          <table:table-cell table:style-name="ce46" office:value-type="date" office:date-value="2025-03-31" calcext:value-type="date">
            <text:p>3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DIONATAN DE JESUS GOMES</text:p>
          </table:table-cell>
          <table:table-cell table:style-name="ce31" office:value-type="string" calcext:value-type="string">
            <text:p>GUARDA CIVIL MUNICIPAL – SERVIDOR CEDIDO</text:p>
          </table:table-cell>
          <table:table-cell table:number-columns-repeated="2"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DJEANE CRUZ PEIXO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4" calcext:value-type="date">
            <text:p>24/03/2025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46" office:value-type="date" office:date-value="2025-04-03" calcext:value-type="date">
            <text:p>03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/CONFIRMAR OS ENDEREÇOS DE PESSOAS INDICADAS NAS OMD'S Nº 006/25/PJMA/2ºTIT/MPRR E Nº 003/25/PJCED/2ºTIT, JUNTO AO MUNICÍPIO DE UIRAMUTÃ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46" office:value-type="date" office:date-value="2025-03-25" calcext:value-type="date">
            <text:p>25/03/2025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REUNIÃO DA CORREGEDORIA NACIONAL COM AS CORREGEDORIAS-GERAIS DOS RAMOS E UNIDADES DO MINISTÉRIO PÚBLICO BRASILEIRO, BEM COMO PARTICIPAR DO CICLO DE DEBATES EM PROCEDIMENTOS ADMINISTRATIVOS DISCIPLINARES, PROMOVIDO PELA CORREGEDORIA NACIONAL E PELA UNIDADE NACIONAL DE CAPACITAÇÃO</text:p>
          </table:table-cell>
          <table:table-cell table:style-name="ce43" office:value-type="float" office:value="4406.31" calcext:value-type="float">
            <text:p>4.406,3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2" calcext:value-type="date">
            <text:p>22/03/2025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24" calcext:value-type="date">
            <text:p>2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24" calcext:value-type="date">
            <text:p>2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APINA E ROÇO NA PROMOTORIA DE JUSTIÇA DE BONFIM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25" calcext:value-type="date">
            <text:p>2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APINA E ROÇO NA PROMOTORIA DE JUSTIÇA DE MUCAJ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APINA E ROÇO NA PROMOTORIA DE JUSTIÇA DE CARACAR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4-03" calcext:value-type="date">
            <text:p>03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14" calcext:value-type="date">
            <text:p>14/03/2025</text:p>
          </table:table-cell>
          <table:table-cell table:style-name="ce46" office:value-type="date" office:date-value="2025-03-22" calcext:value-type="date">
            <text:p>22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8.5" calcext:value-type="float">
            <text:p>8,5</text:p>
          </table:table-cell>
          <table:table-cell table:style-name="ce43" office:value-type="float" office:value="3242.07" calcext:value-type="float">
            <text:p>3.242,0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14" calcext:value-type="date">
            <text:p>14/03/2025</text:p>
          </table:table-cell>
          <table:table-cell table:style-name="ce46" office:value-type="date" office:date-value="2025-03-22" calcext:value-type="date">
            <text:p>22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8.5" calcext:value-type="float">
            <text:p>8,5</text:p>
          </table:table-cell>
          <table:table-cell table:style-name="ce43" office:value-type="float" office:value="3242.07" calcext:value-type="float">
            <text:p>3.242,0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5-03-12" calcext:value-type="date">
            <text:p>12/03/2025</text:p>
          </table:table-cell>
          <table:table-cell table:style-name="ce46" office:value-type="date" office:date-value="2025-03-15" calcext:value-type="date">
            <text:p>1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FORTALEZA/CE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2ª REUNIÃO ORDINÁRIA DO CONSELHO NACIONAL DE PROCURADORES GERAIS DO MINISTÉRIO PÚBLICO DOS ESTADOS E DA UNIÃO – CNPG, BEM COMO PARTICIPAR DO ENCONTRO NACIONAL DE TECNOLOGIA E INOVAÇÃO DOS MINISTÉRIOS PÚBLICOS – ENASTIC-MP</text:p>
          </table:table-cell>
          <table:table-cell table:style-name="ce43" office:value-type="float" office:value="4000.93" calcext:value-type="float">
            <text:p>4.000,9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FELIPE HELLU MACED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3-24" calcext:value-type="date">
            <text:p>24/03/2025</text:p>
          </table:table-cell>
          <table:table-cell table:style-name="ce46" office:value-type="date" office:date-value="2025-03-26" calcext:value-type="date">
            <text:p>26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TUAR NA SESSÃO DO TRIBUNAL DO JÚRI, AUTOS Nº 0801135-12.2023.8.23.0060, NA COMARCA DE SÃO LUIZ DO ANAUÁ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2318.95" calcext:value-type="float">
            <text:p>2.318,9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12" calcext:value-type="date">
            <text:p>12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INSTALAÇÃO E CONFIGURAÇÃO DE EQUIPAMENTOS DE INFORMÁTIC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46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XECUÇÃO DE ALVENARIA DO MURO E INICIO DAS INSTALAÇÕES ELÉTR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46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46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12" calcext:value-type="date">
            <text:p>12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CONFIGURAÇÃO DE EQUIPAMENTOS DE INFORMÁTIC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LTERAÇÃO DA LOCALIZAÇÃO DO RELÓGIO DO PONTO ELETRÔNICO, DEVENDO SER REMOVIDO DA SALA DA ASSESSORIA JURÍDICA E INSTALADO NO CORREDOR DE ACESSO ÀS SALAS INTERN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46" office:value-type="date" office:date-value="2025-04-03" calcext:value-type="date">
            <text:p>03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/CONFIRMAR OS ENDEREÇOS DE PESSOAS INDICADAS NAS OMD'S Nº 006/25/PJMA/2ºTIT/MPRR E Nº 003/25/PJCED/2ºTIT, JUNTO AO MUNICÍPIO DE UIRAMUTÃ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APINA E ROÇO NAS PROMOTORIAS DE JUSTIÇA DE RORAINÓPOLIS/RR E SÃO LUIZ/RR, BEM COMO SERVIÇOS CORRELATOS NAS REFERIDAS PROMOTO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3-23" calcext:value-type="date">
            <text:p>23/03/2025</text:p>
          </table:table-cell>
          <table:table-cell table:style-name="ce46" office:value-type="date" office:date-value="2025-03-29" calcext:value-type="date">
            <text:p>29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NO MUNICÍPIO DE UIRAMUTÃ/RR (COMUNIDADE URINDUK), CONFORME OFÍCIO 169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3-13" calcext:value-type="date">
            <text:p>13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CONSTATAR AS INFORMAÇÕES REQUISITADAS NA OMD Nº 029/25/PRO-DIE/MPRR, JUNTO À VILA SERRA GRANDE II E VILA CENTRAL, ZONA RU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3-23" calcext:value-type="date">
            <text:p>23/03/2025</text:p>
          </table:table-cell>
          <table:table-cell table:style-name="ce46" office:value-type="date" office:date-value="2025-03-29" calcext:value-type="date">
            <text:p>29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E UIRAMUTÃ/RR (COMUNIDADE URINDUK), CONFORME OFÍCIO 169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06" calcext:value-type="date">
            <text:p>06/03/2025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LIMPEZ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S PROMOTORIAS DE JUSTIÇA DE RORAINÓPOLIS/RR E SÃO LUIZ/RR, BEM COMO SERVIÇOS CORRELATOS NAS REFERIDAS PROMOTO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4" calcext:value-type="date">
            <text:p>2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BONFIM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7" calcext:value-type="date">
            <text:p>2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ALTO ALEGRE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CARACAR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5-04-03" calcext:value-type="date">
            <text:p>03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3" office:value-type="string" calcext:value-type="string">
            <text:p>LEUDA MARTINS NOBRE</text:p>
          </table:table-cell>
          <table:table-cell table:style-name="ce31" office:value-type="string" calcext:value-type="string">
            <text:p>AUXILIAR DE LIMPEZA E COP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INTERINSTITUCIONAL COM FUNDAMENTO EM TERMO DE AJUSTAMENTO DE CONDUTA (TAC), PARA O ACOMPANHAMENTO DO PROJETO DO PRONAT/UFRR PARA A CRIAÇÃO DO ESPAÇO PROTEGIDO SERRA GRANDE 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5-04-02" calcext:value-type="date">
            <text:p>02/04/2025</text:p>
          </table:table-cell>
          <table:table-cell table:style-name="ce46" office:value-type="date" office:date-value="2025-04-05" calcext:value-type="date">
            <text:p>0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VITÓRIA/ES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REUNIÃO DO COLÉGIO DOS ENCARREGADOS PELO TRATAMENTO DE DADOS PESSOAIS DO MINISTÉRIO PÚBLICO – CEDAMP, BEM COMO DO 5º ENCONTRO NACIONAL DE ENCARREGADOS PELO TRATAMENTO DE DADOS PESSOAIS DOS MINISTÉRIOS PÚBLICOS DOS ESTADOS, DA UNIÃO E DO CNMP – INOVAÇÃO E PROTEÇÃO DE DADOS PESSOAIS</text:p>
          </table:table-cell>
          <table:table-cell table:style-name="ce43" office:value-type="float" office:value="4475.05" calcext:value-type="float">
            <text:p>4.475,0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46" office:value-type="date" office:date-value="2025-03-14" calcext:value-type="date">
            <text:p>1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22" calcext:value-type="date">
            <text:p>22/03/2025</text:p>
          </table:table-cell>
          <table:table-cell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23" office:value-type="string" calcext:value-type="string">
            <text:p>MARAIZA DOS SANTOS LENDENGUE</text:p>
          </table:table-cell>
          <table:table-cell table:style-name="ce31" office:value-type="string" calcext:value-type="string">
            <text:p>CHEFE DE DIVISÃO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5-03-12" calcext:value-type="date">
            <text:p>12/03/2025</text:p>
          </table:table-cell>
          <table:table-cell table:style-name="ce46" office:value-type="date" office:date-value="2025-03-14" calcext:value-type="date">
            <text:p>1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VITÓRIA/ES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TRATA-SE DA DEVOLUÇÃO DE 2,5 (DUAS E MEIA) DIÁRIAS EM VIRTUDE DO CANCELAMENTO INFORMADO PELO PROMOTOR DE JUSTIÇA JUSTIFICANDO QUE SE DEU POR CONTA DE QUESTÕES PESSOAIS SUPERVENIENTES E INADIÁVEIS, CONFORME DOCUMENTAÇÃO CONSTANTE NO PROCEDIMENTO SEI Nº 19.26.1000000.0001299/2025-24</text:p>
          </table:table-cell>
          <table:table-cell table:style-name="ce43" office:value-type="float" office:value="3830.02" calcext:value-type="float">
            <text:p>3.830,0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3-31" calcext:value-type="date">
            <text:p>31/03/2025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MANUTEN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3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46" office:value-type="date" office:date-value="2025-03-14" calcext:value-type="date">
            <text:p>1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46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ALVENARIA DO MURO E INICIO DAS INSTALAÇÕES ELÉTR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PATRICIA CARLA CAVALCANTI</text:p>
          </table:table-cell>
          <table:table-cell table:style-name="ce31" office:value-type="string" calcext:value-type="string">
            <text:p>ASSESSOR JURÍDICO DE PROMOTORI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INTERINSTITUCIONAL COM FUNDAMENTO EM TERMO DE AJUSTAMENTO DE CONDUTA (TAC), PARA O ACOMPANHAMENTO DO PROJETO DO PRONAT/UFRR PARA A CRIAÇÃO DO ESPAÇO PROTEGIDO SERRA GRANDE 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A COBERTURA FOTOGRÁFICA E JORNALÍSTICA DA VISITA DA PROMOTORIA DE JUSTIÇA DE DEFESA DO MEIO AMBIENTE NA SERRA GRANDE I E COM SERVIDORAS DESIGNADAS PARA REALIZAR VISITA TÉCNICA INTERINSTITUCIONAL COM FUNDAMENTO EM TERMO DE AJUSTAMENTO DE CONDUTA (TAC), PARA O ACOMPANHAMENTO DO PROJETO DO PRONAT/UFRR PARA A CRIAÇÃO DO ESPAÇO PROTEGIDO SERRA GRANDE 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RENISSON ROBERTO DE SOUZA VERAS</text:p>
          </table:table-cell>
          <table:table-cell table:style-name="ce31" office:value-type="string" calcext:value-type="string">
            <text:p>ANALISTA DE BANCO DE DADOS / CHEFE DE DIVISÃO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46" office:value-type="date" office:date-value="2025-03-15" calcext:value-type="date">
            <text:p>1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FORTALEZA/CE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O ENCONTRO NACIONAL DE TECNOLOGIA E INOVAÇÃO DOS MINISTÉRIOS PÚBLICOS – ENASTIC MP</text:p>
          </table:table-cell>
          <table:table-cell table:style-name="ce43" office:value-type="float" office:value="3641.49" calcext:value-type="float">
            <text:p>3.641,49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5993.82" calcext:value-type="float">
            <text:p>5.993,8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RICARDO DE SOUSA RODRIGUES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 COBERTURA FOTOGRÁFICA E JORNALÍSTICA DA VISITA DA PROMOTORIA DE JUSTIÇA DE DEFESA DO MEIO AMBIENTE NA SERRA GRANDE 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4" calcext:value-type="float">
            <text:p>64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5-02-25" calcext:value-type="date">
            <text:p>25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UBSTITUIÇÃO DE VIATURA APÓS TER PASSADO POR MANUTENÇÃO, BEM COMO TRANSPORTAR GÁS DE COZINHA PARA 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5" calcext:value-type="float">
            <text:p>65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XECUÇÃO DE MURO E CONCRETAGEM DE VIGA BALDRAME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3-06" calcext:value-type="date">
            <text:p>06/03/2025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LIMPEZ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3-24" calcext:value-type="date">
            <text:p>24/03/2025</text:p>
          </table:table-cell>
          <table:table-cell table:style-name="ce46" office:value-type="date" office:date-value="2025-03-26" calcext:value-type="date">
            <text:p>26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DESIGNADO PARA ATUAR EM SESSÃO PLENÁRIA DO TRIBUNAL DO JÚR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3-27" calcext:value-type="date">
            <text:p>2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APINA E ROÇO NA PROMOTORIA DE JUSTIÇA DE ALTO ALEGRE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46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0" calcext:value-type="float">
            <text:p>70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S PROMOTORIAS DE JUSTIÇA DE RORAINÓPOLIS/RR E SÃO LUIZ/RR, BEM COMO SERVIÇOS CORRELATOS NAS REFERIDAS PROMOTO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4" calcext:value-type="date">
            <text:p>24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BONFIM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5" calcext:value-type="date">
            <text:p>25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MUCAJ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CAPINA E ROÇO NA PROMOTORIA DE JUSTIÇA DE CARACARAÍ/RR, BEM COMO SERVIÇOS CORRELATOS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3-17" calcext:value-type="date">
            <text:p>17/03/2025</text:p>
          </table:table-cell>
          <table:table-cell table:style-name="ce46" office:value-type="date" office:date-value="2025-03-18" calcext:value-type="date">
            <text:p>1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MURO E CONCRETAGEM DE VIGA BALDRAME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4-01" calcext:value-type="date">
            <text:p>01/04/2025</text:p>
          </table:table-cell>
          <table:table-cell table:style-name="ce46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ALVENARIA DO MURO E INICIO DAS INSTALAÇÕES ELÉTR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>
            <text:p>ZEDEQUIAS DE OLIVEIRA JUNIOR</text:p>
          </table:table-cell>
          <table:table-cell table:style-name="ce31" office:value-type="string" calcext:value-type="string">
            <text:p>PROMOTOR DE JUSTIÇA</text:p>
          </table:table-cell>
          <table:table-cell table:number-columns-repeated="2" table:style-name="ce46" office:value-type="date" office:date-value="2025-03-28" calcext:value-type="date">
            <text:p>2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INTERINSTITUCIONAL COM FUNDAMENTO EM TERMO DE AJUSTAMENTO DE CONDUTA (TAC), PARA O ACOMPANHAMENTO DO PROJETO DO PRONAT/UFRR PARA A CRIAÇÃO DO ESPAÇO PROTEGIDO SERRA GRANDE 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63.79" calcext:value-type="float">
            <text:p>463,7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87])" office:value-type="float" office:value="23943.67" calcext:value-type="float">
            <text:p>23.943,67</text:p>
          </table:table-cell>
          <table:table-cell table:style-name="ce49" table:formula="of:=SUM([.K12:.K87])" office:value-type="float" office:value="190" calcext:value-type="float">
            <text:p>190,0</text:p>
          </table:table-cell>
          <table:table-cell table:style-name="ce37" table:formula="of:=SUM([.L12:.L87])" office:value-type="float" office:value="111544.85" calcext:value-type="float">
            <text:p>111.544,85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abril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2"/>
          <table:table-cell table:style-name="ce27" table:number-columns-repeated="3"/>
          <table:table-cell table:style-name="ce53"/>
          <table: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9"/>
          <table:table-cell table:number-columns-repeated="1019"/>
        </table:table-row>
        <table:table-row table:style-name="ro1" table:number-rows-repeated="1048469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9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3:13:02.1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04T13:18:41.028000000</dc:date>
    <meta:editing-duration>P2DT8H14M47S</meta:editing-duration>
    <meta:editing-cycles>573</meta:editing-cycles>
    <meta:generator>LibreOffice/7.5.6.2$Windows_X86_64 LibreOffice_project/f654817fb68d6d4600d7d2f6b647e47729f55f15</meta:generator>
    <meta:document-statistic meta:table-count="1" meta:cell-count="953" meta:object-count="2"/>
  </office:meta>
</office:document-meta>
</file>