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4.322cm"/>
    </style:style>
    <style:style style:name="co8" style:family="table-column">
      <style:table-column-properties fo:break-before="auto" style:column-width="15.206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2.237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2.685cm" fo:break-before="auto" style:use-optimal-row-height="true"/>
    </style:style>
    <style:style style:name="ro9" style:family="table-row">
      <style:table-row-properties style:row-height="3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84">
      <style:table-cell-properties style:text-align-source="fix" style:repeat-content="false" fo:background-color="transparent" fo:wrap-option="no-wrap" fo:border="0.74pt solid #000000" fo:padding="0.019cm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fo:color="#000000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" fo:font-size="12pt" fo:font-weight="normal" style:font-name-asian="Segoe UI" style:font-size-asian="12pt" style:font-weight-asian="normal" style:font-name-complex="Tahoma" style:font-size-complex="12pt" style:font-weight-complex="normal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6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5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L13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60"/>
        <table:table-column table:style-name="co11" table:default-cell-style-name="ce10"/>
        <table:table-column table:style-name="co12" table:number-columns-repeated="2" table:default-cell-style-name="ce64"/>
        <table:table-column table:style-name="co12" table:number-columns-repeated="49" table:default-cell-style-name="ce10"/>
        <table:table-column table:style-name="co12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4" table:style-name="ce18"/>
          <table:covered-table-cell table:style-name="ce18">
            <draw:frame draw:z-index="1" draw:name="Figuras 2" draw:style-name="gr1" draw:text-style-name="P1" svg:width="2.42cm" svg:height="2.034cm" svg:x="3.511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style-name="ce18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2" table:number-rows-spanned="1">
            <text:p>JULHO/2025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7"/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44" office:value-type="string" calcext:value-type="string">
            <text:p>VALOR DA PASSAGEM</text:p>
          </table:table-cell>
          <table:table-cell table:style-name="ce51" office:value-type="string" calcext:value-type="string">
            <text:p>Nº DIÁRIAS</text:p>
          </table:table-cell>
          <table:table-cell table:style-name="ce44" office:value-type="string" calcext:value-type="string">
            <text:p>VALOR TOTAL DIÁRIAS</text:p>
          </table:table-cell>
          <table:table-cell table:number-columns-repeated="2"/>
          <table:table-cell table:style-name="ce58" table:number-columns-repeated="1008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number-columns-repeated="2"/>
          <table:table-cell table:style-name="ce58" table:number-columns-repeated="1008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22" office:value-type="string" calcext:value-type="string">
            <text:p>ADRIANO AVILA PEREIRA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date" office:date-value="2025-07-24" calcext:value-type="date">
            <text:p>24/07/2025</text:p>
          </table:table-cell>
          <table:table-cell table:style-name="ce32" office:value-type="date" office:date-value="2025-07-25" calcext:value-type="date">
            <text:p>25/07/2025</text:p>
          </table:table-cell>
          <table:table-cell table:style-name="ce35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ÇÃO DO PROJETO "MEU DINHEIRO BLINDADO" EM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391.37" calcext:value-type="float">
            <text:p>1.391,3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" calcext:value-type="float">
            <text:p>02</text:p>
          </table:table-cell>
          <table:table-cell table:style-name="ce22" office:value-type="string" calcext:value-type="string">
            <text:p>ANA PAULA VASCONCELOS SOUSA</text:p>
          </table:table-cell>
          <table:table-cell table:style-name="ce30" office:value-type="string" calcext:value-type="string">
            <text:p>OFICIAL DE DILIGÊNCIA</text:p>
          </table:table-cell>
          <table:table-cell table:number-columns-repeated="2" table:style-name="ce32" office:value-type="date" office:date-value="2025-08-04" calcext:value-type="date">
            <text:p>04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LOCALIZAR A VÍTIMA CITADA NA OMD 032/25/PJCED/2ªTIT/MPRR, JUNTO À VILA SÃO RAIMUNDO, ZONA RURAL DO MUNICÍPIO DO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" calcext:value-type="float">
            <text:p>03</text:p>
          </table:table-cell>
          <table:table-cell table:style-name="ce22" office:value-type="string" calcext:value-type="string">
            <text:p>ANDRE DA SILVA FERREIRA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18" calcext:value-type="date">
            <text:p>18/07/2025</text:p>
          </table:table-cell>
          <table:table-cell table:style-name="ce34" office:value-type="date" office:date-value="2025-07-25" calcext:value-type="date">
            <text:p>25/07/2025</text:p>
          </table:table-cell>
          <table:table-cell table:style-name="ce33" office:value-type="string" calcext:value-type="string">
            <text:p>BOA VISTA/RR</text:p>
          </table:table-cell>
          <table:table-cell table:style-name="ce35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DA PROMOTORIA DO MINISTÉRIO PÚBLICO NO MUNICÍPIO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4" calcext:value-type="float">
            <text:p>04</text:p>
          </table:table-cell>
          <table:table-cell table:style-name="ce22" office:value-type="string" calcext:value-type="string">
            <text:p>ANTONIO VICTOR DIAS MOT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7-24" calcext:value-type="date">
            <text:p>24/07/2025</text:p>
          </table:table-cell>
          <table:table-cell table:style-name="ce32" office:value-type="date" office:date-value="2025-07-25" calcext:value-type="date">
            <text:p>2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TAR PROJETO "MEU DINHEIRO BLINDADO" N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" calcext:value-type="float">
            <text:p>05</text:p>
          </table:table-cell>
          <table:table-cell table:style-name="ce22" office:value-type="string" calcext:value-type="string">
            <text:p>ANTONIO WARDES CAMILO DE AGUIAR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17" calcext:value-type="date">
            <text:p>17/07/2025</text:p>
          </table:table-cell>
          <table:table-cell table:style-name="ce32" office:value-type="date" office:date-value="2025-07-18" calcext:value-type="date">
            <text:p>18/07/2025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SERTAR O VIDRO TRASEIRO DA CAMIONETE, ENTREGAR DOCUMENTOS DIVERSOS, RETIRAR MATERIAL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" calcext:value-type="float">
            <text:p>06</text:p>
          </table:table-cell>
          <table:table-cell table:style-name="ce22" office:value-type="string" calcext:value-type="string">
            <text:p>ANTONIO WARDES CAMILO DE AGUIAR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24" calcext:value-type="date">
            <text:p>24/07/2025</text:p>
          </table:table-cell>
          <table:table-cell table:style-name="ce34" office:value-type="date" office:date-value="2025-07-24" calcext:value-type="date">
            <text:p>24/07/2025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OFICIAL DA PROMOTORIA DE JUSTIÇA DE MUCAJAÍ/RR PARA REALIZAR LAVAGEM, ENTREGAR DOCUMENTOS E TRANSPORTAR MATERIAL DE EXPEDIENTE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" calcext:value-type="float">
            <text:p>07</text:p>
          </table:table-cell>
          <table:table-cell table:style-name="ce22" office:value-type="string" calcext:value-type="string">
            <text:p>AODIR FRANCISCO MENDES</text:p>
          </table:table-cell>
          <table:table-cell table:style-name="ce30" office:value-type="string" calcext:value-type="string">
            <text:p>CHEFE DE SEÇÃO</text:p>
          </table:table-cell>
          <table:table-cell table:style-name="ce32" office:value-type="date" office:date-value="2025-07-03" calcext:value-type="date">
            <text:p>03/07/2025</text:p>
          </table:table-cell>
          <table:table-cell table:style-name="ce34" office:value-type="date" office:date-value="2025-07-04" calcext:value-type="date">
            <text:p>04/07/2025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UIRAMUTÃ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MEMBRO EM DILIGÊNCIA, ENTREGAR DE DOCUMENTOS, E CUMPRIR OMD DE CONSTATAÇÃO NO MUNICÍPIO DE UIRAMUTÃ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" calcext:value-type="float">
            <text:p>08</text:p>
          </table:table-cell>
          <table:table-cell table:style-name="ce22" office:value-type="string" calcext:value-type="string">
            <text:p>ARIANE GRISOLIA FARIA SILVA</text:p>
          </table:table-cell>
          <table:table-cell table:style-name="ce30" office:value-type="string" calcext:value-type="string">
            <text:p>PROMOTOR DE JUSTIÇA SUBSTITUTO</text:p>
          </table:table-cell>
          <table:table-cell table:style-name="ce32" office:value-type="date" office:date-value="2025-07-03" calcext:value-type="date">
            <text:p>03/07/2025</text:p>
          </table:table-cell>
          <table:table-cell table:style-name="ce34" office:value-type="date" office:date-value="2025-07-04" calcext:value-type="date">
            <text:p>04/07/2025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UIRAMUTÃ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VISITA INSTITUCIONAL AO MUNICÍPIO DO UIRAMUTÃ - PREFEITURA MUNICIPAL, SECRETARIA MUNICIPAL DE EDUCAÇÃO, SAÚDE E CONSELHO TUTELAR.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252.23" calcext:value-type="float">
            <text:p>1.252,2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" calcext:value-type="float">
            <text:p>09</text:p>
          </table:table-cell>
          <table:table-cell table:style-name="ce22" office:value-type="string" calcext:value-type="string">
            <text:p>CÂNDIDO PINTO DE ARAÚJO NETO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14" calcext:value-type="date">
            <text:p>14/07/2025</text:p>
          </table:table-cell>
          <table:table-cell table:style-name="ce34" office:value-type="date" office:date-value="2025-07-21" calcext:value-type="date">
            <text:p>21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 text:c="2"/>DESEMPENHAR A SEGURANÇA PREDIAL E PATRIMONIAL NO PRÉDIO DA PROMOTORIA DO MINISTÉRIO PÚBLICO N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2" office:value-type="string" calcext:value-type="string">
            <text:p>CLEIBER REBOUÇAS HERCULANO</text:p>
          </table:table-cell>
          <table:table-cell table:style-name="ce30" office:value-type="string" calcext:value-type="string">
            <text:p>TÉCNICO EM INFORMÁTICA</text:p>
          </table:table-cell>
          <table:table-cell table:style-name="ce32" office:value-type="date" office:date-value="2025-07-07" calcext:value-type="date">
            <text:p>07/07/2025</text:p>
          </table:table-cell>
          <table:table-cell table:style-name="ce34" office:value-type="date" office:date-value="2025-07-08" calcext:value-type="date">
            <text:p>08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 text:c="2"/>ATENDER SOLICITAÇÃO DA PROMOTORA DE JUSTIÇA SUBSTITUTA NA PROMOTORI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22" office:value-type="string" calcext:value-type="string">
            <text:p>CLEONICE MARIA ANDRIGO VIEIRA DA SILVA</text:p>
          </table:table-cell>
          <table:table-cell table:style-name="ce30" office:value-type="string" calcext:value-type="string">
            <text:p>PROCURADOR DE JUSTIÇA / OUVIDORA-GERAL DO MPRR</text:p>
          </table:table-cell>
          <table:table-cell table:style-name="ce32" office:value-type="date" office:date-value="2025-07-09" calcext:value-type="date">
            <text:p>09/07/2025</text:p>
          </table:table-cell>
          <table:table-cell table:style-name="ce32" office:value-type="date" office:date-value="2025-07-12" calcext:value-type="date">
            <text:p>12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MPO GRANDE/MS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A 76ª REUNIÃO ORDINÁRIA DO CONSELHO NACIONAL DE OUVIDORES DO MINISTÉRIO PÚBLICO DOS ESTADOS E DA UNIÃO – CNOMP</text:p>
          </table:table-cell>
          <table:table-cell table:style-name="ce43" office:value-type="float" office:value="4319.23" calcext:value-type="float">
            <text:p>4.319,23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834.77" calcext:value-type="float">
            <text:p>6.834,7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22" office:value-type="string" calcext:value-type="string">
            <text:p>DANIEL ARAUJO OLIVEIRA</text:p>
          </table:table-cell>
          <table:table-cell table:style-name="ce30" office:value-type="string" calcext:value-type="string">
            <text:p>ASSESSOR JURÍDICO</text:p>
          </table:table-cell>
          <table:table-cell table:number-columns-repeated="2" table:style-name="ce32" office:value-type="date" office:date-value="2025-07-15" calcext:value-type="date">
            <text:p>1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DE AVERIGUAÇÃO E ACOMPANHAMENTO DAS PROMOTORIAS DO INTERI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49.64" calcext:value-type="float">
            <text:p>349,6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22" office:value-type="string" calcext:value-type="string">
            <text:p>DANIEL ARAUJO OLIVEIRA</text:p>
          </table:table-cell>
          <table:table-cell table:style-name="ce30" office:value-type="string" calcext:value-type="string">
            <text:p>ASSESSOR JURÍDICO</text:p>
          </table:table-cell>
          <table:table-cell table:style-name="ce32" office:value-type="date" office:date-value="2025-07-16" calcext:value-type="date">
            <text:p>16/07/2025</text:p>
          </table:table-cell>
          <table:table-cell table:style-name="ce34" office:value-type="date" office:date-value="2025-07-16" calcext:value-type="date">
            <text:p>16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DE AVERIGUAÇÃO E ACOMPANHAMENTO DAS PROMOTORIAS DO INTERI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49.64" calcext:value-type="float">
            <text:p>349,6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22" office:value-type="string" calcext:value-type="string">
            <text:p>DANIEL ARAUJO OLIVEIRA</text:p>
          </table:table-cell>
          <table:table-cell table:style-name="ce30" office:value-type="string" calcext:value-type="string">
            <text:p>ASSESSOR JURÍDICO</text:p>
          </table:table-cell>
          <table:table-cell table:style-name="ce32" office:value-type="date" office:date-value="2025-07-21" calcext:value-type="date">
            <text:p>21/07/2025</text:p>
          </table:table-cell>
          <table:table-cell table:style-name="ce34" office:value-type="date" office:date-value="2025-07-21" calcext:value-type="date">
            <text:p>21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DE AVERIGUAÇÃO E ACOMPANHAMENTO DAS PROMOTORIAS DO INTERI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49.64" calcext:value-type="float">
            <text:p>349,6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table:style-name="ce22" office:value-type="string" calcext:value-type="string">
            <text:p>DANIEL ARAUJO OLIVEIRA</text:p>
          </table:table-cell>
          <table:table-cell table:style-name="ce30" office:value-type="string" calcext:value-type="string">
            <text:p>ASSESSOR JURÍDICO</text:p>
          </table:table-cell>
          <table:table-cell table:style-name="ce32" office:value-type="date" office:date-value="2025-07-22" calcext:value-type="date">
            <text:p>22/07/2025</text:p>
          </table:table-cell>
          <table:table-cell table:style-name="ce34" office:value-type="date" office:date-value="2025-07-22" calcext:value-type="date">
            <text:p>22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6" office:value-type="string" calcext:value-type="string">
            <text:p>TRATA-SE DA DEVOLUÇÃO DE 0,5 (MEIA) DIÁRIA EM VIRTUDE DA ALTERAÇÃO DE DESTINO E DE PERÍODO, RESULTANDO EM UM NÚMERO DE DIÁRIAS INFERIOR AO SOLICITADO, CONCEDIDO, CALCULADO E PAGO ANTERIORMENTE, CONFORME DOCUMENTAÇÃO CONSTANTE NO PROCEDIMENTO SEI 19.26.1000000.0006984/2025-47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49.64" calcext:value-type="float">
            <text:p>349,6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22" office:value-type="string" calcext:value-type="string">
            <text:p>DANIEL ARAUJO OLIVEIRA</text:p>
          </table:table-cell>
          <table:table-cell table:style-name="ce30" office:value-type="string" calcext:value-type="string">
            <text:p>ASSESSOR JURÍDICO</text:p>
          </table:table-cell>
          <table:table-cell table:style-name="ce32" office:value-type="date" office:date-value="2025-07-23" calcext:value-type="date">
            <text:p>23/07/2025</text:p>
          </table:table-cell>
          <table:table-cell table:style-name="ce34" office:value-type="date" office:date-value="2025-07-25" calcext:value-type="date">
            <text:p>2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DE AVERIGUAÇÃO E ACOMPANHAMENTO DAS PROMOTORIAS DO INTERI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748.2" calcext:value-type="float">
            <text:p>1.748,20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22" office:value-type="string" calcext:value-type="string">
            <text:p>DAVID WESLEY RODRIGUES GUERRA DE AGUIAR</text:p>
          </table:table-cell>
          <table:table-cell table:style-name="ce30" office:value-type="string" calcext:value-type="string">
            <text:p>TÉCNICO DO MPRR – TECNOLOGIA DA INFORMAÇÃO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4" office:value-type="date" office:date-value="2025-08-01" calcext:value-type="date">
            <text:p>01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INSTALAÇÃO E MANUTENÇÃO DE EQUIPAMENTOS INSTALADO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22" office:value-type="string" calcext:value-type="string">
            <text:p>DJEANE CRUZ PEIXOTO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8-01" calcext:value-type="date">
            <text:p>01/08/2025</text:p>
          </table:table-cell>
          <table:table-cell table:style-name="ce34" office:value-type="date" office:date-value="2025-08-08" calcext:value-type="date">
            <text:p>08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22" office:value-type="string" calcext:value-type="string">
            <text:p>EDIFLAVIO NATALIO MENDES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04" calcext:value-type="date">
            <text:p>04/07/2025</text:p>
          </table:table-cell>
          <table:table-cell table:style-name="ce34" office:value-type="date" office:date-value="2025-07-11" calcext:value-type="date">
            <text:p>11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 text:c="2"/>DESEMPENHAR A SEGURANÇA PREDIAL DA PROMOTORIA DO MINISTÉRIO PÚBLICO NO MUNICÍPIO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22" office:value-type="string" calcext:value-type="string">
            <text:p>EDIFLAVIO NATALIO MENDES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25" calcext:value-type="date">
            <text:p>25/07/2025</text:p>
          </table:table-cell>
          <table:table-cell table:style-name="ce34" office:value-type="date" office:date-value="2025-08-01" calcext:value-type="date">
            <text:p>01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E PATRIMONIAL NO NOVO PRÉDIO DA PROMOTORIA DO MINISTÉRIO PÚBLICO NO MUNICÍPIO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22" office:value-type="string" calcext:value-type="string">
            <text:p>EDUARDO VAILANTE DA CUNH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2" office:value-type="date" office:date-value="2025-07-17" calcext:value-type="date">
            <text:p>17/07/2025</text:p>
          </table:table-cell>
          <table:table-cell table:style-name="ce34" office:value-type="date" office:date-value="2025-07-18" calcext:value-type="date">
            <text:p>18/07/2025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PROMOTOR DE JUSTIÇA, COM DESTINO À CIDADE DE BOA VISTA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2" calcext:value-type="float">
            <text:p>22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0" office:value-type="string" calcext:value-type="string">
            <text:p>PROCURADOR DE JUSTIÇA / CORREGEDOR-GERAL DO MPRR</text:p>
          </table:table-cell>
          <table:table-cell table:style-name="ce32" office:value-type="date" office:date-value="2025-07-23" calcext:value-type="date">
            <text:p>23/07/2025</text:p>
          </table:table-cell>
          <table:table-cell table:style-name="ce32" office:value-type="date" office:date-value="2025-07-24" calcext:value-type="date">
            <text:p>24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VISITA DE AVERIGUAÇÃO E ACOMPANHAMENTO DAS PROMOTORIAS DO INTERIO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464.59" calcext:value-type="float">
            <text:p>1.464,5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0" office:value-type="string" calcext:value-type="string">
            <text:p>PROCURADOR DE JUSTIÇA / CORREGEDOR-GERAL DO MPRR</text:p>
          </table:table-cell>
          <table:table-cell table:style-name="ce32" office:value-type="date" office:date-value="2025-07-23" calcext:value-type="date">
            <text:p>23/07/2025</text:p>
          </table:table-cell>
          <table:table-cell table:style-name="ce32" office:value-type="date" office:date-value="2025-07-25" calcext:value-type="date">
            <text:p>2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 text:c="2"/>COMPLEMENTAÇÃO DE DIÁRIA PARA REALIZAR VISITA DE AVERIGUAÇÃO E ACOMPANHAMENTO DAS PROMOTORIAS DO INTERI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" calcext:value-type="float">
            <text:p>1,0</text:p>
          </table:table-cell>
          <table:table-cell table:style-name="ce43" office:value-type="float" office:value="976.39" calcext:value-type="float">
            <text:p>976,3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4" calcext:value-type="float">
            <text:p>24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0" office:value-type="string" calcext:value-type="string">
            <text:p>MOTORISTA</text:p>
          </table:table-cell>
          <table:table-cell table:number-columns-repeated="2" table:style-name="ce32" office:value-type="date" office:date-value="2025-07-03" calcext:value-type="date">
            <text:p>03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REALIZARÃO SERVIÇOS DE ROÇO, LIMPEZA DO TERRENO E OUTROS CORRELATOS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7-07" calcext:value-type="date">
            <text:p>07/07/2025</text:p>
          </table:table-cell>
          <table:table-cell table:style-name="ce32" office:value-type="date" office:date-value="2025-07-08" calcext:value-type="date">
            <text:p>08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4"> CONDUZIR VEÍCULO COM SERVIDOR PARA</text:span> ATENDER SOLICITAÇÃO DA PROMOTORA DE JUSTIÇA SUBSTITUTA NA PROMOTORI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7-10" calcext:value-type="date">
            <text:p>10/07/2025</text:p>
          </table:table-cell>
          <table:table-cell table:style-name="ce32" office:value-type="date" office:date-value="2025-07-11" calcext:value-type="date">
            <text:p>11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PARA REALIZAR OS SERVIÇOS DE ROÇO E DEMAIS SERVIÇOS CORRELATOS NA PROMOTORIA DE JUSTIÇA DA COMARCA DE RORAINÓPOLIS E SÃO LUIZ/RR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0" office:value-type="string" calcext:value-type="string">
            <text:p>MOTORISTA</text:p>
          </table:table-cell>
          <table:table-cell table:number-columns-repeated="2" table:style-name="ce32" office:value-type="date" office:date-value="2025-07-18" calcext:value-type="date">
            <text:p>18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PROMOTOR DE JUSTIÇA PARA PARTICIPAR DA 1ª CONFERÊNCIA CONFERÊNCIA MUNICIPAL DE POLÍTICAS PARA MULHERES, NO MUNICÍPIO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28" calcext:value-type="float">
            <text:p>28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0" office:value-type="string" calcext:value-type="string">
            <text:p>MOTORISTA</text:p>
          </table:table-cell>
          <table:table-cell table:number-columns-repeated="2" table:style-name="ce32" office:value-type="date" office:date-value="2025-07-21" calcext:value-type="date">
            <text:p>21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5">CONDUZIR VEÍCULO COM SERVIDORES PARA PARA RE</text:span>ALIZAR OS SERVIÇOS DE ROÇO E LIMPEZA DO ESTACIONAMENTO DA PROMOTORIA DE BONFIM/RR, BEM COMO EXECUTAR OUTRAS ATIVIDADES CORRELATAS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29" calcext:value-type="float">
            <text:p>29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0" office:value-type="string" calcext:value-type="string">
            <text:p>MOTORISTA</text:p>
          </table:table-cell>
          <table:table-cell table:number-columns-repeated="2" table:style-name="ce32" office:value-type="date" office:date-value="2025-07-22" calcext:value-type="date">
            <text:p>22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5">CONDUZIR VEÍCULO COM SERVIDORES PARA R</text:span>EALIZAR OS SERVIÇOS DE ROÇO E LIMPEZA DO ESTACIONAMENTO DA PROMOTORIA DE CARACARAÍ/RR, BEM COMO EXECUTAR OUTRAS ATIVIDADES CORRELATAS.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30" calcext:value-type="float">
            <text:p>30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7-24" calcext:value-type="date">
            <text:p>24/07/2025</text:p>
          </table:table-cell>
          <table:table-cell table:style-name="ce32" office:value-type="date" office:date-value="2025-07-25" calcext:value-type="date">
            <text:p>2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MEMBRO E SERVIDORES PARA A REALIZAÇÃO DO PROJETO INSTITUCIONAL "MEU DINHEIRO BLINDADO", EFETIVADO PELA PROMOTORIA DE DEFESA DO CONSUMIDOR EM PARCERIA COM A DELEGACIA DE COMBATE A CRIMES VIRTUAIS, TENDO COMO PÚBLICO-ALVO OS SERVIDORES PÚBLICOS RESIDENTES N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22" office:value-type="string" calcext:value-type="string">
            <text:p>ELISON SOUSA DE OLIVEIRA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25" calcext:value-type="date">
            <text:p>25/07/2025</text:p>
          </table:table-cell>
          <table:table-cell table:style-name="ce32" office:value-type="date" office:date-value="2025-08-01" calcext:value-type="date">
            <text:p>01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E PATRIMONIAL NO NOVO PRÉDIO DA PROMOTORIA DO MINISTÉRIO PÚBLICO NO MUNICÍPIO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2" calcext:value-type="float">
            <text:p>32</text:p>
          </table:table-cell>
          <table:table-cell table:style-name="ce22" office:value-type="string" calcext:value-type="string">
            <text:p>EVELYN ALINE FILGUEIRAS DOS SANTOS</text:p>
          </table:table-cell>
          <table:table-cell table:style-name="ce30" office:value-type="string" calcext:value-type="string">
            <text:p>TÉCNICO DO MPRR – APOIO TÉCNICO-ADMINISTRATIVO / CHEFE DE GABINETE DO CORREGEDOR-GERAL</text:p>
          </table:table-cell>
          <table:table-cell table:number-columns-repeated="2" table:style-name="ce32" office:value-type="date" office:date-value="2025-07-15" calcext:value-type="date">
            <text:p>1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DE AVERIGUAÇÃO E ACOMPANHAMENTO DAS PROMOTORIAS DO INTERI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49.64" calcext:value-type="float">
            <text:p>349,6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3" calcext:value-type="float">
            <text:p>33</text:p>
          </table:table-cell>
          <table:table-cell table:style-name="ce22" office:value-type="string" calcext:value-type="string">
            <text:p>EVELYN ALINE FILGUEIRAS DOS SANTOS</text:p>
          </table:table-cell>
          <table:table-cell table:style-name="ce30" office:value-type="string" calcext:value-type="string">
            <text:p>TÉCNICO DO MPRR – APOIO TÉCNICO-ADMINISTRATIVO / CHEFE DE GABINETE DO CORREGEDOR-GERAL</text:p>
          </table:table-cell>
          <table:table-cell table:number-columns-repeated="2" table:style-name="ce32" office:value-type="date" office:date-value="2025-07-16" calcext:value-type="date">
            <text:p>16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DE AVERIGUAÇÃO E ACOMPANHAMENTO DAS PROMOTORIAS DO INTERI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49.64" calcext:value-type="float">
            <text:p>349,6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4" calcext:value-type="float">
            <text:p>34</text:p>
          </table:table-cell>
          <table:table-cell table:style-name="ce22" office:value-type="string" calcext:value-type="string">
            <text:p>EVELYN ALINE FILGUEIRAS DOS SANTOS</text:p>
          </table:table-cell>
          <table:table-cell table:style-name="ce30" office:value-type="string" calcext:value-type="string">
            <text:p>TÉCNICO DO MPRR – APOIO TÉCNICO-ADMINISTRATIVO / CHEFE DE GABINETE DO CORREGEDOR-GERAL</text:p>
          </table:table-cell>
          <table:table-cell table:number-columns-repeated="2" table:style-name="ce32" office:value-type="date" office:date-value="2025-07-21" calcext:value-type="date">
            <text:p>21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DE AVERIGUAÇÃO E ACOMPANHAMENTO DAS PROMOTORIAS DO INTERI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49.64" calcext:value-type="float">
            <text:p>349,6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35" calcext:value-type="float">
            <text:p>35</text:p>
          </table:table-cell>
          <table:table-cell table:style-name="ce22" office:value-type="string" calcext:value-type="string">
            <text:p>EVELYN ALINE FILGUEIRAS DOS SANTOS</text:p>
          </table:table-cell>
          <table:table-cell table:style-name="ce30" office:value-type="string" calcext:value-type="string">
            <text:p>TÉCNICO DO MPRR – APOIO TÉCNICO-ADMINISTRATIVO / CHEFE DE GABINETE DO CORREGEDOR-GERAL</text:p>
          </table:table-cell>
          <table:table-cell table:style-name="ce32" office:value-type="date" office:date-value="2025-07-22" calcext:value-type="date">
            <text:p>22/07/2025</text:p>
          </table:table-cell>
          <table:table-cell table:style-name="ce34" office:value-type="date" office:date-value="2025-07-22" calcext:value-type="date">
            <text:p>22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6" office:value-type="string" calcext:value-type="string">
            <text:p>TRATA-SE DA DEVOLUÇÃO DE 0,5 (MEIA) DIÁRIA EM VIRTUDE DA ALTERAÇÃO DE DESTINO E DE PERÍODO, RESULTANDO EM UM NÚMERO DE DIÁRIAS INFERIOR AO SOLICITADO, CONCEDIDO, CALCULADO E PAGO ANTERIORMENTE, CONFORME DOCUMENTAÇÃO CONSTANTE NO PROCEDIMENTO SEI 19.26.1000000.0006984/2025-47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49.64" calcext:value-type="float">
            <text:p>349,6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6" calcext:value-type="float">
            <text:p>36</text:p>
          </table:table-cell>
          <table:table-cell table:style-name="ce22" office:value-type="string" calcext:value-type="string">
            <text:p>EVELYN ALINE FILGUEIRAS DOS SANTOS</text:p>
          </table:table-cell>
          <table:table-cell table:style-name="ce30" office:value-type="string" calcext:value-type="string">
            <text:p>TÉCNICO DO MPRR – APOIO TÉCNICO-ADMINISTRATIVO / CHEFE DE GABINETE DO CORREGEDOR-GERAL</text:p>
          </table:table-cell>
          <table:table-cell table:style-name="ce32" office:value-type="date" office:date-value="2025-07-23" calcext:value-type="date">
            <text:p>23/07/2025</text:p>
          </table:table-cell>
          <table:table-cell table:style-name="ce34" office:value-type="date" office:date-value="2025-07-25" calcext:value-type="date">
            <text:p>2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DE AVERIGUAÇÃO E ACOMPANHAMENTO DAS PROMOTORIAS DO INTERI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748.2" calcext:value-type="float">
            <text:p>1.748,20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37" calcext:value-type="float">
            <text:p>37</text:p>
          </table:table-cell>
          <table:table-cell table:style-name="ce22" office:value-type="string" calcext:value-type="string">
            <text:p>FABIO BASTOS STICA</text:p>
          </table:table-cell>
          <table:table-cell table:style-name="ce30" office:value-type="string" calcext:value-type="string">
            <text:p>PROCURADOR DE JUSTIÇA / PROCURADOR-GERAL DE JUSTIÇA</text:p>
          </table:table-cell>
          <table:table-cell table:style-name="ce32" office:value-type="date" office:date-value="2025-07-06" calcext:value-type="date">
            <text:p>06/07/2025</text:p>
          </table:table-cell>
          <table:table-cell table:style-name="ce34" office:value-type="date" office:date-value="2025-07-08" calcext:value-type="date">
            <text:p>08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PAULO/SP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A 5ª SESSÃO EXTRAORDINÁRIA DO CNPG, DO EVENTO "AI EXPERIENCE – CNMP E MINISTÉRIOS PÚBLICOS", BEM COMO DO "ENCONTRO EXECUTIVO (EBC) DA AMAZON WEB SERVICES (AWS)", A SER REALIZADO NA CIDADE DE SÃO PAULO/SP</text:p>
          </table:table-cell>
          <table:table-cell table:style-name="ce43" office:value-type="float" office:value="3801.56" calcext:value-type="float">
            <text:p>3.801,56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881.98" calcext:value-type="float">
            <text:p>4.881,9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38" calcext:value-type="float">
            <text:p>38</text:p>
          </table:table-cell>
          <table:table-cell table:style-name="ce22" office:value-type="string" calcext:value-type="string">
            <text:p>FABIO BASTOS STICA</text:p>
          </table:table-cell>
          <table:table-cell table:style-name="ce30" office:value-type="string" calcext:value-type="string">
            <text:p>PROCURADOR DE JUSTIÇA / PROCURADOR-GERAL DE JUSTIÇA</text:p>
          </table:table-cell>
          <table:table-cell table:style-name="ce32" office:value-type="date" office:date-value="2025-07-10" calcext:value-type="date">
            <text:p>10/07/2025</text:p>
          </table:table-cell>
          <table:table-cell table:style-name="ce34" office:value-type="date" office:date-value="2025-07-12" calcext:value-type="date">
            <text:p>12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TERESINA/PI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A SOLENIDADE DE POSSE DA PROCURADORA DE JUSTIÇA, CLÁUDIA PESSOA MARQUES DA ROCHA SEABRA, AO CARGO DE PROCURADORA-GERAL DE JUSTIÇA (BIÊNICO 2025/2027), NA CIDADE DE TERESINA/PI.</text:p>
          </table:table-cell>
          <table:table-cell table:style-name="ce43" office:value-type="float" office:value="5144.68" calcext:value-type="float">
            <text:p>5.144,68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881.98" calcext:value-type="float">
            <text:p>4.881,9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39" calcext:value-type="float">
            <text:p>39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7-10" calcext:value-type="date">
            <text:p>10/07/2025</text:p>
          </table:table-cell>
          <table:table-cell table:style-name="ce34" office:value-type="date" office:date-value="2025-07-11" calcext:value-type="date">
            <text:p>11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5"> CONDUZIR VEÍCULO COM SERVIDO PARA F</text:span>ISCALIZAR O SERVIÇO DE MANUTENÇÃO CORRETIVA E PREVENTIVA DA PROMOTORIA DE JUSTIÇA DE MUCAJAÍ E ATESTAR BOLETIM DE MEDIÇÃO E FISCALIZAR EXECUÇÃO DE ALVENARIA DE VEDAÇÃO DO PRIMEIRO PAVIMENTO DA NOVA SEDE DA PROMOTORIA DE JUSTIÇA DO MUNICÍPIO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40" calcext:value-type="float">
            <text:p>40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7-09" calcext:value-type="date">
            <text:p>09/07/2025</text:p>
          </table:table-cell>
          <table:table-cell table:style-name="ce34" office:value-type="date" office:date-value="2025-07-09" calcext:value-type="date">
            <text:p>09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PARA REALIZAR MANUTENÇÃO DAS CENTRAIS DE AR NA PROMOTORIA DE JUSTIÇA DE CARACARAÍ/RR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1" calcext:value-type="float">
            <text:p>41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7-16" calcext:value-type="date">
            <text:p>16/07/2025</text:p>
          </table:table-cell>
          <table:table-cell table:style-name="ce34" office:value-type="date" office:date-value="2025-07-17" calcext:value-type="date">
            <text:p>17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5">CONDUZIR VEÍCULO COM SERVIDOR PARA F</text:span>ISCALIZAR EXECUÇÃO DE ALVENARIA DE VEDAÇÃO DO SEGUNDO PAVIMENTO DA NOVA SEDE DA PROMOTORIA DE JUSTI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42" calcext:value-type="float">
            <text:p>42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7-23" calcext:value-type="date">
            <text:p>23/07/2025</text:p>
          </table:table-cell>
          <table:table-cell table:style-name="ce34" office:value-type="date" office:date-value="2025-07-23" calcext:value-type="date">
            <text:p>23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5"> CONDUZIR VEÍCULO COM SERVIDORES PARA R</text:span>EALIZAR OS SERVIÇOS DE ROÇO E LIMPEZA DO ESTACIONAMENTO DA PROMOTORIA DE MUCAJAÍ/RR, BEM COMO EXECUTAR OUTRAS ATIVIDADES CORRELAT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43" calcext:value-type="float">
            <text:p>43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7-24" calcext:value-type="date">
            <text:p>24/07/2025</text:p>
          </table:table-cell>
          <table:table-cell table:style-name="ce32" office:value-type="date" office:date-value="2025-07-25" calcext:value-type="date">
            <text:p>2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MEMBRO E SERVIDORES PARA A REALIZAÇÃO DO PROJETO INSTITUCIONAL "MEU DINHEIRO BLINDADO", EFETIVADO PELA PROMOTORIA DE DEFESA DO CONSUMIDOR EM PARCERIA COM A DELEGACIA DE COMBATE A CRIMES VIRTUAIS, TENDO COMO PÚBLICO-ALVO OS SERVIDORES PÚBLICOS RESIDENTES N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44" calcext:value-type="float">
            <text:p>44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4" office:value-type="date" office:date-value="2025-08-01" calcext:value-type="date">
            <text:p>01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FISCALIZAR A EXECUÇÃO DE ALVENARIA DE VEDAÇÃO DO SEGUNDO PAVIMENTO DA NOVA SEDE DA PROMOTORIA DE JUSTIÇA DE SÃO LUIZ/RR, BEM COMO REALIZAR VISITA TÉCNICA À PROMOTORIA DE JUSTIÇA DE RORAINÓPOLIS/RR E COM SERVIDORA DESIGNADA PARA FISCALIZAR EXECUÇÃO DE INSTALAÇÕES ELÉTRICAS DA NOVA SEDE DA PROMOTORIA DE JUSTIÇA DE SÃO LUIZ/RR, BEM COMO REALIZAR VISITA TÉCNICA À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45" calcext:value-type="float">
            <text:p>45</text:p>
          </table:table-cell>
          <table:table-cell table:style-name="ce22" office:value-type="string" calcext:value-type="string">
            <text:p>GLADYSON ROBERTO DUTRA DE ARAUJO</text:p>
          </table:table-cell>
          <table:table-cell table:style-name="ce30" office:value-type="string" calcext:value-type="string">
            <text:p>TÉCNICO EM INFORMÁTICA / CHEFE DE SEÇÃO</text:p>
          </table:table-cell>
          <table:table-cell table:style-name="ce32" office:value-type="date" office:date-value="2025-07-01" calcext:value-type="date">
            <text:p>01/07/2025</text:p>
          </table:table-cell>
          <table:table-cell table:style-name="ce32" office:value-type="date" office:date-value="2025-07-02" calcext:value-type="date">
            <text:p>02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INSTALAÇÃO E MANUTENÇÃO DE EQUIPAMENTOS INSTALADOS NA PROMOTORIA DE JUSTIÇA DE PACARAIMA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46" calcext:value-type="float">
            <text:p>46</text:p>
          </table:table-cell>
          <table:table-cell table:style-name="ce22" office:value-type="string" calcext:value-type="string">
            <text:p>GUILHERME AURELIO AUGUSTO FONTOURA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28" calcext:value-type="date">
            <text:p>28/07/2025</text:p>
          </table:table-cell>
          <table:table-cell table:style-name="ce34" office:value-type="date" office:date-value="2025-08-04" calcext:value-type="date">
            <text:p>04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7" calcext:value-type="float">
            <text:p>47</text:p>
          </table:table-cell>
          <table:table-cell table:style-name="ce22" office:value-type="string" calcext:value-type="string">
            <text:p>HEMIDIO AUGUSTO MOURA DE LIMA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11" calcext:value-type="date">
            <text:p>11/07/2025</text:p>
          </table:table-cell>
          <table:table-cell table:style-name="ce32" office:value-type="date" office:date-value="2025-07-18" calcext:value-type="date">
            <text:p>18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E PATRIMONIAL NO PRÉDIO DA PROMOTORIA DO MINISTÉRIO PÚBLICO NO MUNICÍPIO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8" calcext:value-type="float">
            <text:p>48</text:p>
          </table:table-cell>
          <table:table-cell table:style-name="ce22" office:value-type="string" calcext:value-type="string">
            <text:p>HERBETH ANDRADE FLECHA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11" calcext:value-type="date">
            <text:p>11/07/2025</text:p>
          </table:table-cell>
          <table:table-cell table:style-name="ce32" office:value-type="date" office:date-value="2025-07-18" calcext:value-type="date">
            <text:p>18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E PATRIMONIAL NO PRÉDIO DA PROMOTORIA DO MINISTÉRIO PÚBLICO NO MUNICÍPIO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22" office:value-type="string" calcext:value-type="string">
            <text:p>ILAINE APARECIDA PAGLIARINI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date" office:date-value="2025-07-27" calcext:value-type="date">
            <text:p>27/07/2025</text:p>
          </table:table-cell>
          <table:table-cell table:style-name="ce32" office:value-type="date" office:date-value="2025-07-29" calcext:value-type="date">
            <text:p>29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VITÓRIA/ES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O ENCONTRO NACIONAL DO COMITÊ DE POLÍTICAS DE GESTÃO ESTRATÉGICA – CPGE</text:p>
          </table:table-cell>
          <table:table-cell table:style-name="ce43" office:value-type="float" office:value="7177.22" calcext:value-type="float">
            <text:p>7.177,22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7.88" calcext:value-type="float">
            <text:p>4.637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0" calcext:value-type="float">
            <text:p>50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7-07" calcext:value-type="date">
            <text:p>07/07/2025</text:p>
          </table:table-cell>
          <table:table-cell table:style-name="ce32" office:value-type="date" office:date-value="2025-07-08" calcext:value-type="date">
            <text:p>08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INSTALAÇÃO E MANUTENÇÃO DE EQUIPAMENTOS INSTALADOS NA PROMOTORIA DE JUSTIÇA DE PACARAIMA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7-24" calcext:value-type="date">
            <text:p>24/07/2025</text:p>
          </table:table-cell>
          <table:table-cell table:style-name="ce34" office:value-type="date" office:date-value="2025-07-25" calcext:value-type="date">
            <text:p>2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PARA FISCALIZAR EXECUÇÃO DE ALVENARIA DA NOVA SEDE DA PROMOTORIA DE JUSTIÇA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52" calcext:value-type="float">
            <text:p>52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7-29" calcext:value-type="date">
            <text:p>29/07/2025</text:p>
          </table:table-cell>
          <table:table-cell table:style-name="ce34" office:value-type="date" office:date-value="2025-07-29" calcext:value-type="date">
            <text:p>29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PARA EXECUTAR DILIGÊNCIAS NO SENTIDO DE CONSTATAR AS INFORMAÇÕES REQUISITADAS NA OMD Nº 071/25/PRO-DIE/MPRR, JUNTO À ESCOLA ESTADUAL MIGUEL DE SOUZA, NA VILA NOVO PROGRESSO – PA TABOCA, ZONA RURAL DO MUNICÍPIO DO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3" calcext:value-type="float">
            <text:p>53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4" office:value-type="date" office:date-value="2025-08-01" calcext:value-type="date">
            <text:p>01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PARA REALIZAREM INSTALAÇÃO E MANUTENÇÃO DE EQUIPAMENTOS INSTALADO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54" calcext:value-type="float">
            <text:p>54</text:p>
          </table:table-cell>
          <table:table-cell table:style-name="ce22" office:value-type="string" calcext:value-type="string">
            <text:p>JOEL BATALHA MADURO</text:p>
          </table:table-cell>
          <table:table-cell table:style-name="ce30" office:value-type="string" calcext:value-type="string">
            <text:p>OFICIAL DE DILIGÊNCIA</text:p>
          </table:table-cell>
          <table:table-cell table:number-columns-repeated="2" table:style-name="ce32" office:value-type="date" office:date-value="2025-07-29" calcext:value-type="date">
            <text:p>29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CONSTATAR AS INFORMAÇÕES REQUISITADAS NA OMD Nº 071/25/PRO-DIE/MPRR, JUNTO À ESCOLA ESTADUAL MIGUEL DE SOUZA, NA VILA NOVO PROGRESSO – PA TABOCA, ZONA RURAL DO MUNICÍPIO DO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5" calcext:value-type="float">
            <text:p>55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7-03" calcext:value-type="date">
            <text:p>03/07/2025</text:p>
          </table:table-cell>
          <table:table-cell table:style-name="ce34" office:value-type="date" office:date-value="2025-07-03" calcext:value-type="date">
            <text:p>03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 DO TERRENO E OUTROS CORRELATOS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6" calcext:value-type="float">
            <text:p>56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7-07" calcext:value-type="date">
            <text:p>07/07/2025</text:p>
          </table:table-cell>
          <table:table-cell table:style-name="ce34" office:value-type="date" office:date-value="2025-07-08" calcext:value-type="date">
            <text:p>08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INSTALAÇÃO E MANUTENÇÃO DE EQUIPAMENTOS INSTALADOS NA PROMOTORIA DE JUSTIÇA DE PACARAIMA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7" calcext:value-type="float">
            <text:p>57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7-10" calcext:value-type="date">
            <text:p>10/07/2025</text:p>
          </table:table-cell>
          <table:table-cell table:style-name="ce32" office:value-type="date" office:date-value="2025-07-11" calcext:value-type="date">
            <text:p>11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OS SERVIÇOS DE ROÇO E DEMAIS SERVIÇOS CORRELATOS NA PROMOTORIA DE JUSTIÇA DA COMARCA DE RORAINÓPOLIS E SÃO LUIZ/RR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8" calcext:value-type="float">
            <text:p>58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7-21" calcext:value-type="date">
            <text:p>21/07/2025</text:p>
          </table:table-cell>
          <table:table-cell table:style-name="ce34" office:value-type="date" office:date-value="2025-07-21" calcext:value-type="date">
            <text:p>21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OS SERVIÇOS DE ROÇO E LIMPEZA DO ESTACIONAMENTO DA PROMOTORIA DE BONFIM/RR, BEM COMO EXECUTAR OUTRAS ATIVIDADES CORRELATAS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9" calcext:value-type="float">
            <text:p>59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7-22" calcext:value-type="date">
            <text:p>22/07/2025</text:p>
          </table:table-cell>
          <table:table-cell table:style-name="ce34" office:value-type="date" office:date-value="2025-07-22" calcext:value-type="date">
            <text:p>22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OS SERVIÇOS DE ROÇO E LIMPEZA DO ESTACIONAMENTO DA PROMOTORIA DE CARACARAÍ/RR, BEM COMO EXECUTAR OUTRAS ATIVIDADES CORRELATAS.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0" calcext:value-type="float">
            <text:p>60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7-23" calcext:value-type="date">
            <text:p>23/07/2025</text:p>
          </table:table-cell>
          <table:table-cell table:style-name="ce34" office:value-type="date" office:date-value="2025-07-23" calcext:value-type="date">
            <text:p>23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 text:c="2"/>REALIZAR OS SERVIÇOS DE ROÇO E LIMPEZA DO ESTACIONAMENTO DA PROMOTORIA DE MUCAJAÍ/RR, BEM COMO EXECUTAR OUTRAS ATIVIDADES CORRELAT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61" calcext:value-type="float">
            <text:p>61</text:p>
          </table:table-cell>
          <table:table-cell table:style-name="ce22" office:value-type="string" calcext:value-type="string">
            <text:p>KEILA POLIANA DE SOUZA NUNES</text:p>
          </table:table-cell>
          <table:table-cell table:style-name="ce30" office:value-type="string" calcext:value-type="string">
            <text:p>CHEFE DE SECRETARIA</text:p>
          </table:table-cell>
          <table:table-cell table:style-name="ce32" office:value-type="date" office:date-value="2025-07-14" calcext:value-type="date">
            <text:p>14/07/2025</text:p>
          </table:table-cell>
          <table:table-cell table:style-name="ce34" office:value-type="date" office:date-value="2025-07-17" calcext:value-type="date">
            <text:p>17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PAULO/SP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<text:s text:c="2"/>PARTICIPAR DO CURSO DE CAPACITAÇÃO INTITULADO “ARTE DE FALAR EM PÚBLICO, MESTRE DE CERIMÔNIA”, EM SÃO PAULO/SP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4894.93" calcext:value-type="float">
            <text:p>4.894,9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2" calcext:value-type="float">
            <text:p>62</text:p>
          </table:table-cell>
          <table:table-cell table:style-name="ce22" office:value-type="string" calcext:value-type="string">
            <text:p>LAEDIO SALES DE SOUZA</text:p>
          </table:table-cell>
          <table:table-cell table:style-name="ce30" office:value-type="string" calcext:value-type="string">
            <text:p>MOTORISTA / CHEFE DE SEGURANÇA E TRANSPORTE DE GABINETE</text:p>
          </table:table-cell>
          <table:table-cell table:style-name="ce32" office:value-type="date" office:date-value="2025-07-15" calcext:value-type="date">
            <text:p>15/07/2025</text:p>
          </table:table-cell>
          <table:table-cell table:style-name="ce34" office:value-type="date" office:date-value="2025-07-15" calcext:value-type="date">
            <text:p>1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PARA ACOMPANHAR A CORREGEDORA-GERAL EM VISITA DE AVERIGUAÇÃO E ACOMPANHAMENTO DAS PROMOTORIAS DO INTERI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3" calcext:value-type="float">
            <text:p>63</text:p>
          </table:table-cell>
          <table:table-cell table:style-name="ce22" office:value-type="string" calcext:value-type="string">
            <text:p>LAEDIO SALES DE SOUZA</text:p>
          </table:table-cell>
          <table:table-cell table:style-name="ce30" office:value-type="string" calcext:value-type="string">
            <text:p>MOTORISTA / CHEFE DE SEGURANÇA E TRANSPORTE DE GABINETE</text:p>
          </table:table-cell>
          <table:table-cell table:number-columns-repeated="2" table:style-name="ce32" office:value-type="date" office:date-value="2025-07-16" calcext:value-type="date">
            <text:p>16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PARA ACOMPANHAR A CORREGEDORA-GERAL EM VISITA DE AVERIGUAÇÃO E ACOMPANHAMENTO DAS PROMOTORIAS DO INTERI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4" calcext:value-type="float">
            <text:p>64</text:p>
          </table:table-cell>
          <table:table-cell table:style-name="ce22" office:value-type="string" calcext:value-type="string">
            <text:p>LAEDIO SALES DE SOUZA</text:p>
          </table:table-cell>
          <table:table-cell table:style-name="ce30" office:value-type="string" calcext:value-type="string">
            <text:p>MOTORISTA / CHEFE DE SEGURANÇA E TRANSPORTE DE GABINETE</text:p>
          </table:table-cell>
          <table:table-cell table:style-name="ce32" office:value-type="date" office:date-value="2025-07-21" calcext:value-type="date">
            <text:p>21/07/2025</text:p>
          </table:table-cell>
          <table:table-cell table:style-name="ce34" office:value-type="date" office:date-value="2025-07-21" calcext:value-type="date">
            <text:p>21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PARA ACOMPANHAR A CORREGEDORA-GERAL EM VISITA DE AVERIGUAÇÃO E ACOMPANHAMENTO DAS PROMOTORIAS DO INTERI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65" calcext:value-type="float">
            <text:p>65</text:p>
          </table:table-cell>
          <table:table-cell table:style-name="ce22" office:value-type="string" calcext:value-type="string">
            <text:p>LAEDIO SALES DE SOUZA</text:p>
          </table:table-cell>
          <table:table-cell table:style-name="ce30" office:value-type="string" calcext:value-type="string">
            <text:p>MOTORISTA / CHEFE DE SEGURANÇA E TRANSPORTE DE GABINETE</text:p>
          </table:table-cell>
          <table:table-cell table:number-columns-repeated="2" table:style-name="ce32" office:value-type="date" office:date-value="2025-07-22" calcext:value-type="date">
            <text:p>22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6" office:value-type="string" calcext:value-type="string">
            <text:p>TRATA-SE DA DEVOLUÇÃO DE 0,5 (MEIA) DIÁRIA EM VIRTUDE DA ALTERAÇÃO DE DESTINO E DE PERÍODO, RESULTANDO EM UM NÚMERO DE DIÁRIAS INFERIOR AO SOLICITADO, CONCEDIDO, CALCULADO E PAGO ANTERIORMENTE, CONFORME DOCUMENTAÇÃO CONSTANTE NO PROCEDIMENTO SEI 19.26.1000000.0006984/2025-47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6" calcext:value-type="float">
            <text:p>66</text:p>
          </table:table-cell>
          <table:table-cell table:style-name="ce22" office:value-type="string" calcext:value-type="string">
            <text:p>LAEDIO SALES DE SOUZA</text:p>
          </table:table-cell>
          <table:table-cell table:style-name="ce30" office:value-type="string" calcext:value-type="string">
            <text:p>MOTORISTA / CHEFE DE SEGURANÇA E TRANSPORTE DE GABINETE</text:p>
          </table:table-cell>
          <table:table-cell table:style-name="ce32" office:value-type="date" office:date-value="2025-07-23" calcext:value-type="date">
            <text:p>23/07/2025</text:p>
          </table:table-cell>
          <table:table-cell table:style-name="ce32" office:value-type="date" office:date-value="2025-07-25" calcext:value-type="date">
            <text:p>2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PARA ACOMPANHAR A CORREGEDORA-GERAL EM VISITA DE AVERIGUAÇÃO E ACOMPANHAMENTO DAS PROMOTORIAS DO INTERI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001.21" calcext:value-type="float">
            <text:p>1.001,2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67" calcext:value-type="float">
            <text:p>67</text:p>
          </table:table-cell>
          <table:table-cell table:style-name="ce22" office:value-type="string" calcext:value-type="string">
            <text:p>LENOX DE OLIVEIRA ALVES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21" calcext:value-type="date">
            <text:p>21/07/2025</text:p>
          </table:table-cell>
          <table:table-cell table:style-name="ce32" office:value-type="date" office:date-value="2025-07-28" calcext:value-type="date">
            <text:p>28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DA PROMOTORIA DO MINISTÉRIO PÚBLICO N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68" calcext:value-type="float">
            <text:p>68</text:p>
          </table:table-cell>
          <table:table-cell table:style-name="ce22" office:value-type="string" calcext:value-type="string">
            <text:p>LETICIA DE OLIVEIRA BARBOSA</text:p>
          </table:table-cell>
          <table:table-cell table:style-name="ce30" office:value-type="string" calcext:value-type="string">
            <text:p>ASSESSOR TÉCNICO</text:p>
          </table:table-cell>
          <table:table-cell table:number-columns-repeated="2" table:style-name="ce32" office:value-type="date" office:date-value="2025-07-03" calcext:value-type="date">
            <text:p>03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ISCALIZAÇÃO DE MANUTENÇÃO CORRETIVA DE GRUPO GERADOR NA PROMOTORIA DE JUSTIÇA DE ALTO ALEGRE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9" calcext:value-type="float">
            <text:p>69</text:p>
          </table:table-cell>
          <table:table-cell table:style-name="ce22" office:value-type="string" calcext:value-type="string">
            <text:p>LETICIA DE OLIVEIRA BARBOSA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2" office:value-type="date" office:date-value="2025-08-01" calcext:value-type="date">
            <text:p>01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/>FISCALIZAR EXECUÇÃO DE INSTALAÇÕES ELÉTRICAS DA NOVA SEDE DA PROMOTORIA DE JUSTIÇA DE SÃO LUIZ/RR, BEM COMO REALIZAR VISITA TÉCNICA À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0" calcext:value-type="float">
            <text:p>70</text:p>
          </table:table-cell>
          <table:table-cell table:style-name="ce22" office:value-type="string" calcext:value-type="string">
            <text:p>LUCIMARA CAMPANER</text:p>
          </table:table-cell>
          <table:table-cell table:style-name="ce30" office:value-type="string" calcext:value-type="string">
            <text:p>PROMOTOR DE JUSTIÇA</text:p>
          </table:table-cell>
          <table:table-cell table:number-columns-repeated="2" table:style-name="ce32" office:value-type="date" office:date-value="2025-07-18" calcext:value-type="date">
            <text:p>18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 text:c="2"/>PARTICIPAR DA 1ª CONFEREÊNCIA CONFERÊNCIA MUNICIPAL DE POLÍTICAS PARA MULHERES, COM O TEMA: "MULHERES, TERRITORIALIDADE E CIDADE", NO MUNICÍPIO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463.79" calcext:value-type="float">
            <text:p>463,7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1" calcext:value-type="float">
            <text:p>71</text:p>
          </table:table-cell>
          <table:table-cell table:style-name="ce22" office:value-type="string" calcext:value-type="string">
            <text:p>MANOEL BARBOSA PEREIR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2" office:value-type="date" office:date-value="2025-07-24" calcext:value-type="date">
            <text:p>24/07/2025</text:p>
          </table:table-cell>
          <table:table-cell table:style-name="ce32" office:value-type="date" office:date-value="2025-07-25" calcext:value-type="date">
            <text:p>2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TAR PROJETO "MEU DINHEIRO BLINDADO" N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2" calcext:value-type="float">
            <text:p>72</text:p>
          </table:table-cell>
          <table:table-cell table:style-name="ce22" office:value-type="string" calcext:value-type="string">
            <text:p>MARAIZA DOS SANTOS LENDENGUE</text:p>
          </table:table-cell>
          <table:table-cell table:style-name="ce30" office:value-type="string" calcext:value-type="string">
            <text:p>CHEFE DE DIVISÃO</text:p>
          </table:table-cell>
          <table:table-cell table:style-name="ce32" office:value-type="date" office:date-value="2025-07-24" calcext:value-type="date">
            <text:p>24/07/2025</text:p>
          </table:table-cell>
          <table:table-cell table:style-name="ce34" office:value-type="date" office:date-value="2025-07-25" calcext:value-type="date">
            <text:p>2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TAR PROJETO "MEU DINHEIRO BLINDADO" N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048.92" calcext:value-type="float">
            <text:p>1.048,9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3" calcext:value-type="float">
            <text:p>73</text:p>
          </table:table-cell>
          <table:table-cell table:style-name="ce22" office:value-type="string" calcext:value-type="string">
            <text:p>MARCELO DE SOUZA LIRA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02" calcext:value-type="date">
            <text:p>02/07/2025</text:p>
          </table:table-cell>
          <table:table-cell table:style-name="ce32" office:value-type="date" office:date-value="2025-07-04" calcext:value-type="date">
            <text:p>04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 E UIRAMUTÃ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ÇÃO DE DILIGÊNCIAS EM APOIO OPERACIONAL ÀS ATIVIDADES DO MINISTÉRIO PÚBLICO ESTADUAL NO MUNICÍPIOS DE PACARAIMA E UIRAMUTÃ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001.23" calcext:value-type="float">
            <text:p>1.001,2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4" calcext:value-type="float">
            <text:p>74</text:p>
          </table:table-cell>
          <table:table-cell table:style-name="ce22" office:value-type="string" calcext:value-type="string">
            <text:p>MARCELO DE SOUZA LIRA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09" calcext:value-type="date">
            <text:p>09/07/2025</text:p>
          </table:table-cell>
          <table:table-cell table:style-name="ce32" office:value-type="date" office:date-value="2025-07-18" calcext:value-type="date">
            <text:p>18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E PATRIMONIAL NO PRÉDIO DA PROMOTORIA DO MINISTÉRIO PÚBLICO NO MUNICÍPIO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9.5" calcext:value-type="float">
            <text:p>9,5</text:p>
          </table:table-cell>
          <table:table-cell table:style-name="ce43" office:value-type="float" office:value="3804.66" calcext:value-type="float">
            <text:p>3.804,6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5" calcext:value-type="float">
            <text:p>75</text:p>
          </table:table-cell>
          <table:table-cell table:style-name="ce22" office:value-type="string" calcext:value-type="string">
            <text:p>MARCILIO DA SILVA MENEZES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8-01" calcext:value-type="date">
            <text:p>01/08/2025</text:p>
          </table:table-cell>
          <table:table-cell table:style-name="ce32" office:value-type="date" office:date-value="2025-08-08" calcext:value-type="date">
            <text:p>08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76" calcext:value-type="float">
            <text:p>76</text:p>
          </table:table-cell>
          <table:table-cell table:style-name="ce22" office:value-type="string" calcext:value-type="string">
            <text:p>MESSIAS ELIAS PINTO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2" office:value-type="date" office:date-value="2025-08-01" calcext:value-type="date">
            <text:p>01/08/2025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OFICIAL DA PROMOTORIA DE JUSTIÇA DE SÃO LUIZ/RR PARA FAZER REVISÃO, TROCAR O ÓLEO DO MOTOR, TROCAR OS FILTROS E ALINHAR E BALANCEAR AS RODAS, TROCAR AS PALETAS DO LIMPADOR DE PARA-BRISA, TROCAR A LÂMPADA DO FAROL BAIXO DO LADO ESQUERDO E REGULAGEM DO FREIO DE ESTACIONAMENT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7" calcext:value-type="float">
            <text:p>77</text:p>
          </table:table-cell>
          <table:table-cell table:style-name="ce22" office:value-type="string" calcext:value-type="string">
            <text:p>NATALIA DENISE AMARALINDA FERNANDES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04" calcext:value-type="date">
            <text:p>04/07/2025</text:p>
          </table:table-cell>
          <table:table-cell table:style-name="ce32" office:value-type="date" office:date-value="2025-07-11" calcext:value-type="date">
            <text:p>11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 text:c="2"/>DESEMPENHAR A SEGURANÇA PREDIAL DA PROMOTORIA DO MINISTÉRIO PÚBLICO NO MUNICÍPIO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8" calcext:value-type="float">
            <text:p>78</text:p>
          </table:table-cell>
          <table:table-cell table:style-name="ce22" office:value-type="string" calcext:value-type="string">
            <text:p>NATALIA KAROLINA LAPA DE OLIVEIRA</text:p>
          </table:table-cell>
          <table:table-cell table:style-name="ce30" office:value-type="string" calcext:value-type="string">
            <text:p>TÉCNICO DO MPRR - APOIO TÉCNICO-ADMINISTRATIVO</text:p>
          </table:table-cell>
          <table:table-cell table:style-name="ce32" office:value-type="date" office:date-value="2025-07-03" calcext:value-type="date">
            <text:p>03/07/2025</text:p>
          </table:table-cell>
          <table:table-cell table:style-name="ce32" office:value-type="date" office:date-value="2025-07-04" calcext:value-type="date">
            <text:p>04/07/2025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UIRAMUTÃ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MEMBRO EM DILIGÊNCIA E VISITAS INSTITUCIONAIS AO MUNICÍPIO DE UIRAMUTÃ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9" calcext:value-type="float">
            <text:p>79</text:p>
          </table:table-cell>
          <table:table-cell table:style-name="ce22" office:value-type="string" calcext:value-type="string">
            <text:p>NERI AVILA ROSA</text:p>
          </table:table-cell>
          <table:table-cell table:style-name="ce30" office:value-type="string" calcext:value-type="string">
            <text:p>OFICIAL DE DILIGÊNCIA</text:p>
          </table:table-cell>
          <table:table-cell table:number-columns-repeated="2" table:style-name="ce32" office:value-type="date" office:date-value="2025-07-17" calcext:value-type="date">
            <text:p>17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TAR DILIGÊNCIA <text:s/>JUNTO À <text:s/>ESCOLA ESTADUAL ANTÔNIO AUGUSTO MARTINS, NA VILA CENTRAL, ZONA RURAL DO MUNICÍPIO DO CANTÁ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0" calcext:value-type="float">
            <text:p>80</text:p>
          </table:table-cell>
          <table:table-cell table:style-name="ce22" office:value-type="string" calcext:value-type="string">
            <text:p>ODILIO PEREIRA DA SILVA JÚNIOR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8-01" calcext:value-type="date">
            <text:p>01/08/2025</text:p>
          </table:table-cell>
          <table:table-cell table:style-name="ce32" office:value-type="date" office:date-value="2025-08-08" calcext:value-type="date">
            <text:p>08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81" calcext:value-type="float">
            <text:p>81</text:p>
          </table:table-cell>
          <table:table-cell table:style-name="ce22" office:value-type="string" calcext:value-type="string">
            <text:p>RENATA BORICI NARDI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date" office:date-value="2025-07-13" calcext:value-type="date">
            <text:p>13/07/2025</text:p>
          </table:table-cell>
          <table:table-cell table:style-name="ce32" office:value-type="date" office:date-value="2025-07-19" calcext:value-type="date">
            <text:p>19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 E 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PRESENTAR ESTE ÓRGÃO MINISTERIAL NA AÇÃO DA VARA DA JUSTIÇA ITINERANTE JUNTO AOS MUNICÍPIOS DE NORMANDIA/RR (COMUNIDADE ARAÇÁ DA SERRA) E PACARAIMA/RR (COMUNIDADE CONTÃO E SURUMU/BARRO)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6029.27" calcext:value-type="float">
            <text:p>6.029,2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2" calcext:value-type="float">
            <text:p>82</text:p>
          </table:table-cell>
          <table:table-cell table:style-name="ce22" office:value-type="string" calcext:value-type="string">
            <text:p>RENATA BORICI NARDI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date" office:date-value="2025-08-03" calcext:value-type="date">
            <text:p>03/08/2025</text:p>
          </table:table-cell>
          <table:table-cell table:style-name="ce32" office:value-type="date" office:date-value="2025-08-09" calcext:value-type="date">
            <text:p>09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OFICIAR JUNTO À VARA DA JUSTIÇA ITINERANTE NO MUNICÍPIO DO CANTÁ (VILA CENTRAL, SEDE E COMUNIDADE MALACACHETA), CONFORME OFÍCIO 5611/2025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6029.27" calcext:value-type="float">
            <text:p>6.029,2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3" calcext:value-type="float">
            <text:p>83</text:p>
          </table:table-cell>
          <table:table-cell table:style-name="ce22" office:value-type="string" calcext:value-type="string">
            <text:p>ROBERTO ALMEIDA DO NASCIMENTO</text:p>
          </table:table-cell>
          <table:table-cell table:style-name="ce30" office:value-type="string" calcext:value-type="string">
            <text:p>TÉCNICO EM INFORMÁTICA / CHEFE DE SEÇÃO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2" office:value-type="date" office:date-value="2025-08-01" calcext:value-type="date">
            <text:p>01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INSTALAÇÃO E MANUTENÇÃO DE EQUIPAMENTOS INSTALADO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4" calcext:value-type="float">
            <text:p>84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7-13" calcext:value-type="date">
            <text:p>13/07/2025</text:p>
          </table:table-cell>
          <table:table-cell table:style-name="ce32" office:value-type="date" office:date-value="2025-07-19" calcext:value-type="date">
            <text:p>19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 E 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O PROMOTOR DE JUSTIÇA DESIGNADO PARA OFICIAR JUNTO À VARA DA JUSTIÇA ITINERANTE NOS MUNICÍPIOS DE NORMANDIA E PACARAIMA/RR.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603.19" calcext:value-type="float">
            <text:p>2.603,1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85" calcext:value-type="float">
            <text:p>85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8-03" calcext:value-type="date">
            <text:p>03/08/2025</text:p>
          </table:table-cell>
          <table:table-cell table:style-name="ce32" office:value-type="date" office:date-value="2025-08-09" calcext:value-type="date">
            <text:p>09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DESIGNADO PARA OFICIAR JUNTO À VARA DA JUSTIÇA ITINERANTE NO MUNICÍPIO DO CANTÁ (VILA CENTRAL, SEDE E COMUNIDADE MALACACHETA), CONFORME OFÍCIO 5611/2025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603.19" calcext:value-type="float">
            <text:p>2.603,1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6" calcext:value-type="float">
            <text:p>86</text:p>
          </table:table-cell>
          <table:table-cell table:style-name="ce22" office:value-type="string" calcext:value-type="string">
            <text:p>SOMIRIS SOUZ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7-03" calcext:value-type="date">
            <text:p>03/07/2025</text:p>
          </table:table-cell>
          <table:table-cell table:style-name="ce34" office:value-type="date" office:date-value="2025-07-03" calcext:value-type="date">
            <text:p>03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 DO TERRENO E OUTROS CORRELATOS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7" calcext:value-type="float">
            <text:p>87</text:p>
          </table:table-cell>
          <table:table-cell table:style-name="ce22" office:value-type="string" calcext:value-type="string">
            <text:p>SOMIRIS SOUZA</text:p>
          </table:table-cell>
          <table:table-cell table:style-name="ce30" office:value-type="string" calcext:value-type="string">
            <text:p>AUXILIAR DE MANUTENÇÃO</text:p>
          </table:table-cell>
          <table:table-cell table:number-columns-repeated="2" table:style-name="ce32" office:value-type="date" office:date-value="2025-07-21" calcext:value-type="date">
            <text:p>21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OS SERVIÇOS DE ROÇO E LIMPEZA DO ESTACIONAMENTO DA PROMOTORIA DE BONFIM/RR, BEM COMO EXECUTAR OUTRAS ATIVIDADES CORRELATAS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22" office:value-type="string" calcext:value-type="string">
            <text:p>SOMIRIS SOUZ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7-22" calcext:value-type="date">
            <text:p>22/07/2025</text:p>
          </table:table-cell>
          <table:table-cell table:style-name="ce34" office:value-type="date" office:date-value="2025-07-22" calcext:value-type="date">
            <text:p>22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OS SERVIÇOS DE ROÇO E LIMPEZA DO ESTACIONAMENTO DA PROMOTORIA DE CARACARAÍ/RR, BEM COMO EXECUTAR OUTRAS ATIVIDADES CORRELATAS.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22" office:value-type="string" calcext:value-type="string">
            <text:p>SOMIRIS SOUZ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7-23" calcext:value-type="date">
            <text:p>23/07/2025</text:p>
          </table:table-cell>
          <table:table-cell table:style-name="ce34" office:value-type="date" office:date-value="2025-07-23" calcext:value-type="date">
            <text:p>23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 text:c="2"/>REALIZAR OS SERVIÇOS DE ROÇO E LIMPEZA DO ESTACIONAMENTO DA PROMOTORIA DE MUCAJAÍ/RR, BEM COMO EXECUTAR OUTRAS ATIVIDADES CORRELAT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0" calcext:value-type="float">
            <text:p>90</text:p>
          </table:table-cell>
          <table:table-cell table:style-name="ce22" office:value-type="string" calcext:value-type="string">
            <text:p>VALBER BRUNO DOS SANTOS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07" calcext:value-type="date">
            <text:p>07/07/2025</text:p>
          </table:table-cell>
          <table:table-cell table:style-name="ce32" office:value-type="date" office:date-value="2025-07-14" calcext:value-type="date">
            <text:p>14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DA PROMOTORIA DO MINISTÉRIO PÚBLICO N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22" office:value-type="string" calcext:value-type="string">
            <text:p>VALDEMIR MENDES DA SILVA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7-18" calcext:value-type="date">
            <text:p>18/07/2025</text:p>
          </table:table-cell>
          <table:table-cell table:style-name="ce32" office:value-type="date" office:date-value="2025-07-25" calcext:value-type="date">
            <text:p>2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E PATRIMONIAL NO NOVO PRÉDIO DA PROMOTORIA DO MINISTÉRIO PÚBLICO NO MUNICÍPIO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2" calcext:value-type="float">
            <text:p>92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7-01" calcext:value-type="date">
            <text:p>01/07/2025</text:p>
          </table:table-cell>
          <table:table-cell table:style-name="ce32" office:value-type="date" office:date-value="2025-07-02" calcext:value-type="date">
            <text:p>02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INSTALAÇÃO E MANUTENÇÃO DE EQUIPAMENTOS INSTALADOS NA PROMOTORIA DE JUSTIÇA DE PACARAIMA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3" calcext:value-type="float">
            <text:p>93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7-07" calcext:value-type="date">
            <text:p>07/07/2025</text:p>
          </table:table-cell>
          <table:table-cell table:style-name="ce32" office:value-type="date" office:date-value="2025-07-08" calcext:value-type="date">
            <text:p>08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INSTALAÇÃO E MANUTENÇÃO DE EQUIPAMENTOS INSTALADOS NA PROMOTORIA DE JUSTIÇA DE PACARAIMA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4" calcext:value-type="float">
            <text:p>94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0" office:value-type="string" calcext:value-type="string">
            <text:p>AUXILIAR DE MANUTENÇÃO</text:p>
          </table:table-cell>
          <table:table-cell table:number-columns-repeated="2" table:style-name="ce32" office:value-type="date" office:date-value="2025-07-09" calcext:value-type="date">
            <text:p>09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MANUTENÇÃO DAS CENTRAIS DE AR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7-10" calcext:value-type="date">
            <text:p>10/07/2025</text:p>
          </table:table-cell>
          <table:table-cell table:style-name="ce34" office:value-type="date" office:date-value="2025-07-11" calcext:value-type="date">
            <text:p>11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OS SERVIÇOS DE ROÇO E DEMAIS SERVIÇOS CORRELATOS NA PROMOTORIA DE JUSTIÇA DA COMARCA DE RORAINÓPOLIS E SÃO LUIZ/RR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6" calcext:value-type="float">
            <text:p>96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7-21" calcext:value-type="date">
            <text:p>21/07/2025</text:p>
          </table:table-cell>
          <table:table-cell table:style-name="ce34" office:value-type="date" office:date-value="2025-07-21" calcext:value-type="date">
            <text:p>21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OS SERVIÇOS DE ROÇO E LIMPEZA DO ESTACIONAMENTO DA PROMOTORIA DE BONFIM/RR, BEM COMO EXECUTAR OUTRAS ATIVIDADES CORRELATAS.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7" calcext:value-type="float">
            <text:p>97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0" office:value-type="string" calcext:value-type="string">
            <text:p>AUXILIAR DE MANUTENÇÃO</text:p>
          </table:table-cell>
          <table:table-cell table:number-columns-repeated="2" table:style-name="ce32" office:value-type="date" office:date-value="2025-07-22" calcext:value-type="date">
            <text:p>22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OS SERVIÇOS DE ROÇO E LIMPEZA DO ESTACIONAMENTO DA PROMOTORIA DE CARACARAÍ/RR, BEM COMO EXECUTAR OUTRAS ATIVIDADES CORRELATAS.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8" calcext:value-type="float">
            <text:p>98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0" office:value-type="string" calcext:value-type="string">
            <text:p>AUXILIAR DE MANUTENÇÃO</text:p>
          </table:table-cell>
          <table:table-cell table:number-columns-repeated="2" table:style-name="ce32" office:value-type="date" office:date-value="2025-07-23" calcext:value-type="date">
            <text:p>23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 text:c="2"/>REALIZAR OS SERVIÇOS DE ROÇO E LIMPEZA DO ESTACIONAMENTO DA PROMOTORIA DE MUCAJAÍ/RR, BEM COMO EXECUTAR OUTRAS ATIVIDADES CORRELAT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9" calcext:value-type="float">
            <text:p>99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7-24" calcext:value-type="date">
            <text:p>24/07/2025</text:p>
          </table:table-cell>
          <table:table-cell table:style-name="ce32" office:value-type="date" office:date-value="2025-07-25" calcext:value-type="date">
            <text:p>2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/ RORAINÓPOLIS/RR / 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, EM CONJUNTO COM O SETOR DE ARQUITETURA E ENGENHARIA, O MAPEAMENTO DOS PONTOS PARA INSTALAÇÃO DOS CONDICIONADORES DE A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100" calcext:value-type="float">
            <text:p>100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7-10" calcext:value-type="date">
            <text:p>10/07/2025</text:p>
          </table:table-cell>
          <table:table-cell table:style-name="ce32" office:value-type="date" office:date-value="2025-07-11" calcext:value-type="date">
            <text:p>11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ISCALIZAR O SERVIÇO DE MANUTENÇÃO CORRETIVA E PREVENTIVA DA PROMOTORIA DE JUSTIÇA DE MUCAJAÍ E ATESTAR BOLETIM DE MEDIÇÃO E FISCALIZAR EXECUÇÃO DE ALVENARIA DE VEDAÇÃO DO PRIMEIRO PAVIMENTO DA NOVA SEDE DA PROMOTORIA DE JUSTIÇA DO MUNICÍPIO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01" calcext:value-type="float">
            <text:p>101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7-16" calcext:value-type="date">
            <text:p>16/07/2025</text:p>
          </table:table-cell>
          <table:table-cell table:style-name="ce32" office:value-type="date" office:date-value="2025-07-17" calcext:value-type="date">
            <text:p>17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ISCALIZAR EXECUÇÃO DE ALVENARIA DE VEDAÇÃO DO SEGUNDO PAVIMENTO DA NOVA SEDE DA PROMOTORIA DE JUSTI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02" calcext:value-type="float">
            <text:p>102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7-24" calcext:value-type="date">
            <text:p>24/07/2025</text:p>
          </table:table-cell>
          <table:table-cell table:style-name="ce32" office:value-type="date" office:date-value="2025-07-25" calcext:value-type="date">
            <text:p>25/07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ISCALIZAR EXECUÇÃO DE ALVENARIA DA NOVA SEDE DA PROMOTORIA DE JUSTIÇA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103" calcext:value-type="float">
            <text:p>103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2" office:value-type="date" office:date-value="2025-08-01" calcext:value-type="date">
            <text:p>01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ISCALIZAR A EXECUÇÃO DE ALVENARIA DE VEDAÇÃO DO SEGUNDO PAVIMENTO DA NOVA SEDE DA PROMOTORIA DE JUSTIÇA DE SÃO LUIZ/RR, BEM COMO REALIZAR VISITA TÉCNICA À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114])" office:value-type="float" office:value="20442.69" calcext:value-type="float">
            <text:p>20.442,69</text:p>
          </table:table-cell>
          <table:table-cell table:style-name="ce49" table:formula="of:=SUM([.K12:.K114])" office:value-type="float" office:value="246" calcext:value-type="float">
            <text:p>246,0</text:p>
          </table:table-cell>
          <table:table-cell table:style-name="ce37" table:formula="of:=SUM([.L12:.L114])" office:value-type="float" office:value="134522.63" calcext:value-type="float">
            <text:p>134.522,63</text:p>
          </table:table-cell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1 de agosto de 2025</text:p>
          </table:table-cell>
          <table:covered-table-cell table:number-columns-repeated="8" table:style-name="ce24"/>
          <table:covered-table-cell table:number-columns-repeated="3" table:style-name="ce37"/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26"/>
          <table:covered-table-cell table:style-name="ce68"/>
          <table:covered-table-cell table:style-name="ce26"/>
          <table:table-cell table:style-name="ce67" table:number-columns-repeated="2"/>
          <table:table-cell table:style-name="ce26" table:number-columns-repeated="3"/>
          <table:table-cell table:style-name="ce68"/>
          <table: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8"/>
          <table:covered-table-cell table:style-name="ce26"/>
          <table:table-cell table:style-name="ce16"/>
          <table:table-cell table:style-name="ce26" table:number-columns-repeated="2"/>
        </table:table-row>
        <table:table-row table:style-name="ro1">
          <table:table-cell table:style-name="ce16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6"/>
          <table:covered-table-cell table:style-name="ce68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6"/>
          <table:covered-table-cell table:style-name="ce68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6"/>
          <table:covered-table-cell table:style-name="ce68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6"/>
          <table:covered-table-cell table:style-name="ce68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6"/>
          <table:covered-table-cell table:style-name="ce68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6"/>
          <table:covered-table-cell table:style-name="ce68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6"/>
          <table:covered-table-cell table:style-name="ce68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6"/>
          <table:covered-table-cell table:style-name="ce68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6"/>
          <table:covered-table-cell table:style-name="ce68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6"/>
          <table:covered-table-cell table:style-name="ce68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26"/>
          <table:covered-table-cell table:style-name="ce68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6"/>
          <table:covered-table-cell table:style-name="ce68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number-columns-repeated="2"/>
          <table:table-cell table:style-name="ce18"/>
          <table:table-cell table:number-columns-repeated="1019"/>
        </table:table-row>
        <table:table-row table:style-name="ro1" table:number-rows-repeated="1048430">
          <table:table-cell table:number-columns-repeated="1022"/>
        </table:table-row>
        <table:table-row table:style-name="ro10" table:number-rows-repeated="12">
          <table:table-cell table:number-columns-repeated="1022"/>
        </table:table-row>
        <table:table-row table:style-name="ro10">
          <table:table-cell table:number-columns-repeated="1022"/>
        </table:table-row>
      </table:table>
      <table:named-expressions/>
      <table:database-ranges>
        <table:database-range table:name="__Anonymous_Sheet_DB__0" table:target-range-address="'diarias e passagens'.A10:'diarias e passagens'.L11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number-style style:name="N219P0" style:volatile="true" loext:transliteration-spellout="BRL" number:transliteration-language="pt" number:transliteration-country="BR">
      <number:number number:decimal-places="2" number:min-decimal-places="2" number:min-integer-digits="1" number:grouping="true"/>
    </number:number-style>
    <number:number-style style:name="N219" loext:transliteration-spellout="BRL" number:transliteration-language="pt" number:transliteration-country="BR">
      <number:text>-</number:text>
      <number:number number:decimal-places="2" number:min-decimal-places="2" number:min-integer-digits="1" number:grouping="true"/>
      <style:map style:condition="value()&gt;=0" style:apply-style-name="N219P0"/>
    </number:number-style>
    <number:currency-style style:name="N221P0" style:volatile="true">
      <number:currency-symbol number:language="pt" number:country="BR">R$</number:currency-symbol>
      <number:text> </number:text>
      <number:number number:decimal-places="2" number:min-decimal-places="2" number:min-integer-digits="1"/>
    </number:currency-style>
    <number:currency-style style:name="N22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/>
      <style:map style:condition="value()&gt;=0" style:apply-style-name="N221P0"/>
    </number:currency-style>
    <number:number-style style:name="N222P0" style:volatile="true">
      <number:number number:min-integer-digits="1"/>
    </number:number-style>
    <number:number-style style:name="N222" number:title="Definido ~pelo usuário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number number:min-integer-digits="1"/>
    </number:number-style>
    <number:number-style style:name="N223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>
        <number:embedded-text number:position="1">(</number:embedded-text>
      </number:number>
      <number:text>)</number:text>
      <style:map style:condition="value()&gt;=0" style:apply-style-name="N223P0"/>
    </number:number-style>
    <number:number-style style:name="N224P0" style:volatile="true" loext:transliteration-spellout="BRL" number:transliteration-language="pt" number:transliteration-country="BR">
      <number:number number:decimal-places="2" number:min-decimal-places="2" number:min-integer-digits="1">
        <number:embedded-text number:position="1">(</number:embedded-text>
      </number:number>
      <number:text>)</number:text>
    </number:number-style>
    <number:number-style style:name="N224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>
        <number:embedded-text number:position="1">(</number:embedded-text>
      </number:number>
      <number:text>)</number:text>
      <style:map style:condition="value()&gt;=0" style:apply-style-name="N224P0"/>
    </number:number-style>
    <number:number-style style:name="N225P0" style:volatile="true" loext:transliteration-spellout="BRL" number:transliteration-language="pt" number:transliteration-country="BR">
      <number:number number:decimal-places="2" number:min-decimal-places="2" number:min-integer-digits="0"/>
    </number:number-style>
    <number:number-style style:name="N225" loext:transliteration-spellout="BRL" number:transliteration-language="pt" number:transliteration-country="BR">
      <number:text>-</number:text>
      <number:number number:decimal-places="2" number:min-decimal-places="2" number:min-integer-digits="0"/>
      <style:map style:condition="value()&gt;=0" style:apply-style-name="N225P0"/>
    </number:number-style>
    <number:currency-style style:name="N1011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8P0"/>
    </number:currency-style>
    <number:number-style style:name="N10119" number:language="pt" number:country="BR" loext:transliteration-spellout="BRL" number:transliteration-language="pt" number:transliteration-country="BR">
      <number:text>(</number:text>
      <number:number number:decimal-places="2" number:min-decimal-places="2" number:min-integer-digits="1"/>
      <number:text>)</number:text>
    </number:number-style>
    <number:currency-style style:name="N20108P0" style:volatile="true" number:language="ak" number:country="GH">
      <number:number number:decimal-places="2" number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20108" number:language="ak" number:country="GH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20108P0"/>
    </number:currency-style>
    <number:currency-style style:name="N30112P0" style:volatile="true" number:language="ar" number:country="LY">
      <number:currency-symbol number:language="ar" number:country="LY">د.ل.‏</number:currency-symbol>
      <number:text> </number:text>
      <number:number number:decimal-places="2" number:min-decimal-places="2" number:min-integer-digits="1" number:grouping="true"/>
    </number:currency-style>
    <number:currency-style style:name="N30112" number:language="ar" number:country="LY">
      <style:text-properties fo:color="#ff0000"/>
      <number:currency-symbol number:language="ar" number:country="LY">د.ل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112P0"/>
    </number:currency-style>
    <number:currency-style style:name="N40112P0" style:volatile="true" number:language="ar" number:country="MA">
      <number:currency-symbol number:language="ar" number:country="MA">د.م.‏</number:currency-symbol>
      <number:text> </number:text>
      <number:number number:decimal-places="2" number:min-decimal-places="2" number:min-integer-digits="1" number:grouping="true"/>
    </number:currency-style>
    <number:currency-style style:name="N40112" number:language="ar" number:country="MA">
      <style:text-properties fo:color="#ff0000"/>
      <number:currency-symbol number:language="ar" number:country="MA">د.م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2P0"/>
    </number:currency-style>
    <number:currency-style style:name="N50112P0" style:volatile="true" number:language="ar" number:country="SY">
      <number:currency-symbol number:language="ar" number:country="SY">ل.س.‏</number:currency-symbol>
      <number:text> </number:text>
      <number:number number:decimal-places="2" number:min-decimal-places="2" number:min-integer-digits="1" number:grouping="true"/>
    </number:currency-style>
    <number:currency-style style:name="N50112" number:language="ar" number:country="SY">
      <style:text-properties fo:color="#ff0000"/>
      <number:currency-symbol number:language="ar" number:country="SY">ل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50112P0"/>
    </number:currency-style>
    <number:currency-style style:name="N60112P0" style:volatile="true" number:language="ar" number:country="TN">
      <number:currency-symbol number:language="ar" number:country="TN">د.ت.‏</number:currency-symbol>
      <number:text> </number:text>
      <number:number number:decimal-places="3" number:min-decimal-places="3" number:min-integer-digits="1" number:grouping="true"/>
    </number:currency-style>
    <number:currency-style style:name="N60112" number:language="ar" number:country="TN">
      <style:text-properties fo:color="#ff0000"/>
      <number:currency-symbol number:language="ar" number:country="TN">د.ت.‏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60112P0"/>
    </number:currency-style>
    <number:currency-style style:name="N70105P0" style:volatile="true" number:rfc-language-tag="oc-ES-aranes" number:language="oc" number:country="ES">
      <number:number number:decimal-places="2" number:min-decimal-places="2" number:min-integer-digits="1" number:grouping="true"/>
      <number:text> </number:text>
      <number:currency-symbol number:rfc-language-tag="oc-ES-aranes" number:language="oc" number:country="ES">€</number:currency-symbol>
    </number:currency-style>
    <number:currency-style style:name="N70105" number:rfc-language-tag="oc-ES-aranes" number:language="oc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oc-ES-aranes" number:language="oc" number:country="ES">€</number:currency-symbol>
      <style:map style:condition="value()&gt;=0" style:apply-style-name="N70105P0"/>
    </number:currency-style>
    <number:currency-style style:name="N80108P0" style:volatile="true" number:language="nds" number:country="DE">
      <number:number number:decimal-places="2" number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80108" number:language="nds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80108P0"/>
    </number:currency-style>
    <number:currency-style style:name="N90105P0" style:volatile="true" number:language="eu" number:country="ES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90105" number:language="eu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90105P0"/>
    </number:currency-style>
    <number:currency-style style:name="N100108P0" style:volatile="true" number:language="be" number:country="BY">
      <number:number number:decimal-places="2" number:min-decimal-places="2" number:min-integer-digits="1" number:grouping="true"/>
      <number:currency-symbol number:language="be" number:country="BY">Br</number:currency-symbol>
    </number:currency-style>
    <number:currency-style style:name="N100108" number:language="be" number:country="BY">
      <style:text-properties fo:color="#ff0000"/>
      <number:text>-</number:text>
      <number:number number:decimal-places="2" number:min-decimal-places="2" number:min-integer-digits="1" number:grouping="true"/>
      <number:currency-symbol number:language="be" number:country="BY">Br</number:currency-symbol>
      <style:map style:condition="value()&gt;=0" style:apply-style-name="N100108P0"/>
    </number:currency-style>
    <number:currency-style style:name="N110108P0" style:volatile="true" number:language="br" number:country="FR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10108" number:language="b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10108P0"/>
    </number:currency-style>
    <number:currency-style style:name="N120115P0" style:volatile="true" number:language="bg" number:country="BG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20115" number:language="bg" number:country="B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20115P0"/>
    </number:currency-style>
    <number:currency-style style:name="N13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112P0"/>
    </number:currency-style>
    <number:currency-style style:name="N14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0112P0"/>
    </number:currency-style>
    <number:currency-style style:name="N150119P0" style:volatile="true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5011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50119P0"/>
    </number:currency-style>
    <number:currency-style style:name="N16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0108P0"/>
    </number:currency-style>
    <number:currency-style style:name="N170115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70115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70115P0"/>
    </number:currency-style>
    <number:currency-style style:name="N180113P0" style:volatile="true" number:language="es" number:country="SV">
      <number:currency-symbol number:language="es" number:country="SV">C</number:currency-symbol>
      <number:text> </number:text>
      <number:number number:decimal-places="0" number:min-decimal-places="0" number:min-integer-digits="1" number:grouping="true"/>
    </number:currency-style>
    <number:currency-style style:name="N180113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decimal-places="0" number:min-integer-digits="1" number:grouping="true"/>
      <style:map style:condition="value()&gt;=0" style:apply-style-name="N180113P0"/>
    </number:currency-style>
    <number:currency-style style:name="N190115P0" style:volatile="true" number:language="es" number:country="EC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190115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190115P0"/>
    </number:currency-style>
    <number:currency-style style:name="N20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0112P0"/>
    </number:currency-style>
    <number:currency-style style:name="N210115P0" style:volatile="true" number:language="es" number:country="VE">
      <number:currency-symbol number:language="es" number:country="VE">Bs.S.</number:currency-symbol>
      <number:number number:decimal-places="2" number:min-decimal-places="2" number:min-integer-digits="1" number:grouping="true"/>
    </number:currency-style>
    <number:currency-style style:name="N210115" number:language="es" number:country="VE">
      <style:text-properties fo:color="#ff0000"/>
      <number:text>(</number:text>
      <number:currency-symbol number:language="es" number:country="VE">Bs.S.</number:currency-symbol>
      <number:number number:decimal-places="2" number:min-decimal-places="2" number:min-integer-digits="1" number:grouping="true"/>
      <number:text>)</number:text>
      <style:map style:condition="value()&gt;=0" style:apply-style-name="N2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 style:data-style-name="N2" text:time-value="11:36:28.9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7T11:44:30.387000000</dc:date>
    <meta:editing-duration>P2DT8H54M36S</meta:editing-duration>
    <meta:editing-cycles>582</meta:editing-cycles>
    <meta:generator>LibreOffice/24.8.7.2$Windows_X86_64 LibreOffice_project/e07d0a63a46349d29051da79b1fde8160bab2a89</meta:generator>
    <meta:document-statistic meta:table-count="1" meta:cell-count="1277" meta:object-count="2"/>
  </office:meta>
</office:document-meta>
</file>