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8A37C92A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8.363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228cm"/>
    </style:style>
    <style:style style:name="co7" style:family="table-column">
      <style:table-column-properties fo:break-before="auto" style:column-width="4.322cm"/>
    </style:style>
    <style:style style:name="co8" style:family="table-column">
      <style:table-column-properties fo:break-before="auto" style:column-width="15.206cm"/>
    </style:style>
    <style:style style:name="co9" style:family="table-column">
      <style:table-column-properties fo:break-before="auto" style:column-width="3.103cm"/>
    </style:style>
    <style:style style:name="co10" style:family="table-column">
      <style:table-column-properties fo:break-before="auto" style:column-width="2.572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42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3.133cm" fo:break-before="auto" style:use-optimal-row-height="true"/>
    </style:style>
    <style:style style:name="ro8" style:family="table-row">
      <style:table-row-properties style:row-height="4.027cm" fo:break-before="auto" style:use-optimal-row-height="true"/>
    </style:style>
    <style:style style:name="ro9" style:family="table-row">
      <style:table-row-properties style:row-height="2.685cm" fo:break-before="auto" style:use-optimal-row-height="true"/>
    </style:style>
    <style:style style:name="ro10" style:family="table-row">
      <style:table-row-properties style:row-height="2.237cm" fo:break-before="auto" style:use-optimal-row-height="true"/>
    </style:style>
    <style:style style:name="ro11" style:family="table-row">
      <style:table-row-properties style:row-height="4.923cm" fo:break-before="auto" style:use-optimal-row-height="true"/>
    </style:style>
    <style:style style:name="ro12" style:family="table-row">
      <style:table-row-properties style:row-height="4.475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2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use-window-font-color="true" style:font-name="Times New Roman1" fo:font-size="12pt" style:font-size-asian="12pt" style:font-size-complex="12pt"/>
    </style:style>
    <style:style style:name="ce18" style:family="table-cell" style:parent-style-name="Default"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84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84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84">
      <style:table-cell-properties style:text-align-source="fix" style:repeat-content="false" fo:background-color="transparent" fo:wrap-option="no-wrap" fo:border="0.74pt solid #000000" fo:padding="0.019cm" style:vertical-align="middle"/>
      <style:paragraph-properties fo:text-align="start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ackground-color="#800000"/>
      <style:text-properties fo:color="#ffffff" style:font-name="Times New Roman1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8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justify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8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use-window-font-color="true" style:font-name="Times New Roman1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justify" fo:margin-left="0cm"/>
      <style:text-properties style:use-window-font-color="true" style:font-name="Times New Roman1" fo:font-size="12pt" fo:language="pt" fo:country="BR" fo:font-weight="normal" style:font-name-asian="Microsoft YaHei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justify" fo:margin-left="0cm"/>
      <style:text-properties style:use-window-font-color="true" style:font-name="Times New Roman1" fo:font-size="12pt" fo:language="pt" fo:country="BR" fo:font-weight="normal" style:font-name-asian="Segoe UI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ce4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use-window-font-color="true" style:font-name="Times New Roman1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197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use-window-font-color="true" style:font-name="Times New Roman1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 style:data-style-name="N118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1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use-window-font-color="true" style:font-name="Times New Roman1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ext-properties style:use-window-font-color="true" style:font-name="Times New Roman1" fo:font-size="12pt" style:font-size-asian="12pt" style:font-size-complex="12pt"/>
    </style:style>
    <style:style style:name="ce64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fo:color="#000000" style:font-name="Times New Roman1" fo:font-size="12pt" style:font-size-asian="12pt" style:font-size-complex="12pt"/>
    </style:style>
    <style:style style:name="ce66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Times New Roman1" fo:font-size="12pt" style:font-size-asian="12pt" style:font-size-complex="12pt"/>
    </style:style>
    <style:style style:name="ce67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ext-properties fo:color="#ffffff" style:font-name="Times New Roman1" fo:font-size="12pt" style:font-size-asian="12pt" style:font-size-complex="12pt"/>
    </style:style>
    <style:style style:name="ce73" style:family="table-cell" style:parent-style-name="Default">
      <style:table-cell-properties fo:background-color="transparent"/>
      <style:text-properties fo:color="#000000" style:font-name="Times New Roman1" fo:font-size="12pt" style:font-size-asian="12pt" style:font-size-complex="12pt"/>
    </style:style>
    <style:style style:name="ce65" style:family="table-cell" style:parent-style-name="Default">
      <style:table-cell-properties style:vertical-align="automatic"/>
      <style:text-properties style:use-window-font-color="true" style:font-name="Times New Roman1" fo:font-size="12pt" style:font-size-asian="12pt" style:font-size-complex="12pt"/>
    </style:style>
    <style:style style:name="ce75" style:family="table-cell" style:parent-style-name="Default">
      <style:text-properties style:font-name="Times New Roman1" fo:font-size="12pt" style:font-size-asian="12pt" style:font-size-complex="12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ffff" style:font-name="Times New Roman1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[$#REF!.$J$1:$#REF!.$J$3])" table:allow-empty-cell="false" table:display-list="sort-ascending" table:base-cell-address="'diarias e passagens'.L5">
          <table:error-message table:message-type="stop" table:display="true"/>
        </table:content-validation>
      </table:content-validations>
      <table:table table:name="diarias e passagens" table:style-name="ta1" table:print-ranges="'diarias e passagens'.A1:'diarias e passagens'.L13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60"/>
        <table:table-column table:style-name="co11" table:default-cell-style-name="ce10"/>
        <table:table-column table:style-name="co12" table:number-columns-repeated="2" table:default-cell-style-name="ce64"/>
        <table:table-column table:style-name="co12" table:number-columns-repeated="49" table:default-cell-style-name="ce10"/>
        <table:table-column table:style-name="co12" table:number-columns-repeated="959" table:default-cell-style-name="ce75"/>
        <table:table-row table:style-name="ro1">
          <table:table-cell table:style-name="ce2" table:number-columns-spanned="12" table:number-rows-spanned="1"/>
          <table:covered-table-cell table:number-columns-repeated="4" table:style-name="ce18"/>
          <table:covered-table-cell table:style-name="ce18">
            <draw:frame draw:z-index="1" draw:name="Figuras 2" draw:style-name="gr1" draw:text-style-name="P1" svg:width="2.42cm" svg:height="2.034cm" svg:x="3.511cm" svg:y="0cm">
              <draw:image xlink:href="Pictures/100000010000064C000006728A37C92A.gif" xlink:type="simple" xlink:show="embed" xlink:actuate="onLoad" draw:mime-type="image/gif">
                <text:p/>
              </draw:image>
            </draw:frame>
          </table:covered-table-cell>
          <table:covered-table-cell table:style-name="ce18">
            <draw:frame table:end-cell-address="'diarias e passagens'.G4" table:end-x="0.001cm" table:end-y="0.446cm" draw:z-index="0" draw:name="Figuras 1" draw:style-name="gr1" draw:text-style-name="P1" svg:width="0.001cm" svg:height="2.034cm" svg:x="0cm" svg:y="0cm">
              <draw:image xlink:href="Pictures/100000010000064C000006728A37C92A.gif" xlink:type="simple" xlink:show="embed" xlink:actuate="onLoad" draw:mime-type="image/gif">
                <text:p/>
              </draw:image>
            </draw:frame>
          </table:covered-table-cell>
          <table:covered-table-cell table:number-columns-repeated="3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2" table:number-rows-spanned="1">
            <text:p>QUADRO DE DIÁRIAS E PASSAGENS</text:p>
          </table:table-cell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2" table:number-rows-spanned="1">
            <text:p>SETEMBRO/2025</text:p>
          </table:table-cell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8"/>
          <table:covered-table-cell table:style-name="ce59"/>
          <table:covered-table-cell table:style-name="ce18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21" office:value-type="string" calcext:value-type="string">
            <text:p>NOME</text:p>
          </table:table-cell>
          <table:table-cell table:style-name="ce27" office:value-type="string" calcext:value-type="string">
            <text:p>CARGO</text:p>
          </table:table-cell>
          <table:table-cell table:style-name="ce27" office:value-type="string" calcext:value-type="string" table:number-columns-spanned="2" table:number-rows-spanned="1">
            <text:p>PERÍODO</text:p>
            <text:p><text:span text:style-name="T3">(c)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TRECHO</text:p>
            <text:p><text:span text:style-name="T3">(d)</text:span></text:p>
          </table:table-cell>
          <table:covered-table-cell table:style-name="ce27"/>
          <table:table-cell table:style-name="ce27" office:value-type="string" calcext:value-type="string">
            <text:p>TRANSPORTE</text:p>
          </table:table-cell>
          <table:table-cell table:style-name="ce27" office:value-type="string" calcext:value-type="string">
            <text:p>MOTIVO</text:p>
          </table:table-cell>
          <table:table-cell table:style-name="ce44" office:value-type="string" calcext:value-type="string">
            <text:p>VALOR DA PASSAGEM</text:p>
          </table:table-cell>
          <table:table-cell table:style-name="ce51" office:value-type="string" calcext:value-type="string">
            <text:p>Nº DIÁRIAS</text:p>
          </table:table-cell>
          <table:table-cell table:style-name="ce44" office:value-type="string" calcext:value-type="string">
            <text:p>VALOR TOTAL DIÁRIAS</text:p>
          </table:table-cell>
          <table:table-cell table:number-columns-repeated="2"/>
          <table:table-cell table:style-name="ce58" table:number-columns-repeated="1008"/>
        </table:table-row>
        <table:table-row table:style-name="ro3">
          <table:covered-table-cell table:style-name="ce6"/>
          <table:table-cell table:style-name="ce29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DATA DE</text:p>
            <text:p>PARTIDA</text:p>
          </table:table-cell>
          <table:table-cell table:style-name="ce40" office:value-type="string" calcext:value-type="string">
            <text:p><text:span text:style-name="T3">DATA DE</text:span></text:p>
            <text:p><text:span text:style-name="T3">RETORNO</text:span></text:p>
          </table:table-cell>
          <table:table-cell table:style-name="ce40" office:value-type="string" calcext:value-type="string">
            <text:p>ORIGEM</text:p>
          </table:table-cell>
          <table:table-cell table:style-name="ce40" office:value-type="string" calcext:value-type="string">
            <text:p>DESTINO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f)</text:p>
          </table:table-cell>
          <table:table-cell table:style-name="ce52" office:value-type="string" calcext:value-type="string">
            <text:p>(g)</text:p>
          </table:table-cell>
          <table:table-cell table:style-name="ce62" office:value-type="string" calcext:value-type="string">
            <text:p>(h)</text:p>
          </table:table-cell>
          <table:table-cell table:style-name="ce52" office:value-type="string" calcext:value-type="string">
            <text:p>(i)</text:p>
          </table:table-cell>
          <table:table-cell table:number-columns-repeated="2"/>
          <table:table-cell table:style-name="ce58" table:number-columns-repeated="1008"/>
        </table:table-row>
        <table:table-row table:style-name="ro4">
          <table:table-cell table:style-name="ce13" office:value-type="float" office:value="1" calcext:value-type="float">
            <text:p>01</text:p>
          </table:table-cell>
          <table:table-cell table:style-name="ce22" office:value-type="string" calcext:value-type="string">
            <text:p>ACACIO DA CRUZ WANDERLEY JUNIOR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08-15" calcext:value-type="date">
            <text:p>15/08/2025</text:p>
          </table:table-cell>
          <table:table-cell table:style-name="ce32" office:value-type="date" office:date-value="2025-08-28" calcext:value-type="date">
            <text:p>28/08/2025</text:p>
          </table:table-cell>
          <table:table-cell table:style-name="ce39" office:value-type="string" calcext:value-type="string">
            <text:p>RORAINÓPOLIS/RR</text:p>
          </table:table-cell>
          <table:table-cell table:style-name="ce39" office:value-type="string" calcext:value-type="string">
            <text:p>CARACARAÍ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MPLEMENTAÇÃO DE DIÁRIAS PARA ACOMPANHAR SERVIDOR DESIGNADO PARA DESEMPENHAR ATIVIDADES DIVERSAS NO MUNICÍPIO DE CARACARAÍ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2" calcext:value-type="float">
            <text:p>2,0</text:p>
          </table:table-cell>
          <table:table-cell table:style-name="ce53" office:value-type="float" office:value="800.98" calcext:value-type="float">
            <text:p>800,9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2" calcext:value-type="float">
            <text:p>02</text:p>
          </table:table-cell>
          <table:table-cell table:style-name="ce22" office:value-type="string" calcext:value-type="string">
            <text:p>ADRIANO AVILA PEREIRA</text:p>
          </table:table-cell>
          <table:table-cell table:style-name="ce31" office:value-type="string" calcext:value-type="string">
            <text:p>PROMOTOR DE JUSTIÇA</text:p>
          </table:table-cell>
          <table:table-cell table:style-name="ce32" office:value-type="date" office:date-value="2025-09-18" calcext:value-type="date">
            <text:p>18/09/2025</text:p>
          </table:table-cell>
          <table:table-cell table:style-name="ce32" office:value-type="date" office:date-value="2025-09-19" calcext:value-type="date">
            <text:p>19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SÃO LUIZ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EXECUTAR PROJETO "MEU DINHEIRO BLINDADO" NO MUNICÍPIO DE SÃO LUIZ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1391.37" calcext:value-type="float">
            <text:p>1.391,37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3" calcext:value-type="float">
            <text:p>03</text:p>
          </table:table-cell>
          <table:table-cell table:style-name="ce22" office:value-type="string" calcext:value-type="string">
            <text:p>ALESSANDRO TRAMUJAS ASSAD</text:p>
          </table:table-cell>
          <table:table-cell table:style-name="ce31" office:value-type="string" calcext:value-type="string">
            <text:p>PROCURADOR DE JUSTIÇA / SUBPROCURADOR-GERAL DE JUSTIÇA PARA ASSUNTOS ADMINISTRATIVOS E INSTITUCIONAIS</text:p>
          </table:table-cell>
          <table:table-cell table:style-name="ce32" office:value-type="date" office:date-value="2025-09-09" calcext:value-type="date">
            <text:p>09/09/2025</text:p>
          </table:table-cell>
          <table:table-cell table:style-name="ce34" office:value-type="date" office:date-value="2025-09-10" calcext:value-type="date">
            <text:p>10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BRASÍLIA/DF</text:p>
          </table:table-cell>
          <table:table-cell table:style-name="ce39" table:content-validation-name="val1" office:value-type="string" calcext:value-type="string">
            <text:p>AVIÃO</text:p>
          </table:table-cell>
          <table:table-cell table:style-name="ce42" office:value-type="string" calcext:value-type="string">
            <text:p>PARTICIPAR DA 7ª REUNIÃO ORDINÁRIA DO CONSELHO NACIONAL DE PROCURADORES-GERAIS DO MINISTÉRIO PÚBLICO DOS ESTADOS E DA UNIÃO – CNPG</text:p>
          </table:table-cell>
          <table:table-cell table:style-name="ce53" office:value-type="float" office:value="7163.43" calcext:value-type="float">
            <text:p>7.163,43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2929.19" calcext:value-type="float">
            <text:p>2.929,19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7">
          <table:table-cell table:style-name="ce13" office:value-type="float" office:value="4" calcext:value-type="float">
            <text:p>04</text:p>
          </table:table-cell>
          <table:table-cell table:style-name="ce22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style-name="ce32" office:value-type="date" office:date-value="2025-09-04" calcext:value-type="date">
            <text:p>04/09/2025</text:p>
          </table:table-cell>
          <table:table-cell table:style-name="ce32" office:value-type="date" office:date-value="2025-09-05" calcext:value-type="date">
            <text:p>05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SÃO LUIZ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EXECUTAR SERVIÇOS DE FISCALIZAÇÃO E APOIO TÉCNICO NA INSTALAÇÃO DA TUBULAÇÃO DE COBRE DESTINADA ÀS CENTRAIS DE AR-CONDICIONADO DO NOVO PRÉDIO DA PROMOTORIA DE JUSTIÇA DE SÃO LUIZ/RR, BEM COMO REALIZAR A DESOBSTRUÇÃO DA CAIXA DE GORDURA LOCALIZADA NA COPA DA ATUAL SEDE DA REFERIDA PROMOTORIA, ASSEGURANDO O PLENO FUNCIONAMENTO DO SISTEMA DE ESCOAMENTO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806.88" calcext:value-type="float">
            <text:p>806,8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5" calcext:value-type="float">
            <text:p>05</text:p>
          </table:table-cell>
          <table:table-cell table:style-name="ce22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number-columns-repeated="2" table:style-name="ce32" office:value-type="date" office:date-value="2025-09-11" calcext:value-type="date">
            <text:p>11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CARACARAÍ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MONTAGEM DE ARMÁRIO/ESTANTE PARA O ARQUIVO DOS DOCUMENTOS QUE NÃO PODEM SER DESCARTADOS E QUE DEMANDAM OUTRAS PROVIDÊNCIAS NA PROMOTORIA DE JUSTIÇA DE CARACARAÍ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68.96" calcext:value-type="float">
            <text:p>268,96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6" calcext:value-type="float">
            <text:p>06</text:p>
          </table:table-cell>
          <table:table-cell table:style-name="ce22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style-name="ce32" office:value-type="date" office:date-value="2025-09-18" calcext:value-type="date">
            <text:p>18/09/2025</text:p>
          </table:table-cell>
          <table:table-cell table:style-name="ce34" office:value-type="date" office:date-value="2025-09-19" calcext:value-type="date">
            <text:p>19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SÃO LUIZ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REALIZAR A INSTALAÇÃO DE TUBULAÇÃO DE COBRE PARA AS NOVAS CENTRAIS DE AR CONDICIONADO E CRIAÇÃO DE PONTO PARA TELEFONIA, EM CONJUNTO COM O SETOR DE ENGENHARIA EM SÃO LUIZ/RR. 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806.88" calcext:value-type="float">
            <text:p>806,8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7" calcext:value-type="float">
            <text:p>07</text:p>
          </table:table-cell>
          <table:table-cell table:style-name="ce22" office:value-type="string" calcext:value-type="string">
            <text:p>ANA LAURA MENEZES DE SANTANA</text:p>
          </table:table-cell>
          <table:table-cell table:style-name="ce31" office:value-type="string" calcext:value-type="string">
            <text:p>ASSISTENTE SOCIAL</text:p>
          </table:table-cell>
          <table:table-cell table:style-name="ce32" office:value-type="date" office:date-value="2025-09-22" calcext:value-type="date">
            <text:p>22/09/2025</text:p>
          </table:table-cell>
          <table:table-cell table:style-name="ce34" office:value-type="date" office:date-value="2025-09-24" calcext:value-type="date">
            <text:p>24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ALTO ALEGRE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REALIZAR CURSO DE CAPACITAÇÃO PARA CONSELHEIROS TUTELARES DA CAPITAL E INTERIORES DO ESTADO – DIÁLOGOS PELA INFÂNCIA E JUVENTUDE, A SER REALIZADO NA CIDADE DE ALTO ALEGRE/RR, COM A PARTICIPAÇÃO DO PROMOTOR DE JUSTIÇA SUBSTITUTO DA PROMOTORIA DE JUSTIÇA DE ALTO ALEGRE/RR, VOLTADO AOS CONSELHEIROS TUTELARES E PRESIDENTE DO CONSELHO MUNICIPAL DOS DIREITOS DA CRIANÇA E ADOLESCENTE DA COMARCA, ALÉM DE REPRESENTANTES DA SECRETARIA MUNICIPAL DE ASSISTÊNCIA SOCIAL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2.5" calcext:value-type="float">
            <text:p>2,5</text:p>
          </table:table-cell>
          <table:table-cell table:style-name="ce53" office:value-type="float" office:value="1748.2" calcext:value-type="float">
            <text:p>1.748,20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8" calcext:value-type="float">
            <text:p>08</text:p>
          </table:table-cell>
          <table:table-cell table:style-name="ce22" office:value-type="string" calcext:value-type="string">
            <text:p>ANDRE FELIPE BAGATIN</text:p>
          </table:table-cell>
          <table:table-cell table:style-name="ce31" office:value-type="string" calcext:value-type="string">
            <text:p>PROMOTOR DE JUSTIÇA</text:p>
          </table:table-cell>
          <table:table-cell table:style-name="ce32" office:value-type="date" office:date-value="2025-09-09" calcext:value-type="date">
            <text:p>09/09/2025</text:p>
          </table:table-cell>
          <table:table-cell table:style-name="ce34" office:value-type="date" office:date-value="2025-09-12" calcext:value-type="date">
            <text:p>12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BELO HORIZONTE/MG</text:p>
          </table:table-cell>
          <table:table-cell table:style-name="ce39" table:content-validation-name="val1" office:value-type="string" calcext:value-type="string">
            <text:p>AVIÃO</text:p>
          </table:table-cell>
          <table:table-cell table:style-name="ce41" office:value-type="string" calcext:value-type="string">
            <text:p>PARTICIPAR DE REUNIÃO DE INTERESSE INSTITUCIONAL</text:p>
          </table:table-cell>
          <table:table-cell table:style-name="ce53" office:value-type="float" office:value="2700.22" calcext:value-type="float">
            <text:p>2.700,22</text:p>
          </table:table-cell>
          <table:table-cell table:style-name="ce63" office:value-type="float" office:value="3.5" calcext:value-type="float">
            <text:p>3,5</text:p>
          </table:table-cell>
          <table:table-cell table:style-name="ce53" office:value-type="float" office:value="6493.03" calcext:value-type="float">
            <text:p>6.493,0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9" calcext:value-type="float">
            <text:p>09</text:p>
          </table:table-cell>
          <table:table-cell table:style-name="ce22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32" office:value-type="date" office:date-value="2025-09-02" calcext:value-type="date">
            <text:p>02/09/2025</text:p>
          </table:table-cell>
          <table:table-cell table:style-name="ce34" office:value-type="date" office:date-value="2025-09-03" calcext:value-type="date">
            <text:p>03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PACARAIMA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SERVIÇO DE ROÇO E APLICAÇÃO DE HERBICIDA DA PROMOTORIA DE JUSTIÇA DE PACARAIMA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10" calcext:value-type="float">
            <text:p>10</text:p>
          </table:table-cell>
          <table:table-cell table:style-name="ce22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32" office:value-type="date" office:date-value="2025-09-05" calcext:value-type="date">
            <text:p>05/09/2025</text:p>
          </table:table-cell>
          <table:table-cell table:style-name="ce34" office:value-type="date" office:date-value="2025-09-05" calcext:value-type="date">
            <text:p>05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ALTO ALEGRE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SERVIÇO DE ROÇO E APLICAÇÃO DE HERBICIDA DA PROMOTORIA DE JUSTIÇA DE ALTO ALEGRE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11" calcext:value-type="float">
            <text:p>11</text:p>
          </table:table-cell>
          <table:table-cell table:style-name="ce22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32" office:value-type="date" office:date-value="2025-09-10" calcext:value-type="date">
            <text:p>10/09/2025</text:p>
          </table:table-cell>
          <table:table-cell table:style-name="ce32" office:value-type="date" office:date-value="2025-09-11" calcext:value-type="date">
            <text:p>11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RORAINÓPOLIS/RR E SÃO LUIZ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SERVIÇO DE ROÇO E APLICAÇÃO DE HERBICIDA NAS PROMOTORIAS DE JUSTIÇA DE RORAINÓPOLIS/RR E SÃO LUIZ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12" calcext:value-type="float">
            <text:p>12</text:p>
          </table:table-cell>
          <table:table-cell table:style-name="ce22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32" office:value-type="date" office:date-value="2025-09-12" calcext:value-type="date">
            <text:p>12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MUCAJAÍ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SERVIÇO DE ROÇO E APLICAÇÃO DE HERBICIDA DA PROMOTORIA DE JUSTIÇA DE MUCAJAÍ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13" calcext:value-type="float">
            <text:p>13</text:p>
          </table:table-cell>
          <table:table-cell table:style-name="ce22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32" office:value-type="date" office:date-value="2025-09-19" calcext:value-type="date">
            <text:p>19/09/2025</text:p>
          </table:table-cell>
          <table:table-cell table:style-name="ce34" office:value-type="date" office:date-value="2025-09-19" calcext:value-type="date">
            <text:p>19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CARACARAÍ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SERVIÇO DE ROÇO E APLICAÇÃO DE HERBICIDA DA PROMOTORIA DE JUSTIÇA DE CARACARAÍ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14" calcext:value-type="float">
            <text:p>14</text:p>
          </table:table-cell>
          <table:table-cell table:style-name="ce22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32" office:value-type="date" office:date-value="2025-09-26" calcext:value-type="date">
            <text:p>26/09/2025</text:p>
          </table:table-cell>
          <table:table-cell table:style-name="ce34" office:value-type="date" office:date-value="2025-09-26" calcext:value-type="date">
            <text:p>26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BONFIM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SERVIÇO DE ROÇO E APLICAÇÃO DE HERBICIDA NA PROMOTORIA DE JUSTIÇA DE BONFIM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15" calcext:value-type="float">
            <text:p>15</text:p>
          </table:table-cell>
          <table:table-cell table:style-name="ce22" office:value-type="string" calcext:value-type="string">
            <text:p>ANTONIO UBIRAJARA SILVA LAMARAO</text:p>
          </table:table-cell>
          <table:table-cell table:style-name="ce31" office:value-type="string" calcext:value-type="string">
            <text:p>AUXILIAR DE LIMPEZA E COPA / CHEFE DE SEÇÃO</text:p>
          </table:table-cell>
          <table:table-cell table:style-name="ce32" office:value-type="date" office:date-value="2025-09-05" calcext:value-type="date">
            <text:p>05/09/2025</text:p>
          </table:table-cell>
          <table:table-cell table:style-name="ce34" office:value-type="date" office:date-value="2025-09-05" calcext:value-type="date">
            <text:p>05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BONFIM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LIMPEZA/DESCARTE DE MATERIAIS EM DESUSO, DANIFICADOS, QUE ESTÃO OCUPANDO ESPAÇOS NO PRÉDIO DA PROMOTORIA DE JUSTIÇA DE BONFIM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68.96" calcext:value-type="float">
            <text:p>268,96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16" calcext:value-type="float">
            <text:p>16</text:p>
          </table:table-cell>
          <table:table-cell table:style-name="ce22" office:value-type="string" calcext:value-type="string">
            <text:p>ANTONIO UBIRAJARA SILVA LAMARAO</text:p>
          </table:table-cell>
          <table:table-cell table:style-name="ce31" office:value-type="string" calcext:value-type="string">
            <text:p>AUXILIAR DE LIMPEZA E COPA / CHEFE DE SEÇÃO</text:p>
          </table:table-cell>
          <table:table-cell table:style-name="ce32" office:value-type="date" office:date-value="2025-09-11" calcext:value-type="date">
            <text:p>11/09/2025</text:p>
          </table:table-cell>
          <table:table-cell table:style-name="ce34" office:value-type="date" office:date-value="2025-09-11" calcext:value-type="date">
            <text:p>11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CARACARAÍ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LIMPEZA/DESCARTE DE MATERIAIS EM DESUSO, DANIFICADOS, QUE ESTÃO OCUPANDO ESPAÇOS NO PRÉDIO DA PROMOTORIA DE JUSTIÇA DE CARACARAÍ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68.96" calcext:value-type="float">
            <text:p>268,96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17" calcext:value-type="float">
            <text:p>17</text:p>
          </table:table-cell>
          <table:table-cell table:style-name="ce22" office:value-type="string" calcext:value-type="string">
            <text:p>ANTONIO VALDECI NOBLES</text:p>
          </table:table-cell>
          <table:table-cell table:style-name="ce31" office:value-type="string" calcext:value-type="string">
            <text:p>DIRETOR DE ASSUNTOS JURÍDICOS DA PROCURADORIA-GERAL DE JUSTIÇA</text:p>
          </table:table-cell>
          <table:table-cell table:style-name="ce32" office:value-type="date" office:date-value="2025-09-09" calcext:value-type="date">
            <text:p>09/09/2025</text:p>
          </table:table-cell>
          <table:table-cell table:style-name="ce34" office:value-type="date" office:date-value="2025-09-10" calcext:value-type="date">
            <text:p>10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BRASÍLIA/DF</text:p>
          </table:table-cell>
          <table:table-cell table:style-name="ce39" table:content-validation-name="val1" office:value-type="string" calcext:value-type="string">
            <text:p>AVIÃO</text:p>
          </table:table-cell>
          <table:table-cell table:style-name="ce41" office:value-type="string" calcext:value-type="string">
            <text:p>REPRESENTAR O MPRR EM REUNIÃO INSTITUCIONAL EM BRASÍLIA/DF</text:p>
          </table:table-cell>
          <table:table-cell table:style-name="ce53" office:value-type="float" office:value="3620.9" calcext:value-type="float">
            <text:p>3.620,90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2097.83" calcext:value-type="float">
            <text:p>2.097,8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18" calcext:value-type="float">
            <text:p>18</text:p>
          </table:table-cell>
          <table:table-cell table:style-name="ce22" office:value-type="string" calcext:value-type="string">
            <text:p>ANTONIO VICTOR DIAS MOT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32" office:value-type="date" office:date-value="2025-09-18" calcext:value-type="date">
            <text:p>18/09/2025</text:p>
          </table:table-cell>
          <table:table-cell table:style-name="ce34" office:value-type="date" office:date-value="2025-09-19" calcext:value-type="date">
            <text:p>19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SÃO LUIZ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EXECUTAR PROJETO "MEU DINHEIRO BLINDADO" NO MUNICÍPIO DE SÃO LUIZ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19" calcext:value-type="float">
            <text:p>19</text:p>
          </table:table-cell>
          <table:table-cell table:style-name="ce22" office:value-type="string" calcext:value-type="string">
            <text:p>CÂNDIDO PINTO DE ARAÚJO NETO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09-05" calcext:value-type="date">
            <text:p>05/09/2025</text:p>
          </table:table-cell>
          <table:table-cell table:style-name="ce34" office:value-type="date" office:date-value="2025-09-12" calcext:value-type="date">
            <text:p>12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CARACARAÍ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DESEMPENHAR SEGURANÇA PREDIAL E PATRIMONIAL NA PROMOTORIA DE JUSTIÇA DE CARACARAÍ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7.5" calcext:value-type="float">
            <text:p>7,5</text:p>
          </table:table-cell>
          <table:table-cell table:style-name="ce5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20" calcext:value-type="float">
            <text:p>20</text:p>
          </table:table-cell>
          <table:table-cell table:style-name="ce22" office:value-type="string" calcext:value-type="string">
            <text:p>CARLOS ALBERTO MELOTTO</text:p>
          </table:table-cell>
          <table:table-cell table:style-name="ce31" office:value-type="string" calcext:value-type="string">
            <text:p>PROMOTOR DE JUSTIÇA</text:p>
          </table:table-cell>
          <table:table-cell table:style-name="ce32" office:value-type="date" office:date-value="2025-09-21" calcext:value-type="date">
            <text:p>21/09/2025</text:p>
          </table:table-cell>
          <table:table-cell table:style-name="ce34" office:value-type="date" office:date-value="2025-09-27" calcext:value-type="date">
            <text:p>27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PACARAIMA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OFICIAR JUNTO A VARA DA JUSTIÇA ITINERANTE NO MUNICÍPIO DE PACARAIMA/RR – COMUNIDADES, BOCA DA MATA, BANANAL E SEDE, CONFORME OFÍCIO 6618/2025-VJI-CEPAJ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6.5" calcext:value-type="float">
            <text:p>6,5</text:p>
          </table:table-cell>
          <table:table-cell table:style-name="ce53" office:value-type="float" office:value="6029.27" calcext:value-type="float">
            <text:p>6.029,27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21" calcext:value-type="float">
            <text:p>21</text:p>
          </table:table-cell>
          <table:table-cell table:style-name="ce22" office:value-type="string" calcext:value-type="string">
            <text:p>CKETHISGLEY GISELLY BACELAR LIMA</text:p>
          </table:table-cell>
          <table:table-cell table:style-name="ce31" office:value-type="string" calcext:value-type="string">
            <text:p>ASSESSOR DE SEGURANÇA INSTITUCIONAL</text:p>
          </table:table-cell>
          <table:table-cell table:style-name="ce32" office:value-type="date" office:date-value="2025-09-17" calcext:value-type="date">
            <text:p>17/09/2025</text:p>
          </table:table-cell>
          <table:table-cell table:style-name="ce34" office:value-type="date" office:date-value="2025-09-18" calcext:value-type="date">
            <text:p>18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SÃO LUIZ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REALIZAR VISITA TÉCNICA NA PROMOTORIA DE JUSTIÇA DO MUNICÍPIO DE SÃO LUIZ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1048.92" calcext:value-type="float">
            <text:p>1.048,92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22" calcext:value-type="float">
            <text:p>22</text:p>
          </table:table-cell>
          <table:table-cell table:style-name="ce22" office:value-type="string" calcext:value-type="string">
            <text:p>DANIEL ARAUJO OLIVEIRA</text:p>
          </table:table-cell>
          <table:table-cell table:style-name="ce31" office:value-type="string" calcext:value-type="string">
            <text:p>ASSESSOR JURÍDICO</text:p>
          </table:table-cell>
          <table:table-cell table:number-columns-repeated="2" table:style-name="ce32" office:value-type="date" office:date-value="2025-09-22" calcext:value-type="date">
            <text:p>22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BONFIM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ACOMPANHAR A CORREGEDORA-GERAL EM VISITA INSTITUCIONAL AO MUNICÍPIO DE BONFIM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349.64" calcext:value-type="float">
            <text:p>349,6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23" calcext:value-type="float">
            <text:p>23</text:p>
          </table:table-cell>
          <table:table-cell table:style-name="ce22" office:value-type="string" calcext:value-type="string">
            <text:p>EDIFLAVIO NATALIO MENDES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09-22" calcext:value-type="date">
            <text:p>22/09/2025</text:p>
          </table:table-cell>
          <table:table-cell table:style-name="ce32" office:value-type="date" office:date-value="2025-09-29" calcext:value-type="date">
            <text:p>29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PACARAIMA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DESEMPENHAR SEGURANÇA PREDIAL NA PROMOTORIA DE JUSTIÇA DE PACARAIMA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7.5" calcext:value-type="float">
            <text:p>7,5</text:p>
          </table:table-cell>
          <table:table-cell table:style-name="ce5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24" calcext:value-type="float">
            <text:p>24</text:p>
          </table:table-cell>
          <table:table-cell table:style-name="ce22" office:value-type="string" calcext:value-type="string">
            <text:p>EDUARDO FABIO LOURETO DA COSTA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number-columns-repeated="2" table:style-name="ce32" office:value-type="date" office:date-value="2025-09-03" calcext:value-type="date">
            <text:p>03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ALTO ALEGRE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O RECOLHIMENTO DOS PROCESSOS FÍSICOS E, NA OPORTUNIDADE, FAZER UMA CONFERÊNCIA DOS TOMBOS PATRIMONIAIS NA PROMOTORIA DE JUSTIÇA DE ALTO ALEGRE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68.96" calcext:value-type="float">
            <text:p>268,96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25" calcext:value-type="float">
            <text:p>25</text:p>
          </table:table-cell>
          <table:table-cell table:style-name="ce22" office:value-type="string" calcext:value-type="string">
            <text:p>EDUARDO FABIO LOURETO DA COSTA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number-columns-repeated="2" table:style-name="ce32" office:value-type="date" office:date-value="2025-09-05" calcext:value-type="date">
            <text:p>05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BONFIM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SUBSTITUIR PLACAS DE TOMBAMENTO DO MOBILIÁRIO E DOS EQUIPAMENTOS DA PROMOTORIA DE JUSTIÇA DE BONFIM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68.96" calcext:value-type="float">
            <text:p>268,96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26" calcext:value-type="float">
            <text:p>26</text:p>
          </table:table-cell>
          <table:table-cell table:style-name="ce22" office:value-type="string" calcext:value-type="string">
            <text:p>ELBA CHRISTINE AMARANTE DE MORAES</text:p>
          </table:table-cell>
          <table:table-cell table:style-name="ce31" office:value-type="string" calcext:value-type="string">
            <text:p>PROCURADOR DE JUSTIÇA / CORREGEDOR-GERAL DO MPRR</text:p>
          </table:table-cell>
          <table:table-cell table:number-columns-repeated="2" table:style-name="ce32" office:value-type="date" office:date-value="2025-09-02" calcext:value-type="date">
            <text:p>02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CARACARAÍ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REALIZAR INSPEÇÃO NO TRIBUNAL DO JÚRI NO MUNICÍPIO DE CARACARAÍ/RR DA ATUAÇÃO DA PROMOTORA DE JUSTIÇA SUBSTITUTA, PARA FINS DE AVALIAÇÃO DO ESTÁGIO PROBATÓRIO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488.2" calcext:value-type="float">
            <text:p>488,20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27" calcext:value-type="float">
            <text:p>27</text:p>
          </table:table-cell>
          <table:table-cell table:style-name="ce22" office:value-type="string" calcext:value-type="string">
            <text:p>ELBA CHRISTINE AMARANTE DE MORAES</text:p>
          </table:table-cell>
          <table:table-cell table:style-name="ce31" office:value-type="string" calcext:value-type="string">
            <text:p>PROCURADOR DE JUSTIÇA / CORREGEDOR-GERAL DO MPRR</text:p>
          </table:table-cell>
          <table:table-cell table:style-name="ce32" office:value-type="date" office:date-value="2025-09-09" calcext:value-type="date">
            <text:p>09/09/2025</text:p>
          </table:table-cell>
          <table:table-cell table:style-name="ce32" office:value-type="date" office:date-value="2025-09-11" calcext:value-type="date">
            <text:p>11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BRASÍLIA/DF</text:p>
          </table:table-cell>
          <table:table-cell table:style-name="ce39" table:content-validation-name="val1" office:value-type="string" calcext:value-type="string">
            <text:p>AVIÃO</text:p>
          </table:table-cell>
          <table:table-cell table:style-name="ce42" office:value-type="string" calcext:value-type="string">
            <text:p>PARTICIPAR DA 2ª REUNIÃO NACIONAL DE CORREGEDORES-GERAIS DOS MINISTÉRIOS PÚBLICOS DOS ESTADOS E DA UNIÃO</text:p>
          </table:table-cell>
          <table:table-cell table:style-name="ce53" office:value-type="float" office:value="3705.23" calcext:value-type="float">
            <text:p>3.705,23</text:p>
          </table:table-cell>
          <table:table-cell table:style-name="ce63" office:value-type="float" office:value="2.5" calcext:value-type="float">
            <text:p>2,5</text:p>
          </table:table-cell>
          <table:table-cell table:style-name="ce53" office:value-type="float" office:value="4881.98" calcext:value-type="float">
            <text:p>4.881,9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28" calcext:value-type="float">
            <text:p>28</text:p>
          </table:table-cell>
          <table:table-cell table:style-name="ce22" office:value-type="string" calcext:value-type="string">
            <text:p>ELBA CHRISTINE AMARANTE DE MORAES</text:p>
          </table:table-cell>
          <table:table-cell table:style-name="ce31" office:value-type="string" calcext:value-type="string">
            <text:p>PROCURADOR DE JUSTIÇA / CORREGEDOR-GERAL DO MPRR</text:p>
          </table:table-cell>
          <table:table-cell table:style-name="ce32" office:value-type="date" office:date-value="2025-10-01" calcext:value-type="date">
            <text:p>01/10/2025</text:p>
          </table:table-cell>
          <table:table-cell table:style-name="ce32" office:value-type="date" office:date-value="2025-10-04" calcext:value-type="date">
            <text:p>04/10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RIO BRANCO/AC</text:p>
          </table:table-cell>
          <table:table-cell table:style-name="ce39" table:content-validation-name="val1" office:value-type="string" calcext:value-type="string">
            <text:p>AVIÃO</text:p>
          </table:table-cell>
          <table:table-cell table:style-name="ce42" office:value-type="string" calcext:value-type="string">
            <text:p>PARTICIPAR DA 146ª REUNIÃO DO CONSELHO NACIONAL DE CORREGEDORES-GERAIS DO MINISTÉRIO PÚBLICO DOS ESTADOS E DA UNIÃO – CNCGMPEU</text:p>
          </table:table-cell>
          <table:table-cell table:style-name="ce53" office:value-type="float" office:value="10951.27" calcext:value-type="float">
            <text:p>10.951,27</text:p>
          </table:table-cell>
          <table:table-cell table:style-name="ce63" office:value-type="float" office:value="3.5" calcext:value-type="float">
            <text:p>3,5</text:p>
          </table:table-cell>
          <table:table-cell table:style-name="ce53" office:value-type="float" office:value="6834.77" calcext:value-type="float">
            <text:p>6.834,77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29" calcext:value-type="float">
            <text:p>29</text:p>
          </table:table-cell>
          <table:table-cell table:style-name="ce22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style-name="ce32" office:value-type="date" office:date-value="2025-09-01" calcext:value-type="date">
            <text:p>01/09/2025</text:p>
          </table:table-cell>
          <table:table-cell table:style-name="ce32" office:value-type="date" office:date-value="2025-09-02" calcext:value-type="date">
            <text:p>02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CARACARAÍ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CONDUZIR VEÍCULO COM PROMOTORA DE JUSTIÇA DESIGNADA PARA AUXILIAR NA SESSÃO DO TRIBUNAL DO JÚRI NO MUNICÍPIO DE CARACARAÍ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30" calcext:value-type="float">
            <text:p>30</text:p>
          </table:table-cell>
          <table:table-cell table:style-name="ce22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style-name="ce32" office:value-type="date" office:date-value="2025-09-04" calcext:value-type="date">
            <text:p>04/09/2025</text:p>
          </table:table-cell>
          <table:table-cell table:style-name="ce32" office:value-type="date" office:date-value="2025-09-05" calcext:value-type="date">
            <text:p>05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SÃO LUIZ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CONDUZIR VEÍCULO COM SERVIDOR PARA FISCALIZAR EXECUÇÃO DE INSTALAÇÕES HIDRÁULICAS E EXECUÇÃO DE MÉDIA TENSÃO DE ENERGIA ELÉTRICA QUE VAI ATENDER O NOVO PRÉDIO DA PROMOTORIA DE JUSTIÇA DE SÃO LUIZ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31" calcext:value-type="float">
            <text:p>31</text:p>
          </table:table-cell>
          <table:table-cell table:style-name="ce22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style-name="ce32" office:value-type="date" office:date-value="2025-09-18" calcext:value-type="date">
            <text:p>18/09/2025</text:p>
          </table:table-cell>
          <table:table-cell table:style-name="ce32" office:value-type="date" office:date-value="2025-09-19" calcext:value-type="date">
            <text:p>19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SÃO LUIZ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CONDUZIR VEÍCULO COM SERVIDORES DESIGNADOS PARA EXECUTAR PROJETO "MEU DINHEIRO BLINDADO" NO MUNICÍPIO DE SÃO LUIZ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32" calcext:value-type="float">
            <text:p>32</text:p>
          </table:table-cell>
          <table:table-cell table:style-name="ce22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style-name="ce32" office:value-type="date" office:date-value="2025-09-21" calcext:value-type="date">
            <text:p>21/09/2025</text:p>
          </table:table-cell>
          <table:table-cell table:style-name="ce32" office:value-type="date" office:date-value="2025-09-27" calcext:value-type="date">
            <text:p>27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PACARAIMA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CONDUZIR VEÍCULO COM MEMBRO DESIGNADO PARA OFICIAR JUNTO A VARA DA JUSTIÇA ITINERANTE NO MUNICÍPIO DE PACARAIMA/RR – COMUNIDADES, BOCA DA MATA, BANANAL E SEDE, CONFORME OFÍCIO 6618/2025-VJI-CEPAJ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6.5" calcext:value-type="float">
            <text:p>6,5</text:p>
          </table:table-cell>
          <table:table-cell table:style-name="ce53" office:value-type="float" office:value="2603.19" calcext:value-type="float">
            <text:p>2.603,19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33" calcext:value-type="float">
            <text:p>33</text:p>
          </table:table-cell>
          <table:table-cell table:style-name="ce22" office:value-type="string" calcext:value-type="string">
            <text:p>ELISON SOUSA DE OLIVEIRA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09-26" calcext:value-type="date">
            <text:p>26/09/2025</text:p>
          </table:table-cell>
          <table:table-cell table:style-name="ce32" office:value-type="date" office:date-value="2025-10-03" calcext:value-type="date">
            <text:p>03/10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CARACARAÍ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DESEMPENHAR SEGURANÇA PREDIAL E PATRIMONIAL NA PROMOTORIA DE JUSTIÇA DE CARACARAÍ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7.5" calcext:value-type="float">
            <text:p>7,5</text:p>
          </table:table-cell>
          <table:table-cell table:style-name="ce5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34" calcext:value-type="float">
            <text:p>34</text:p>
          </table:table-cell>
          <table:table-cell table:style-name="ce22" office:value-type="string" calcext:value-type="string">
            <text:p>ETHIANY CHAVES BRIGLIA</text:p>
          </table:table-cell>
          <table:table-cell table:style-name="ce31" office:value-type="string" calcext:value-type="string">
            <text:p>ASSESSOR TÉCNICO</text:p>
          </table:table-cell>
          <table:table-cell table:style-name="ce32" office:value-type="date" office:date-value="2025-09-22" calcext:value-type="date">
            <text:p>22/09/2025</text:p>
          </table:table-cell>
          <table:table-cell table:style-name="ce32" office:value-type="date" office:date-value="2025-09-24" calcext:value-type="date">
            <text:p>24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ALTO ALEGRE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REALIZAR CURSO DE CAPACITAÇÃO PARA CONSELHEIROS TUTELARES DA CAPITAL E INTERIORES DO ESTADO – DIÁLOGOS PELA INFÂNCIA E JUVENTUDE, A SER REALIZADO NA CIDADE DE ALTO ALEGRE/RR, COM A PARTICIPAÇÃO DO PROMOTOR DE JUSTIÇA SUBSTITUTO DA PROMOTORIA DE JUSTIÇA DE ALTO ALEGRE/RR, VOLTADO AOS CONSELHEIROS TUTELARES E PRESIDENTE DO CONSELHO MUNICIPAL DOS DIREITOS DA CRIANÇA E ADOLESCENTE DA COMARCA, ALÉM DE REPRESENTANTES DA SECRETARIA MUNICIPAL DE ASSISTÊNCIA SOCIAL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2.5" calcext:value-type="float">
            <text:p>2,5</text:p>
          </table:table-cell>
          <table:table-cell table:style-name="ce53" office:value-type="float" office:value="1344.8" calcext:value-type="float">
            <text:p>1.344,80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9">
          <table:table-cell table:style-name="ce13" office:value-type="float" office:value="35" calcext:value-type="float">
            <text:p>35</text:p>
          </table:table-cell>
          <table:table-cell table:style-name="ce22" office:value-type="string" calcext:value-type="string">
            <text:p>EVERTON DOS REIS</text:p>
          </table:table-cell>
          <table:table-cell table:style-name="ce31" office:value-type="string" calcext:value-type="string">
            <text:p>ASSESSOR TÉCNICO</text:p>
          </table:table-cell>
          <table:table-cell table:style-name="ce32" office:value-type="date" office:date-value="2025-09-09" calcext:value-type="date">
            <text:p>09/09/2025</text:p>
          </table:table-cell>
          <table:table-cell table:style-name="ce34" office:value-type="date" office:date-value="2025-09-13" calcext:value-type="date">
            <text:p>13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PALMAS/TO</text:p>
          </table:table-cell>
          <table:table-cell table:style-name="ce39" table:content-validation-name="val1" office:value-type="string" calcext:value-type="string">
            <text:p>AVIÃO</text:p>
          </table:table-cell>
          <table:table-cell table:style-name="ce41" office:value-type="string" calcext:value-type="string">
            <text:p>PARTICIPAR DE VISITA INSTITUCIONAL AO MINISTÉRIO PÚBLICO DO ESTADO DO TOCANTINS – MPTO, COM O OBJETIVO DE FORTALECER A COOPERAÇÃO TÉCNICA EXISTENTE, POSSIBILITAR A MULTIPLICAÇÃO DE CONHECIMENTO JUNTOS AOS DEMAIS COLABORADORES DO DEPARTAMENTO DE TI, PARA A MODERNIZAÇÃO DE SISTEMAS E INFRAESTRUTURA TECNOLÓGICA DESTA INSTITUIÇÃO</text:p>
          </table:table-cell>
          <table:table-cell table:style-name="ce53" office:value-type="float" office:value="6550.02" calcext:value-type="float">
            <text:p>6.550,02</text:p>
          </table:table-cell>
          <table:table-cell table:style-name="ce63" office:value-type="float" office:value="4.5" calcext:value-type="float">
            <text:p>4,5</text:p>
          </table:table-cell>
          <table:table-cell table:style-name="ce53" office:value-type="float" office:value="4841.24" calcext:value-type="float">
            <text:p>4.841,2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36" calcext:value-type="float">
            <text:p>36</text:p>
          </table:table-cell>
          <table:table-cell table:style-name="ce22" office:value-type="string" calcext:value-type="string">
            <text:p>FABIANA ZIMMERMANN DOS SANTOS</text:p>
          </table:table-cell>
          <table:table-cell table:style-name="ce31" office:value-type="string" calcext:value-type="string">
            <text:p>COORDENADOR DO NUCLEO DE SAUDE OCUPACIONAL</text:p>
          </table:table-cell>
          <table:table-cell table:style-name="ce32" office:value-type="date" office:date-value="2025-09-15" calcext:value-type="date">
            <text:p>15/09/2025</text:p>
          </table:table-cell>
          <table:table-cell table:style-name="ce34" office:value-type="date" office:date-value="2025-09-19" calcext:value-type="date">
            <text:p>19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FLORIANÓPOLIS/SC</text:p>
          </table:table-cell>
          <table:table-cell table:style-name="ce39" table:content-validation-name="val1" office:value-type="string" calcext:value-type="string">
            <text:p>AVIÃO</text:p>
          </table:table-cell>
          <table:table-cell table:style-name="ce42" office:value-type="string" calcext:value-type="string">
            <text:p>PARTICIPAR DO XXIV CONGRESSO BRASILEIRO DE INFECTOLOGIA DE 2025 NA CIDADE DE FLORIANÓPOLIS/SC</text:p>
          </table:table-cell>
          <table:table-cell table:style-name="ce53" office:value-type="float" office:value="4911.78" calcext:value-type="float">
            <text:p>4.911,78</text:p>
          </table:table-cell>
          <table:table-cell table:style-name="ce63" office:value-type="float" office:value="4.5" calcext:value-type="float">
            <text:p>4,5</text:p>
          </table:table-cell>
          <table:table-cell table:style-name="ce53" office:value-type="float" office:value="6293.48" calcext:value-type="float">
            <text:p>6.293,4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37" calcext:value-type="float">
            <text:p>37</text:p>
          </table:table-cell>
          <table:table-cell table:style-name="ce22" office:value-type="string" calcext:value-type="string">
            <text:p>FRANCISCO ANACLETO DA SILVA</text:p>
          </table:table-cell>
          <table:table-cell table:style-name="ce31" office:value-type="string" calcext:value-type="string">
            <text:p>AGENTE ADMINISTRATIVO / CONSULTOR TÉCNICO</text:p>
          </table:table-cell>
          <table:table-cell table:style-name="ce32" office:value-type="date" office:date-value="2025-09-23" calcext:value-type="date">
            <text:p>23/09/2025</text:p>
          </table:table-cell>
          <table:table-cell table:style-name="ce34" office:value-type="date" office:date-value="2025-09-25" calcext:value-type="date">
            <text:p>25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CARACARAÍ/RR, RORAINÓPOLIS/RR E SÃO LUIZ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REALIZAR A REGULARIZAÇÃO DOS IMÓVEIS DO MINISTÉRIO PÚBLICO DO ESTADO DE RORAIMA LOCALIZADOS NOS MUNICÍPIOS DE CARACARAÍ/RR, RORAINÓPOLIS/RR E SÃO LUIZ/RR, JUNTO AS PREFEITURAS LOCAIS E CARTÓRIOS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2.5" calcext:value-type="float">
            <text:p>2,5</text:p>
          </table:table-cell>
          <table:table-cell table:style-name="ce53" office:value-type="float" office:value="1748.2" calcext:value-type="float">
            <text:p>1.748,20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38" calcext:value-type="float">
            <text:p>38</text:p>
          </table:table-cell>
          <table:table-cell table:style-name="ce22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style-name="ce32" office:value-type="date" office:date-value="2025-09-02" calcext:value-type="date">
            <text:p>02/09/2025</text:p>
          </table:table-cell>
          <table:table-cell table:style-name="ce34" office:value-type="date" office:date-value="2025-09-03" calcext:value-type="date">
            <text:p>03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PACARAIMA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DESIGNADOS PARA REALIZAREM SERVIÇO DE ROÇO E APLICAÇÃO DE HERBICIDA DA PROMOTORIA DE JUSTIÇA DE PACARAIMA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39" calcext:value-type="float">
            <text:p>39</text:p>
          </table:table-cell>
          <table:table-cell table:style-name="ce22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style-name="ce32" office:value-type="date" office:date-value="2025-09-12" calcext:value-type="date">
            <text:p>12/09/2025</text:p>
          </table:table-cell>
          <table:table-cell table:style-name="ce34" office:value-type="date" office:date-value="2025-09-12" calcext:value-type="date">
            <text:p>12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MUCAJAÍ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PARA REALIZAREM SERVIÇO DE ROÇO E APLICAÇÃO DE HERBICIDA DA PROMOTORIA DE JUSTIÇA DE MUCAJAÍ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40" calcext:value-type="float">
            <text:p>40</text:p>
          </table:table-cell>
          <table:table-cell table:style-name="ce22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style-name="ce32" office:value-type="date" office:date-value="2025-09-18" calcext:value-type="date">
            <text:p>18/09/2025</text:p>
          </table:table-cell>
          <table:table-cell table:style-name="ce34" office:value-type="date" office:date-value="2025-09-19" calcext:value-type="date">
            <text:p>19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SÃO LUIZ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CONDUZIR VEÍCULO COM SERVIDOR DESIGNADO PARA FISCALIZAR A EXECUÇÃO DAS INSTALAÇÕES ESTRUTURA METÁLICA PARA O TELHADO, BEM COMO A INCLINAÇÃO DE CALHAS PLUVIAIS, NO NOVO PRÉDIO DA PROMOTORIA DE JUSTIÇA DE SÃO LUIZ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41" calcext:value-type="float">
            <text:p>41</text:p>
          </table:table-cell>
          <table:table-cell table:style-name="ce22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style-name="ce32" office:value-type="date" office:date-value="2025-09-25" calcext:value-type="date">
            <text:p>25/09/2025</text:p>
          </table:table-cell>
          <table:table-cell table:style-name="ce34" office:value-type="date" office:date-value="2025-09-25" calcext:value-type="date">
            <text:p>25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CANTÁ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PROMOTORA DE JUSTIÇA PARA PARTICIPAR DA MESA TEMÁTICA DO I INTERCÂMBIO REGIONAL DAS MULHERES DA SERRA DA LUA, COM O OBJETIVO DE AMPLIAR O CONHECIMENTO PARA FORTALECER O EMPREENDEDORISMO DA MULHER INDÍGENA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42" calcext:value-type="float">
            <text:p>42</text:p>
          </table:table-cell>
          <table:table-cell table:style-name="ce22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style-name="ce32" office:value-type="date" office:date-value="2025-09-26" calcext:value-type="date">
            <text:p>26/09/2025</text:p>
          </table:table-cell>
          <table:table-cell table:style-name="ce34" office:value-type="date" office:date-value="2025-09-26" calcext:value-type="date">
            <text:p>26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BONFIM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SERVIÇO DE ROÇO E APLICAÇÃO DE HERBICIDA NA PROMOTORIA DE JUSTIÇA DE BONFIM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43" calcext:value-type="float">
            <text:p>43</text:p>
          </table:table-cell>
          <table:table-cell table:style-name="ce22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style-name="ce32" office:value-type="date" office:date-value="2025-10-01" calcext:value-type="date">
            <text:p>01/10/2025</text:p>
          </table:table-cell>
          <table:table-cell table:style-name="ce32" office:value-type="date" office:date-value="2025-10-02" calcext:value-type="date">
            <text:p>02/10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SÃO LUIZ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A DESIGNADA PARA FISCALIZAR SERVIÇOS DE INSTALAÇÃO ELÉTRICA E ACOMPANHAMENTO DA EXECUÇÃO DA OBRA DESTINADA À NOVA PROMOTORIA DE JUSTIÇA DE SÃO LUIZ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44" calcext:value-type="float">
            <text:p>44</text:p>
          </table:table-cell>
          <table:table-cell table:style-name="ce22" office:value-type="string" calcext:value-type="string">
            <text:p>GLADYSON ROBERTO DUTRA DE ARAUJO</text:p>
          </table:table-cell>
          <table:table-cell table:style-name="ce31" office:value-type="string" calcext:value-type="string">
            <text:p>TÉCNICO EM INFORMÁTICA / CHEFE DE SEÇÃO</text:p>
          </table:table-cell>
          <table:table-cell table:style-name="ce32" office:value-type="date" office:date-value="2025-09-18" calcext:value-type="date">
            <text:p>18/09/2025</text:p>
          </table:table-cell>
          <table:table-cell table:style-name="ce34" office:value-type="date" office:date-value="2025-09-19" calcext:value-type="date">
            <text:p>19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SÃO LUIZ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ANÁLISE TÉCNICA QUANTO À DEFINIÇÃO DO LOCAL MAIS ADEQUADO PARA A INTERLIGAÇÃO DA REDE DE INTERNET NO EDIFÍCIO DA PROMOTORIA DE JUSTIÇA DE SÃO LUIZ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806.88" calcext:value-type="float">
            <text:p>806,8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45" calcext:value-type="float">
            <text:p>45</text:p>
          </table:table-cell>
          <table:table-cell table:style-name="ce22" office:value-type="string" calcext:value-type="string">
            <text:p>GUILHERME AURELIO AUGUSTO FONTOURA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09-12" calcext:value-type="date">
            <text:p>12/09/2025</text:p>
          </table:table-cell>
          <table:table-cell table:style-name="ce32" office:value-type="date" office:date-value="2025-09-19" calcext:value-type="date">
            <text:p>19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CARACARAÍ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DESEMPENHAR SEGURANÇA PREDIAL E PATRIMONIAL NA PROMOTORIA DE JUSTIÇA DE CARACARAÍ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7.5" calcext:value-type="float">
            <text:p>7,5</text:p>
          </table:table-cell>
          <table:table-cell table:style-name="ce5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46" calcext:value-type="float">
            <text:p>46</text:p>
          </table:table-cell>
          <table:table-cell table:style-name="ce22" office:value-type="string" calcext:value-type="string">
            <text:p>HEMIDIO AUGUSTO MOURA DE LIMA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09-15" calcext:value-type="date">
            <text:p>15/09/2025</text:p>
          </table:table-cell>
          <table:table-cell table:style-name="ce34" office:value-type="date" office:date-value="2025-09-22" calcext:value-type="date">
            <text:p>22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PACARAIMA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DESEMPENHAR SEGURANÇA PREDIAL NA PROMOTORIA DE JUSTIÇA DE PACARAIMA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7.5" calcext:value-type="float">
            <text:p>7,5</text:p>
          </table:table-cell>
          <table:table-cell table:style-name="ce5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47" calcext:value-type="float">
            <text:p>47</text:p>
          </table:table-cell>
          <table:table-cell table:style-name="ce22" office:value-type="string" calcext:value-type="string">
            <text:p>HENRY NELSON COELHO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32" office:value-type="date" office:date-value="2025-09-23" calcext:value-type="date">
            <text:p>23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BONFIM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INSTALAR E CONFIGURAR EQUIPAMENTOS DE INFORMÁTICA NA PROMOTORIA DE JUSTIÇA DE BONFIM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48" calcext:value-type="float">
            <text:p>48</text:p>
          </table:table-cell>
          <table:table-cell table:style-name="ce22" office:value-type="string" calcext:value-type="string">
            <text:p>HERBETH ANDRADE FLECHA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09-19" calcext:value-type="date">
            <text:p>19/09/2025</text:p>
          </table:table-cell>
          <table:table-cell table:style-name="ce32" office:value-type="date" office:date-value="2025-09-26" calcext:value-type="date">
            <text:p>26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CARACARAÍ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DESEMPENHAR SEGURANÇA PREDIAL E PATRIMONIAL NA PROMOTORIA DE JUSTIÇA DE CARACARAÍ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7.5" calcext:value-type="float">
            <text:p>7,5</text:p>
          </table:table-cell>
          <table:table-cell table:style-name="ce5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49" calcext:value-type="float">
            <text:p>49</text:p>
          </table:table-cell>
          <table:table-cell table:style-name="ce22" office:value-type="string" calcext:value-type="string">
            <text:p>IGOR NAVES BELCHIOR DA COSTA</text:p>
          </table:table-cell>
          <table:table-cell table:style-name="ce31" office:value-type="string" calcext:value-type="string">
            <text:p>PROMOTOR DE JUSTIÇA</text:p>
          </table:table-cell>
          <table:table-cell table:style-name="ce32" office:value-type="date" office:date-value="2025-09-08" calcext:value-type="date">
            <text:p>08/09/2025</text:p>
          </table:table-cell>
          <table:table-cell table:style-name="ce32" office:value-type="date" office:date-value="2025-09-10" calcext:value-type="date">
            <text:p>10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BRASÍLIA/DF</text:p>
          </table:table-cell>
          <table:table-cell table:style-name="ce39" table:content-validation-name="val1" office:value-type="string" calcext:value-type="string">
            <text:p>AVIÃO</text:p>
          </table:table-cell>
          <table:table-cell table:style-name="ce42" office:value-type="string" calcext:value-type="string">
            <text:p>PARTICIPAR DO 1º ENCONTRO DO FÓRUM NACIONAL DE ATENÇÃO À SAÚDE MENTAL NO MINISTÉRIO PÚBLICO – FONASM-MP</text:p>
          </table:table-cell>
          <table:table-cell table:style-name="ce53" office:value-type="float" office:value="3671.23" calcext:value-type="float">
            <text:p>3.671,23</text:p>
          </table:table-cell>
          <table:table-cell table:style-name="ce63" office:value-type="float" office:value="2.5" calcext:value-type="float">
            <text:p>2,5</text:p>
          </table:table-cell>
          <table:table-cell table:style-name="ce53" office:value-type="float" office:value="4637.88" calcext:value-type="float">
            <text:p>4.637,8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50" calcext:value-type="float">
            <text:p>50</text:p>
          </table:table-cell>
          <table:table-cell table:style-name="ce22" office:value-type="string" calcext:value-type="string">
            <text:p>ILAINE APARECIDA PAGLIARINI</text:p>
          </table:table-cell>
          <table:table-cell table:style-name="ce31" office:value-type="string" calcext:value-type="string">
            <text:p>PROMOTOR DE JUSTIÇA</text:p>
          </table:table-cell>
          <table:table-cell table:number-columns-repeated="2" table:style-name="ce32" office:value-type="date" office:date-value="2025-09-02" calcext:value-type="date">
            <text:p>02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CARACARAÍ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REALIZAR INSPEÇÃO NO TRIBUNAL DO JÚRI NO MUNICÍPIO DE CARACARAÍ/RR DA ATUAÇÃO DA PROMOTORA DE JUSTIÇA SUBSTITUTA, PARA FINS DE AVALIAÇÃO DO ESTÁGIO PROBATÓRIO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463.79" calcext:value-type="float">
            <text:p>463,79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22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style-name="ce32" office:value-type="date" office:date-value="2025-09-05" calcext:value-type="date">
            <text:p>05/09/2025</text:p>
          </table:table-cell>
          <table:table-cell table:style-name="ce34" office:value-type="date" office:date-value="2025-09-05" calcext:value-type="date">
            <text:p>05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ALTO ALEGRE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PARA REALIZAREM SERVIÇO DE ROÇO E APLICAÇÃO DE HERBICIDA DA PROMOTORIA DE JUSTIÇA DE ALTO ALEGRE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52" calcext:value-type="float">
            <text:p>52</text:p>
          </table:table-cell>
          <table:table-cell table:style-name="ce22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style-name="ce32" office:value-type="date" office:date-value="2025-09-10" calcext:value-type="date">
            <text:p>10/09/2025</text:p>
          </table:table-cell>
          <table:table-cell table:style-name="ce34" office:value-type="date" office:date-value="2025-09-11" calcext:value-type="date">
            <text:p>11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RORAINÓPOLIS/RR E SÃO LUIZ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DESIGNADOS PARA REALIZAREM SERVIÇO DE ROÇO E APLICAÇÃO DE HERBICIDA NAS PROMOTORIAS DE JUSTIÇA DE RORAINÓPOLIS/RR E SÃO LUIZ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53" calcext:value-type="float">
            <text:p>53</text:p>
          </table:table-cell>
          <table:table-cell table:style-name="ce22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style-name="ce32" office:value-type="date" office:date-value="2025-09-19" calcext:value-type="date">
            <text:p>19/09/2025</text:p>
          </table:table-cell>
          <table:table-cell table:style-name="ce34" office:value-type="date" office:date-value="2025-09-19" calcext:value-type="date">
            <text:p>19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CARACARAÍ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DESIGNADOS PARA REALIZAR SERVIÇO DE ROÇO E APLICAÇÃO DE HERBICIDA DA PROMOTORIA DE JUSTIÇA DE CARACARAÍ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10">
          <table:table-cell table:style-name="ce13" office:value-type="float" office:value="54" calcext:value-type="float">
            <text:p>54</text:p>
          </table:table-cell>
          <table:table-cell table:style-name="ce22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32" office:value-type="date" office:date-value="2025-09-22" calcext:value-type="date">
            <text:p>22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ALTO ALEGRE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A DESIGNADA PARA REALIZAR VISITA TÉCNICA COM A FINALIDADE DE PROJETAR NOVO LAYOUT PARA OS MÓVEIS EXISTENTES NA PROMOTORIA DE JUSTIÇA DE ALTO ALEGRE/RR, VISANDO AO MELHOR APROVEITAMENTO E OTIMIZAÇÃO DOS ESPAÇOS DO PRÉDIO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55" calcext:value-type="float">
            <text:p>55</text:p>
          </table:table-cell>
          <table:table-cell table:style-name="ce22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style-name="ce32" office:value-type="date" office:date-value="2025-09-23" calcext:value-type="date">
            <text:p>23/09/2025</text:p>
          </table:table-cell>
          <table:table-cell table:style-name="ce34" office:value-type="date" office:date-value="2025-09-23" calcext:value-type="date">
            <text:p>23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BONFIM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CONDUZIR VEÍCULO COM SERVIDOR DESIGNADO PARA INSTALAR E CONFIGURAR EQUIPAMENTOS DE INFORMÁTICA NA PROMOTORIA DE JUSTIÇA DE BONFIM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56" calcext:value-type="float">
            <text:p>56</text:p>
          </table:table-cell>
          <table:table-cell table:style-name="ce22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style-name="ce32" office:value-type="date" office:date-value="2025-09-25" calcext:value-type="date">
            <text:p>25/09/2025</text:p>
          </table:table-cell>
          <table:table-cell table:style-name="ce34" office:value-type="date" office:date-value="2025-09-26" calcext:value-type="date">
            <text:p>26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SÃO LUIZ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A DESIGNADA PARA REALIZAR FISCALIZAÇÃO DOS SERVIÇOS DE INSTALAÇÃO ELÉTRICA (CIRCUITO DE ALIMENTAÇÃO DO PRÉDIO) E ACOMPANHAMENTO DA EXECUÇÃO DA OBRA DESTINADA À NOVA PROMOTORIA DE JUSTIÇA DE SÃO LUIZ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57" calcext:value-type="float">
            <text:p>57</text:p>
          </table:table-cell>
          <table:table-cell table:style-name="ce22" office:value-type="string" calcext:value-type="string">
            <text:p>JOAQUIM EDUARDO DOS SANTOS</text:p>
          </table:table-cell>
          <table:table-cell table:style-name="ce31" office:value-type="string" calcext:value-type="string">
            <text:p>PROMOTOR DE JUSTIÇA</text:p>
          </table:table-cell>
          <table:table-cell table:style-name="ce32" office:value-type="date" office:date-value="2025-09-07" calcext:value-type="date">
            <text:p>07/09/2025</text:p>
          </table:table-cell>
          <table:table-cell table:style-name="ce32" office:value-type="date" office:date-value="2025-09-11" calcext:value-type="date">
            <text:p>11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BRASÍLIA/DF</text:p>
          </table:table-cell>
          <table:table-cell table:style-name="ce39" table:content-validation-name="val1" office:value-type="string" calcext:value-type="string">
            <text:p>AVIÃO</text:p>
          </table:table-cell>
          <table:table-cell table:style-name="ce41" office:value-type="string" calcext:value-type="string">
            <text:p>PARTICIPAR DA 1ª EDIÇÃO DO CIRCUITO CNMP, BEM COMO DO ENCONTRO ANUAL DO CMDD-VÍTIMAS</text:p>
          </table:table-cell>
          <table:table-cell table:style-name="ce53" office:value-type="float" office:value="3938.23" calcext:value-type="float">
            <text:p>3.938,23</text:p>
          </table:table-cell>
          <table:table-cell table:style-name="ce63" office:value-type="float" office:value="4.5" calcext:value-type="float">
            <text:p>4,5</text:p>
          </table:table-cell>
          <table:table-cell table:style-name="ce53" office:value-type="float" office:value="8348.18" calcext:value-type="float">
            <text:p>8.348,1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58" calcext:value-type="float">
            <text:p>58</text:p>
          </table:table-cell>
          <table:table-cell table:style-name="ce22" office:value-type="string" calcext:value-type="string">
            <text:p>JOSE CARLOS DA SILVA ALVES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09-11" calcext:value-type="date">
            <text:p>11/09/2025</text:p>
          </table:table-cell>
          <table:table-cell table:style-name="ce34" office:value-type="date" office:date-value="2025-09-11" calcext:value-type="date">
            <text:p>11/09/2025</text:p>
          </table:table-cell>
          <table:table-cell table:style-name="ce39" office:value-type="string" calcext:value-type="string">
            <text:p>ALTO ALEGRE/RR</text:p>
          </table:table-cell>
          <table:table-cell table:style-name="ce39" office:value-type="string" calcext:value-type="string">
            <text:p>BOA VISTA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TRANSPORTAR MATERIAIS DE EXPEDIENTE E DE CONSUMO PARA PROMOTORIA DE JUSTIÇA DE ALTO ALEGRE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59" calcext:value-type="float">
            <text:p>59</text:p>
          </table:table-cell>
          <table:table-cell table:style-name="ce22" office:value-type="string" calcext:value-type="string">
            <text:p>JOSE ILDEVALDO MARQUES DE OLIVEIRA</text:p>
          </table:table-cell>
          <table:table-cell table:style-name="ce31" office:value-type="string" calcext:value-type="string">
            <text:p>ASSESSOR ADMINISTRATIVO</text:p>
          </table:table-cell>
          <table:table-cell table:style-name="ce32" office:value-type="date" office:date-value="2025-09-03" calcext:value-type="date">
            <text:p>03/09/2025</text:p>
          </table:table-cell>
          <table:table-cell table:style-name="ce34" office:value-type="date" office:date-value="2025-09-03" calcext:value-type="date">
            <text:p>03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ALTO ALEGRE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O RECOLHIMENTO DOS PROCESSOS FÍSICOS E, NA OPORTUNIDADE, FAZER UMA CONFERÊNCIA DOS TOMBOS PATRIMONIAIS NA PROMOTORIA DE JUSTIÇA DE ALTO ALEGRE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60" calcext:value-type="float">
            <text:p>60</text:p>
          </table:table-cell>
          <table:table-cell table:style-name="ce22" office:value-type="string" calcext:value-type="string">
            <text:p>JOSE ILDEVALDO MARQUES DE OLIVEIRA</text:p>
          </table:table-cell>
          <table:table-cell table:style-name="ce31" office:value-type="string" calcext:value-type="string">
            <text:p>ASSESSOR ADMINISTRATIVO</text:p>
          </table:table-cell>
          <table:table-cell table:style-name="ce32" office:value-type="date" office:date-value="2025-09-05" calcext:value-type="date">
            <text:p>05/09/2025</text:p>
          </table:table-cell>
          <table:table-cell table:style-name="ce34" office:value-type="date" office:date-value="2025-09-05" calcext:value-type="date">
            <text:p>05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BONFIM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CATALOGAÇÃO E DESCARTE DE DOCUMENTOS QUE ESTÃO ARQUIVADOS EM CAIXAS NA PROMOTORIA DE JUSTIÇA DE BONFIM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61" calcext:value-type="float">
            <text:p>61</text:p>
          </table:table-cell>
          <table:table-cell table:style-name="ce22" office:value-type="string" calcext:value-type="string">
            <text:p>JOSE ILDEVALDO MARQUES DE OLIVEIRA</text:p>
          </table:table-cell>
          <table:table-cell table:style-name="ce31" office:value-type="string" calcext:value-type="string">
            <text:p>ASSESSOR ADMINISTRATIVO</text:p>
          </table:table-cell>
          <table:table-cell table:style-name="ce32" office:value-type="date" office:date-value="2025-09-11" calcext:value-type="date">
            <text:p>11/09/2025</text:p>
          </table:table-cell>
          <table:table-cell table:style-name="ce34" office:value-type="date" office:date-value="2025-09-11" calcext:value-type="date">
            <text:p>11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CARACARAÍ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CATALOGAÇÃO E DESCARTE DE DOCUMENTOS QUE ESTÃO ARQUIVADOS EM CAIXAS NA PROMOTORIA DE JUSTIÇA DE CARACARAÍ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62" calcext:value-type="float">
            <text:p>62</text:p>
          </table:table-cell>
          <table:table-cell table:style-name="ce22" office:value-type="string" calcext:value-type="string">
            <text:p>JOSIMO BASILO HART</text:p>
          </table:table-cell>
          <table:table-cell table:style-name="ce31" office:value-type="string" calcext:value-type="string">
            <text:p>ASSESSOR ADMINISTRATIVO</text:p>
          </table:table-cell>
          <table:table-cell table:style-name="ce32" office:value-type="date" office:date-value="2025-09-18" calcext:value-type="date">
            <text:p>18/09/2025</text:p>
          </table:table-cell>
          <table:table-cell table:style-name="ce34" office:value-type="date" office:date-value="2025-09-18" calcext:value-type="date">
            <text:p>18/09/2025</text:p>
          </table:table-cell>
          <table:table-cell table:style-name="ce39" office:value-type="string" calcext:value-type="string">
            <text:p>BONFIM/RR</text:p>
          </table:table-cell>
          <table:table-cell table:style-name="ce39" office:value-type="string" calcext:value-type="string">
            <text:p>BOA VISTA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FAZER RETIRADA DE MATERIAL DE CONSUMO EM BOA VISTA PARA A PROMOTORIA DE JUSTIÇA DE BONFIM 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63" calcext:value-type="float">
            <text:p>63</text:p>
          </table:table-cell>
          <table:table-cell table:style-name="ce22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32" office:value-type="date" office:date-value="2025-09-02" calcext:value-type="date">
            <text:p>02/09/2025</text:p>
          </table:table-cell>
          <table:table-cell table:style-name="ce32" office:value-type="date" office:date-value="2025-09-03" calcext:value-type="date">
            <text:p>03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PACARAIMA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SERVIÇO DE ROÇO E APLICAÇÃO DE HERBICIDA DA PROMOTORIA DE JUSTIÇA DE PACARAIMA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64" calcext:value-type="float">
            <text:p>64</text:p>
          </table:table-cell>
          <table:table-cell table:style-name="ce22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32" office:value-type="date" office:date-value="2025-09-05" calcext:value-type="date">
            <text:p>05/09/2025</text:p>
          </table:table-cell>
          <table:table-cell table:style-name="ce34" office:value-type="date" office:date-value="2025-09-05" calcext:value-type="date">
            <text:p>05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ALTO ALEGRE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SERVIÇO DE ROÇO E APLICAÇÃO DE HERBICIDA DA PROMOTORIA DE JUSTIÇA DE ALTO ALEGRE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65" calcext:value-type="float">
            <text:p>65</text:p>
          </table:table-cell>
          <table:table-cell table:style-name="ce22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32" office:value-type="date" office:date-value="2025-09-10" calcext:value-type="date">
            <text:p>10/09/2025</text:p>
          </table:table-cell>
          <table:table-cell table:style-name="ce32" office:value-type="date" office:date-value="2025-09-11" calcext:value-type="date">
            <text:p>11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RORAINÓPOLIS/RR E SÃO LUIZ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SERVIÇO DE ROÇO E APLICAÇÃO DE HERBICIDA NAS PROMOTORIAS DE JUSTIÇA DE RORAINÓPOLIS/RR E SÃO LUIZ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66" calcext:value-type="float">
            <text:p>66</text:p>
          </table:table-cell>
          <table:table-cell table:style-name="ce22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32" office:value-type="date" office:date-value="2025-09-12" calcext:value-type="date">
            <text:p>12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MUCAJAÍ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SERVIÇO DE ROÇO E APLICAÇÃO DE HERBICIDA DA PROMOTORIA DE JUSTIÇA DE MUCAJAÍ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67" calcext:value-type="float">
            <text:p>67</text:p>
          </table:table-cell>
          <table:table-cell table:style-name="ce22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32" office:value-type="date" office:date-value="2025-09-19" calcext:value-type="date">
            <text:p>19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CARACARAÍ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SERVIÇO DE ROÇO E APLICAÇÃO DE HERBICIDA DA PROMOTORIA DE JUSTIÇA DE CARACARAÍ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68" calcext:value-type="float">
            <text:p>68</text:p>
          </table:table-cell>
          <table:table-cell table:style-name="ce22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32" office:value-type="date" office:date-value="2025-09-26" calcext:value-type="date">
            <text:p>26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BONFIM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SERVIÇO DE ROÇO E APLICAÇÃO DE HERBICIDA NA PROMOTORIA DE JUSTIÇA DE BONFIM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69" calcext:value-type="float">
            <text:p>69</text:p>
          </table:table-cell>
          <table:table-cell table:style-name="ce22" office:value-type="string" calcext:value-type="string">
            <text:p>LAEDIO SALES DE SOUZA</text:p>
          </table:table-cell>
          <table:table-cell table:style-name="ce31" office:value-type="string" calcext:value-type="string">
            <text:p>MOTORISTA / CHEFE DE SEGURANÇA E TRANSPORTE DE GABINETE</text:p>
          </table:table-cell>
          <table:table-cell table:number-columns-repeated="2" table:style-name="ce32" office:value-type="date" office:date-value="2025-09-02" calcext:value-type="date">
            <text:p>02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CARACARAÍ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ACOMPANHAR A CORREGEDORA-GERAL DO MPRR EM VISITA DE INSPEÇÃO DO JÚRI NO MUNICÍPIO DE CARACARAÍ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70" calcext:value-type="float">
            <text:p>70</text:p>
          </table:table-cell>
          <table:table-cell table:style-name="ce22" office:value-type="string" calcext:value-type="string">
            <text:p>LAEDIO SALES DE SOUZA</text:p>
          </table:table-cell>
          <table:table-cell table:style-name="ce31" office:value-type="string" calcext:value-type="string">
            <text:p>MOTORISTA / CHEFE DE SEGURANÇA E TRANSPORTE DE GABINETE</text:p>
          </table:table-cell>
          <table:table-cell table:number-columns-repeated="2" table:style-name="ce32" office:value-type="date" office:date-value="2025-09-22" calcext:value-type="date">
            <text:p>22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BONFIM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CONDUZIR A CORREGEDORA-GERAL DO MINISTÉRIO PÚBLICO DO ESTADO DE RORAIMA PARA REALIZAR VISITA INSTITUCIONAL NO MUNICÍPIO DE BONFIM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71" calcext:value-type="float">
            <text:p>71</text:p>
          </table:table-cell>
          <table:table-cell table:style-name="ce22" office:value-type="string" calcext:value-type="string">
            <text:p>LENOX DE OLIVEIRA ALVES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09-29" calcext:value-type="date">
            <text:p>29/09/2025</text:p>
          </table:table-cell>
          <table:table-cell table:style-name="ce32" office:value-type="date" office:date-value="2025-10-06" calcext:value-type="date">
            <text:p>06/10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PACARAIMA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DESEMPENHAR SEGURANÇA PREDIAL NA PROMOTORIA DE JUSTIÇA DE PACARAIMA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7.5" calcext:value-type="float">
            <text:p>7,5</text:p>
          </table:table-cell>
          <table:table-cell table:style-name="ce5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72" calcext:value-type="float">
            <text:p>72</text:p>
          </table:table-cell>
          <table:table-cell table:style-name="ce22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style-name="ce32" office:value-type="date" office:date-value="2025-09-25" calcext:value-type="date">
            <text:p>25/09/2025</text:p>
          </table:table-cell>
          <table:table-cell table:style-name="ce34" office:value-type="date" office:date-value="2025-09-26" calcext:value-type="date">
            <text:p>26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SÃO LUIZ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FISCALIZAR SERVIÇOS DE INSTALAÇÃO ELÉTRICA (CIRCUITO DE ALIMENTAÇÃO DO PRÉDIO) E ACOMPANHAMENTO DA EXECUÇÃO DA OBRA DESTINADA À NOVA PROMOTORIA DE JUSTIÇA DE SÃO LUIZ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806.88" calcext:value-type="float">
            <text:p>806,8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73" calcext:value-type="float">
            <text:p>73</text:p>
          </table:table-cell>
          <table:table-cell table:style-name="ce22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style-name="ce32" office:value-type="date" office:date-value="2025-10-01" calcext:value-type="date">
            <text:p>01/10/2025</text:p>
          </table:table-cell>
          <table:table-cell table:style-name="ce32" office:value-type="date" office:date-value="2025-10-02" calcext:value-type="date">
            <text:p>02/10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SÃO LUIZ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FISCALIZAR SERVIÇOS DE INSTALAÇÃO ELÉTRICA E ACOMPANHAMENTO DA EXECUÇÃO DA OBRA DESTINADA À NOVA PROMOTORIA DE JUSTIÇA DE SÃO LUIZ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806.88" calcext:value-type="float">
            <text:p>806,8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74" calcext:value-type="float">
            <text:p>74</text:p>
          </table:table-cell>
          <table:table-cell table:style-name="ce22" office:value-type="string" calcext:value-type="string">
            <text:p>LUCIMARA CAMPANER</text:p>
          </table:table-cell>
          <table:table-cell table:style-name="ce31" office:value-type="string" calcext:value-type="string">
            <text:p>PROMOTOR DE JUSTIÇA</text:p>
          </table:table-cell>
          <table:table-cell table:style-name="ce32" office:value-type="date" office:date-value="2025-09-22" calcext:value-type="date">
            <text:p>22/09/2025</text:p>
          </table:table-cell>
          <table:table-cell table:style-name="ce32" office:value-type="date" office:date-value="2025-09-23" calcext:value-type="date">
            <text:p>23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BRASÍLIA/DF</text:p>
          </table:table-cell>
          <table:table-cell table:style-name="ce39" table:content-validation-name="val1" office:value-type="string" calcext:value-type="string">
            <text:p>AVIÃO</text:p>
          </table:table-cell>
          <table:table-cell table:style-name="ce41" office:value-type="string" calcext:value-type="string">
            <text:p>PARTICIPAR DA "REUNIÃO COM A COMISSÃO PERMANENTE DE COMBATE À VIOLÊNCIA DOMÉSTICA E FAMILIAR CONTRA A MULHER – COPEVID"</text:p>
          </table:table-cell>
          <table:table-cell table:style-name="ce53" office:value-type="float" office:value="7061.23" calcext:value-type="float">
            <text:p>7.061,23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2782.73" calcext:value-type="float">
            <text:p>2.782,7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75" calcext:value-type="float">
            <text:p>75</text:p>
          </table:table-cell>
          <table:table-cell table:style-name="ce22" office:value-type="string" calcext:value-type="string">
            <text:p>LUCIMARA CAMPANER</text:p>
          </table:table-cell>
          <table:table-cell table:style-name="ce31" office:value-type="string" calcext:value-type="string">
            <text:p>PROMOTOR DE JUSTIÇA</text:p>
          </table:table-cell>
          <table:table-cell table:number-columns-repeated="2" table:style-name="ce32" office:value-type="date" office:date-value="2025-09-25" calcext:value-type="date">
            <text:p>25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CANTÁ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PARTICIPAR DA MESA TEMÁTICA DO I INTERCÂMBIO REGIONAL DAS MULHERES DA SERRA DA LUA, COM O OBJETIVO DE AMPLIAR O CONHECIMENTO PARA FORTALECER O EMPREENDEDORISMO DA MULHER INDÍGENA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463.79" calcext:value-type="float">
            <text:p>463,79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76" calcext:value-type="float">
            <text:p>76</text:p>
          </table:table-cell>
          <table:table-cell table:style-name="ce22" office:value-type="string" calcext:value-type="string">
            <text:p>MAIK DA SILVA LIMA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09-08" calcext:value-type="date">
            <text:p>08/09/2025</text:p>
          </table:table-cell>
          <table:table-cell table:style-name="ce32" office:value-type="date" office:date-value="2025-09-15" calcext:value-type="date">
            <text:p>15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PACARAIMA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DESEMPENHAR SEGURANÇA PREDIAL NA PROMOTORIA DE JUSTIÇA DE PACARAIMA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7.5" calcext:value-type="float">
            <text:p>7,5</text:p>
          </table:table-cell>
          <table:table-cell table:style-name="ce5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77" calcext:value-type="float">
            <text:p>77</text:p>
          </table:table-cell>
          <table:table-cell table:style-name="ce22" office:value-type="string" calcext:value-type="string">
            <text:p>MANOEL BARBOSA PEREIRA</text:p>
          </table:table-cell>
          <table:table-cell table:style-name="ce31" office:value-type="string" calcext:value-type="string">
            <text:p>ASSESSOR ADMINISTRATIVO</text:p>
          </table:table-cell>
          <table:table-cell table:style-name="ce32" office:value-type="date" office:date-value="2025-09-18" calcext:value-type="date">
            <text:p>18/09/2025</text:p>
          </table:table-cell>
          <table:table-cell table:style-name="ce32" office:value-type="date" office:date-value="2025-09-19" calcext:value-type="date">
            <text:p>19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SÃO LUIZ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EXECUTAR PROJETO "MEU DINHEIRO BLINDADO" NO MUNICÍPIO DE SÃO LUIZ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78" calcext:value-type="float">
            <text:p>78</text:p>
          </table:table-cell>
          <table:table-cell table:style-name="ce22" office:value-type="string" calcext:value-type="string">
            <text:p>MARAIZA DOS SANTOS LENDENGUE</text:p>
          </table:table-cell>
          <table:table-cell table:style-name="ce31" office:value-type="string" calcext:value-type="string">
            <text:p>CHEFE DE DIVISÃO</text:p>
          </table:table-cell>
          <table:table-cell table:style-name="ce32" office:value-type="date" office:date-value="2025-09-18" calcext:value-type="date">
            <text:p>18/09/2025</text:p>
          </table:table-cell>
          <table:table-cell table:style-name="ce32" office:value-type="date" office:date-value="2025-09-19" calcext:value-type="date">
            <text:p>19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SÃO LUIZ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EXECUTAR PROJETO "MEU DINHEIRO BLINDADO" NO MUNICÍPIO DE SÃO LUIZ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1048.92" calcext:value-type="float">
            <text:p>1.048,92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79" calcext:value-type="float">
            <text:p>79</text:p>
          </table:table-cell>
          <table:table-cell table:style-name="ce22" office:value-type="string" calcext:value-type="string">
            <text:p>MARCELO DE SOUZA LIRA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09-17" calcext:value-type="date">
            <text:p>17/09/2025</text:p>
          </table:table-cell>
          <table:table-cell table:style-name="ce32" office:value-type="date" office:date-value="2025-09-18" calcext:value-type="date">
            <text:p>18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SÃO LUIZ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ACOMPANHAR A ASSESSORA DE SEGURANÇA INSTITUCIONAL, PARA A REALIZAÇÃO DE VISITA TÉCNICA NA PROMOTORIA DE JUSTIÇA DO MUNICÍPIO DE SÃO LUIZ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80" calcext:value-type="float">
            <text:p>80</text:p>
          </table:table-cell>
          <table:table-cell table:style-name="ce22" office:value-type="string" calcext:value-type="string">
            <text:p>MARCELO DE SOUZA LIRA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09-22" calcext:value-type="date">
            <text:p>22/09/2025</text:p>
          </table:table-cell>
          <table:table-cell table:style-name="ce32" office:value-type="date" office:date-value="2025-10-03" calcext:value-type="date">
            <text:p>03/10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ALTO ALEGRE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DESEMPENHAR SEGURANÇA PREDIAL E PATRIMONIAL NA PROMOTORIA DE JUSTIÇA DE ALTO ALEGRE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1.5" calcext:value-type="float">
            <text:p>11,5</text:p>
          </table:table-cell>
          <table:table-cell table:style-name="ce53" office:value-type="float" office:value="4605.64" calcext:value-type="float">
            <text:p>4.605,6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81" calcext:value-type="float">
            <text:p>81</text:p>
          </table:table-cell>
          <table:table-cell table:style-name="ce22" office:value-type="string" calcext:value-type="string">
            <text:p>MARCUS ALEXANDRE DE OLIVEIRA RODRIGUES</text:p>
          </table:table-cell>
          <table:table-cell table:style-name="ce31" office:value-type="string" calcext:value-type="string">
            <text:p>PROMOTOR DE JUSTIÇA DO MPRO</text:p>
          </table:table-cell>
          <table:table-cell table:style-name="ce32" office:value-type="date" office:date-value="2025-10-02" calcext:value-type="date">
            <text:p>02/10/2025</text:p>
          </table:table-cell>
          <table:table-cell table:style-name="ce32" office:value-type="date" office:date-value="2025-10-04" calcext:value-type="date">
            <text:p>04/10/2025</text:p>
          </table:table-cell>
          <table:table-cell table:style-name="ce39" office:value-type="string" calcext:value-type="string">
            <text:p>PORTO VELHO/RO</text:p>
          </table:table-cell>
          <table:table-cell table:style-name="ce39" office:value-type="string" calcext:value-type="string">
            <text:p>BOA VISTA/RR</text:p>
          </table:table-cell>
          <table:table-cell table:style-name="ce39" table:content-validation-name="val1" office:value-type="string" calcext:value-type="string">
            <text:p>AVIÃO</text:p>
          </table:table-cell>
          <table:table-cell table:style-name="ce42" office:value-type="string" calcext:value-type="string">
            <text:p>MINISTRAR O CURSO "HOMICÍDIOS DOLOSOS COMETIDOS NO TRÂNSITO"</text:p>
          </table:table-cell>
          <table:table-cell table:style-name="ce53" office:value-type="float" office:value="7998.26" calcext:value-type="float">
            <text:p>7.998,26</text:p>
          </table:table-cell>
          <table:table-cell table:style-name="ce63" office:value-type="float" office:value="2.5" calcext:value-type="float">
            <text:p>2,5</text:p>
          </table:table-cell>
          <table:table-cell table:style-name="ce53" office:value-type="float" office:value="4637.88" calcext:value-type="float">
            <text:p>4.637,8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82" calcext:value-type="float">
            <text:p>82</text:p>
          </table:table-cell>
          <table:table-cell table:style-name="ce22" office:value-type="string" calcext:value-type="string">
            <text:p>NATALIA DENISE AMARALINDA FERNANDES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09-05" calcext:value-type="date">
            <text:p>05/09/2025</text:p>
          </table:table-cell>
          <table:table-cell table:style-name="ce32" office:value-type="date" office:date-value="2025-09-12" calcext:value-type="date">
            <text:p>12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RORAINÓPOLIS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DESEMPENHAR SEGURANÇA PREDIAL E PATRIMONIAL NA PROMOTORIA DE JUSTIÇA DE RORAINÓPOLIS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7.5" calcext:value-type="float">
            <text:p>7,5</text:p>
          </table:table-cell>
          <table:table-cell table:style-name="ce5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10">
          <table:table-cell table:style-name="ce13" office:value-type="float" office:value="83" calcext:value-type="float">
            <text:p>83</text:p>
          </table:table-cell>
          <table:table-cell table:style-name="ce22" office:value-type="string" calcext:value-type="string">
            <text:p>NERI AVILA ROSA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32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CANTÁ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EXECUTAR DILIGÊNCIA NO SENTIDO DE CONSTATAR AS INFORMAÇÕES REQUISITADAS NA OMD Nº 153/25/PRO-DIE/MPRR, JUNTO ÀS ESCOLAS MUNICIPAIS DUQUE DE CAXIAS E CHAPEUZINHO VERMELHO, LOCALIZADAS NAS VILAS CAXIAS E BARUANA, VICINAL 09, ZONA RURAL DO MUNICÍPIO DO CANTÁ/RR E ADJACÊNCIAS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68.96" calcext:value-type="float">
            <text:p>268,96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84" calcext:value-type="float">
            <text:p>84</text:p>
          </table:table-cell>
          <table:table-cell table:style-name="ce22" office:value-type="string" calcext:value-type="string">
            <text:p>NILTON CEZARIO OLIVEIRA</text:p>
          </table:table-cell>
          <table:table-cell table:style-name="ce31" office:value-type="string" calcext:value-type="string">
            <text:p>ASSESSOR TÉCNICO</text:p>
          </table:table-cell>
          <table:table-cell table:style-name="ce32" office:value-type="date" office:date-value="2025-08-15" calcext:value-type="date">
            <text:p>15/08/2025</text:p>
          </table:table-cell>
          <table:table-cell table:style-name="ce32" office:value-type="date" office:date-value="2025-08-28" calcext:value-type="date">
            <text:p>28/08/2025</text:p>
          </table:table-cell>
          <table:table-cell table:style-name="ce39" office:value-type="string" calcext:value-type="string">
            <text:p>RORAINÓPOLIS/RR</text:p>
          </table:table-cell>
          <table:table-cell table:style-name="ce39" office:value-type="string" calcext:value-type="string">
            <text:p>CARACARAÍ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MPLEMENTAÇÃO DE DIÁRIAS PARA REALIZAR ATIVIDADES DIVERSAS NO MUNICÍPIO DE CARACARAÍ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2" calcext:value-type="float">
            <text:p>2,0</text:p>
          </table:table-cell>
          <table:table-cell table:style-name="ce53" office:value-type="float" office:value="1075.84" calcext:value-type="float">
            <text:p>1.075,8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85" calcext:value-type="float">
            <text:p>85</text:p>
          </table:table-cell>
          <table:table-cell table:style-name="ce22" office:value-type="string" calcext:value-type="string">
            <text:p>ODILIO PEREIRA DA SILVA JÚNIOR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09-26" calcext:value-type="date">
            <text:p>26/09/2025</text:p>
          </table:table-cell>
          <table:table-cell table:style-name="ce32" office:value-type="date" office:date-value="2025-10-03" calcext:value-type="date">
            <text:p>03/10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RORAINÓPOLIS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DESEMPENHAR SEGURANÇA PREDIAL E PATRIMONIAL NA PROMOTORIA DE JUSTIÇA DE RORAINÓPOLIS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7.5" calcext:value-type="float">
            <text:p>7,5</text:p>
          </table:table-cell>
          <table:table-cell table:style-name="ce5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86" calcext:value-type="float">
            <text:p>86</text:p>
          </table:table-cell>
          <table:table-cell table:style-name="ce22" office:value-type="string" calcext:value-type="string">
            <text:p>ROMULO DA SILVA AMORIM</text:p>
          </table:table-cell>
          <table:table-cell table:style-name="ce31" office:value-type="string" calcext:value-type="string">
            <text:p>ASSESSOR ADMINISTRATIVO</text:p>
          </table:table-cell>
          <table:table-cell table:style-name="ce32" office:value-type="date" office:date-value="2025-09-03" calcext:value-type="date">
            <text:p>03/09/2025</text:p>
          </table:table-cell>
          <table:table-cell table:style-name="ce34" office:value-type="date" office:date-value="2025-09-03" calcext:value-type="date">
            <text:p>03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ALTO ALEGRE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DESIGNADOS PARA REALIZAREM O RECOLHIMENTO DOS PROCESSOS FÍSICOS E, NA OPORTUNIDADE, FAZEREM UMA CONFERÊNCIA DOS TOMBOS PATRIMONIAIS NA PROMOTORIA DE JUSTIÇA DE ALTO ALEGRE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8">
          <table:table-cell table:style-name="ce13" office:value-type="float" office:value="87" calcext:value-type="float">
            <text:p>87</text:p>
          </table:table-cell>
          <table:table-cell table:style-name="ce22" office:value-type="string" calcext:value-type="string">
            <text:p>ROMULO DA SILVA AMORIM</text:p>
          </table:table-cell>
          <table:table-cell table:style-name="ce31" office:value-type="string" calcext:value-type="string">
            <text:p>ASSESSOR ADMINISTRATIVO</text:p>
          </table:table-cell>
          <table:table-cell table:number-columns-repeated="2" table:style-name="ce32" office:value-type="date" office:date-value="2025-09-05" calcext:value-type="date">
            <text:p>05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BONFIM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CONDUZIR VEÍCULO COM SERVIDOR DESIGNADO PARA REALIZAR CATALOGAÇÃO E DESCARTE DE DOCUMENTOS QUE ESTÃO ARQUIVADOS EM CAIXAS NA PROMOTORIA DE JUSTIÇA DE BONFIM/RR, COM SERVIDOR DESIGNADO PARA REALIZAR LIMPEZA/DESCARTE DE MATERIAIS EM DESUSO, DANIFICADOS, QUE ESTÃO OCUPANDO ESPAÇOS NO PRÉDIO DA PROMOTORIA DE JUSTIÇA DE BONFIM/RR E COM SERVIDOR DESIGNADO PARA SUBSTITUIR PLACAS DE TOMBAMENTO DO MOBILIÁRIO E DOS EQUIPAMENTOS DA PROMOTORIA DE JUSTIÇA DE BONFIM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11">
          <table:table-cell table:style-name="ce13" office:value-type="float" office:value="88" calcext:value-type="float">
            <text:p>88</text:p>
          </table:table-cell>
          <table:table-cell table:style-name="ce22" office:value-type="string" calcext:value-type="string">
            <text:p>ROMULO DA SILVA AMORIM</text:p>
          </table:table-cell>
          <table:table-cell table:style-name="ce31" office:value-type="string" calcext:value-type="string">
            <text:p>ASSESSOR ADMINISTRATIVO</text:p>
          </table:table-cell>
          <table:table-cell table:style-name="ce32" office:value-type="date" office:date-value="2025-09-11" calcext:value-type="date">
            <text:p>11/09/2025</text:p>
          </table:table-cell>
          <table:table-cell table:style-name="ce34" office:value-type="date" office:date-value="2025-09-11" calcext:value-type="date">
            <text:p>11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CARACARAÍ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DESIGNADO PARA REALIZAR CATALOGAÇÃO E DESCARTE DE DOCUMENTOS QUE ESTÃO ARQUIVADOS EM CAIXAS NA PROMOTORIA DE JUSTIÇA DE CARACARAÍ/RR, COM SERVIDOR DESIGNADO PARA REALIZAR LIMPEZA/DESCARTE DE MATERIAIS EM DESUSO, DANIFICADOS, QUE ESTÃO OCUPANDO ESPAÇOS NO PRÉDIO DA PROMOTORIA DE JUSTIÇA DE CARACARAÍ/RR E COM SERVIDOR DESIGNADO PARA REALIZAR MONTAGEM DE ARMÁRIO/ESTANTE PARA O ARQUIVO DOS DOCUMENTOS QUE NÃO PODEM SER DESCARTADOS E QUE DEMANDAM OUTRAS PROVIDÊNCIAS NA PROMOTORIA DE JUSTIÇA DE CARACARAÍ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10">
          <table:table-cell table:style-name="ce13" office:value-type="float" office:value="89" calcext:value-type="float">
            <text:p>89</text:p>
          </table:table-cell>
          <table:table-cell table:style-name="ce22" office:value-type="string" calcext:value-type="string">
            <text:p>ROMULO DA SILVA AMORIM</text:p>
          </table:table-cell>
          <table:table-cell table:style-name="ce31" office:value-type="string" calcext:value-type="string">
            <text:p>ASSESSOR ADMINISTRATIVO</text:p>
          </table:table-cell>
          <table:table-cell table:style-name="ce32" office:value-type="date" office:date-value="2025-09-23" calcext:value-type="date">
            <text:p>23/09/2025</text:p>
          </table:table-cell>
          <table:table-cell table:style-name="ce34" office:value-type="date" office:date-value="2025-09-25" calcext:value-type="date">
            <text:p>25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CARACARAÍ/RR, RORAINÓPOLIS/RR E SÃO LUIZ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CONDUZIR VEÍCULO COM SERVIDORES DESIGNADOS PARA REALIZAR A REGULARIZAÇÃO DOS IMÓVEIS DO MINISTÉRIO PÚBLICO DO ESTADO DE RORAIMA LOCALIZADOS NOS MUNICÍPIOS DE CARACARAÍ/RR, RORAINÓPOLIS/RR E SÃO LUIZ/RR, JUNTO AS PREFEITURAS LOCAIS E CARTÓRIOS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2.5" calcext:value-type="float">
            <text:p>2,5</text:p>
          </table:table-cell>
          <table:table-cell table:style-name="ce53" office:value-type="float" office:value="1001.23" calcext:value-type="float">
            <text:p>1.001,2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22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style-name="ce32" office:value-type="date" office:date-value="2025-09-11" calcext:value-type="date">
            <text:p>11/09/2025</text:p>
          </table:table-cell>
          <table:table-cell table:style-name="ce32" office:value-type="date" office:date-value="2025-09-12" calcext:value-type="date">
            <text:p>12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SÃO LUIZ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<text:s/>CONDUZIR VEÍCULO COM SERVIDOR DESIGNADO PARA FISCALIZAR A EXECUÇÃO DAS INSTALAÇÕES DE DUTOS EM COBRE PARA CENTRAIS DE AR-CONDICIONADO, BEM COMO A ABERTURA DE RASGOS EM ALVENARIA PARA A INSTALAÇÃO DE TOMADAS DE REDE LÓGICA E ELÉTRICA, NO NOVO PRÉDIO DA PROMOTORIA DE JUSTIÇA DO MUNICÍPIO DE SÃO LUIZ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12">
          <table:table-cell table:style-name="ce13" office:value-type="float" office:value="91" calcext:value-type="float">
            <text:p>91</text:p>
          </table:table-cell>
          <table:table-cell table:style-name="ce22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style-name="ce32" office:value-type="date" office:date-value="2025-09-22" calcext:value-type="date">
            <text:p>22/09/2025</text:p>
          </table:table-cell>
          <table:table-cell table:style-name="ce32" office:value-type="date" office:date-value="2025-09-24" calcext:value-type="date">
            <text:p>24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ALTO ALEGRE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CONDUZIR VEÍCULO COM SERVIDORAS DESIGNADAS PARA REALIZAR CURSO DE CAPACITAÇÃO PARA CONSELHEIROS TUTELARES DA CAPITAL E INTERIORES DO ESTADO – DIÁLOGOS PELA INFÂNCIA E JUVENTUDE, A SER REALIZADO NA CIDADE DE ALTO ALEGRE/RR, COM A PARTICIPAÇÃO DO PROMOTOR DE JUSTIÇA SUBSTITUTO DA PROMOTORIA DE JUSTIÇA DE ALTO ALEGRE/RR, VOLTADO AOS CONSELHEIROS TUTELARES E PRESIDENTE DO CONSELHO MUNICIPAL DOS DIREITOS DA CRIANÇA E ADOLESCENTE DA COMARCA, ALÉM DE REPRESENTANTES DA SECRETARIA MUNICIPAL DE ASSISTÊNCIA SOCIAL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2.5" calcext:value-type="float">
            <text:p>2,5</text:p>
          </table:table-cell>
          <table:table-cell table:style-name="ce53" office:value-type="float" office:value="1001.23" calcext:value-type="float">
            <text:p>1.001,2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92" calcext:value-type="float">
            <text:p>92</text:p>
          </table:table-cell>
          <table:table-cell table:style-name="ce22" office:value-type="string" calcext:value-type="string">
            <text:p>SALES EURICO MELGAREJO FREITAS</text:p>
          </table:table-cell>
          <table:table-cell table:style-name="ce31" office:value-type="string" calcext:value-type="string">
            <text:p>PROCURADOR DE JUSTIÇA</text:p>
          </table:table-cell>
          <table:table-cell table:style-name="ce32" office:value-type="date" office:date-value="2025-09-10" calcext:value-type="date">
            <text:p>10/09/2025</text:p>
          </table:table-cell>
          <table:table-cell table:style-name="ce32" office:value-type="date" office:date-value="2025-09-12" calcext:value-type="date">
            <text:p>12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BRASÍLIA/DF</text:p>
          </table:table-cell>
          <table:table-cell table:style-name="ce39" table:content-validation-name="val1" office:value-type="string" calcext:value-type="string">
            <text:p>AVIÃO</text:p>
          </table:table-cell>
          <table:table-cell table:style-name="ce42" office:value-type="string" calcext:value-type="string">
            <text:p>PARTICIPAR DA REUNIÃO DO GRUPO NACIONAL DE MEIO AMBIENTE E MUDANÇAS CLIMÁTICAS – GNMAC E DO 2º EVENTO PRÉ-COP 30</text:p>
          </table:table-cell>
          <table:table-cell table:style-name="ce53" office:value-type="float" office:value="3885.23" calcext:value-type="float">
            <text:p>3.885,23</text:p>
          </table:table-cell>
          <table:table-cell table:style-name="ce63" office:value-type="float" office:value="2.5" calcext:value-type="float">
            <text:p>2,5</text:p>
          </table:table-cell>
          <table:table-cell table:style-name="ce53" office:value-type="float" office:value="4881.98" calcext:value-type="float">
            <text:p>4.881,9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93" calcext:value-type="float">
            <text:p>93</text:p>
          </table:table-cell>
          <table:table-cell table:style-name="ce22" office:value-type="string" calcext:value-type="string">
            <text:p>SILVIO ABBADE MACIAS</text:p>
          </table:table-cell>
          <table:table-cell table:style-name="ce31" office:value-type="string" calcext:value-type="string">
            <text:p>PROMOTOR DE JUSTIÇA</text:p>
          </table:table-cell>
          <table:table-cell table:style-name="ce32" office:value-type="date" office:date-value="2025-09-09" calcext:value-type="date">
            <text:p>09/09/2025</text:p>
          </table:table-cell>
          <table:table-cell table:style-name="ce32" office:value-type="date" office:date-value="2025-09-12" calcext:value-type="date">
            <text:p>12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SÃO LUÍS/MA</text:p>
          </table:table-cell>
          <table:table-cell table:style-name="ce39" table:content-validation-name="val1" office:value-type="string" calcext:value-type="string">
            <text:p>AVIÃO</text:p>
          </table:table-cell>
          <table:table-cell table:style-name="ce42" office:value-type="string" calcext:value-type="string">
            <text:p>PARTICIPAR, COMO CONVIDADO ESPECIAL, DO II ENCONTRO NACIONAL DE ALTERNATIVAS PENAIS – II ENAP E DO XII ENCONTRO NACIONAL DE EXECUÇÃO PENAL – XII ENEP</text:p>
          </table:table-cell>
          <table:table-cell table:style-name="ce53" office:value-type="float" office:value="4744.44" calcext:value-type="float">
            <text:p>4.744,44</text:p>
          </table:table-cell>
          <table:table-cell table:style-name="ce63" office:value-type="float" office:value="3.5" calcext:value-type="float">
            <text:p>3,5</text:p>
          </table:table-cell>
          <table:table-cell table:style-name="ce53" office:value-type="float" office:value="6493.03" calcext:value-type="float">
            <text:p>6.493,03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94" calcext:value-type="float">
            <text:p>94</text:p>
          </table:table-cell>
          <table:table-cell table:style-name="ce22" office:value-type="string" calcext:value-type="string">
            <text:p>SOMIRIS SOUZ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32" office:value-type="date" office:date-value="2025-09-12" calcext:value-type="date">
            <text:p>12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MUCAJAÍ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SERVIÇO DE ROÇO E APLICAÇÃO DE HERBICIDA DA PROMOTORIA DE JUSTIÇA DE MUCAJAÍ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95" calcext:value-type="float">
            <text:p>95</text:p>
          </table:table-cell>
          <table:table-cell table:style-name="ce22" office:value-type="string" calcext:value-type="string">
            <text:p>SOMIRIS SOUZ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32" office:value-type="date" office:date-value="2025-09-19" calcext:value-type="date">
            <text:p>19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CARACARAÍ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SERVIÇO DE ROÇO E APLICAÇÃO DE HERBICIDA DA PROMOTORIA DE JUSTIÇA DE CARACARAÍ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96" calcext:value-type="float">
            <text:p>96</text:p>
          </table:table-cell>
          <table:table-cell table:style-name="ce22" office:value-type="string" calcext:value-type="string">
            <text:p>SOMIRIS SOUZ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32" office:value-type="date" office:date-value="2025-09-26" calcext:value-type="date">
            <text:p>26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BONFIM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SERVIÇO DE ROÇO E APLICAÇÃO DE HERBICIDA NA PROMOTORIA DE JUSTIÇA DE BONFIM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97" calcext:value-type="float">
            <text:p>97</text:p>
          </table:table-cell>
          <table:table-cell table:style-name="ce22" office:value-type="string" calcext:value-type="string">
            <text:p>TAMIRES MORAES E SILVA</text:p>
          </table:table-cell>
          <table:table-cell table:style-name="ce31" office:value-type="string" calcext:value-type="string">
            <text:p>ASSESSOR DE ARQUITETURA E URBANISMO</text:p>
          </table:table-cell>
          <table:table-cell table:number-columns-repeated="2" table:style-name="ce32" office:value-type="date" office:date-value="2025-09-22" calcext:value-type="date">
            <text:p>22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ALTO ALEGRE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VISITA TÉCNICA COM A FINALIDADE DE PROJETAR NOVO LAYOUT PARA OS MÓVEIS EXISTENTES NA PROMOTORIA DE JUSTIÇA DE ALTO ALEGRE/RR, VISANDO AO MELHOR APROVEITAMENTO E OTIMIZAÇÃO DOS ESPAÇOS DO PRÉDIO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349.64" calcext:value-type="float">
            <text:p>349,6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98" calcext:value-type="float">
            <text:p>98</text:p>
          </table:table-cell>
          <table:table-cell table:style-name="ce22" office:value-type="string" calcext:value-type="string">
            <text:p>TIAGO CAMPOS COSTA</text:p>
          </table:table-cell>
          <table:table-cell table:style-name="ce31" office:value-type="string" calcext:value-type="string">
            <text:p>MILITAR REQUISITADO</text:p>
          </table:table-cell>
          <table:table-cell table:style-name="ce32" office:value-type="date" office:date-value="2025-09-19" calcext:value-type="date">
            <text:p>19/09/2025</text:p>
          </table:table-cell>
          <table:table-cell table:style-name="ce32" office:value-type="date" office:date-value="2025-09-26" calcext:value-type="date">
            <text:p>26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RORAINÓPOLIS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DESEMPENHAR SEGURANÇA PREDIAL E PATRIMONIAL NA PROMOTORIA DE JUSTIÇA DE RORAINÓPOLIS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7.5" calcext:value-type="float">
            <text:p>7,5</text:p>
          </table:table-cell>
          <table:table-cell table:style-name="ce53" office:value-type="float" office:value="3003.68" calcext:value-type="float">
            <text:p>3.003,6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99" calcext:value-type="float">
            <text:p>99</text:p>
          </table:table-cell>
          <table:table-cell table:style-name="ce22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32" office:value-type="date" office:date-value="2025-09-05" calcext:value-type="date">
            <text:p>05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BONFIM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INSTALAR O MOTOR DO PORTÃO DA PROMOTORIA DE BONFIM, SOLUCIONAR PROBLEMAS NA CAIXA DE DESCARGA DO BANHEIRO COLETIVO MASCULINO E DEMAIS SERVIÇOS CORRELATOS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0.5" calcext:value-type="float">
            <text:p>0,5</text:p>
          </table:table-cell>
          <table:table-cell table:style-name="ce53" office:value-type="float" office:value="200.25" calcext:value-type="float">
            <text:p>200,25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5">
          <table:table-cell table:style-name="ce13" office:value-type="float" office:value="100" calcext:value-type="float">
            <text:p>100</text:p>
          </table:table-cell>
          <table:table-cell table:style-name="ce22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32" office:value-type="date" office:date-value="2025-09-10" calcext:value-type="date">
            <text:p>10/09/2025</text:p>
          </table:table-cell>
          <table:table-cell table:style-name="ce32" office:value-type="date" office:date-value="2025-09-11" calcext:value-type="date">
            <text:p>11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RORAINÓPOLIS/RR E SÃO LUIZ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SERVIÇO DE ROÇO E APLICAÇÃO DE HERBICIDA NAS PROMOTORIAS DE JUSTIÇA DE RORAINÓPOLIS/RR E SÃO LUIZ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600.74" calcext:value-type="float">
            <text:p>600,74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101" calcext:value-type="float">
            <text:p>101</text:p>
          </table:table-cell>
          <table:table-cell table:style-name="ce22" office:value-type="string" calcext:value-type="string">
            <text:p>WESLLER KAIO SILVA DO VALE</text:p>
          </table:table-cell>
          <table:table-cell table:style-name="ce31" office:value-type="string" calcext:value-type="string">
            <text:p>ASSESSOR TÉCNICO</text:p>
          </table:table-cell>
          <table:table-cell table:style-name="ce32" office:value-type="date" office:date-value="2025-09-04" calcext:value-type="date">
            <text:p>04/09/2025</text:p>
          </table:table-cell>
          <table:table-cell table:style-name="ce32" office:value-type="date" office:date-value="2025-09-05" calcext:value-type="date">
            <text:p>05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SÃO LUIZ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FISCALIZAR EXECUÇÃO DE INSTALAÇÕES HIDRÁULICAS E EXECUÇÃO DE MÉDIA TENSÃO DE ENERGIA ELÉTRICA QUE VAI ATENDER O NOVO PRÉDIO DA PROMOTORIA DE JUSTIÇA DE SÃO LUIZ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806.88" calcext:value-type="float">
            <text:p>806,8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10">
          <table:table-cell table:style-name="ce13" office:value-type="float" office:value="102" calcext:value-type="float">
            <text:p>102</text:p>
          </table:table-cell>
          <table:table-cell table:style-name="ce22" office:value-type="string" calcext:value-type="string">
            <text:p>WESLLER KAIO SILVA DO VALE</text:p>
          </table:table-cell>
          <table:table-cell table:style-name="ce31" office:value-type="string" calcext:value-type="string">
            <text:p>ASSESSOR TÉCNICO</text:p>
          </table:table-cell>
          <table:table-cell table:style-name="ce32" office:value-type="date" office:date-value="2025-09-11" calcext:value-type="date">
            <text:p>11/09/2025</text:p>
          </table:table-cell>
          <table:table-cell table:style-name="ce32" office:value-type="date" office:date-value="2025-09-12" calcext:value-type="date">
            <text:p>12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SÃO LUIZ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FISCALIZAR A EXECUÇÃO DAS INSTALAÇÕES DE DUTOS EM COBRE PARA CENTRAIS DE AR-CONDICIONADO, BEM COMO A ABERTURA DE RASGOS EM ALVENARIA PARA A INSTALAÇÃO DE TOMADAS DE REDE LÓGICA E ELÉTRICA, NO NOVO PRÉDIO DA PROMOTORIA DE JUSTIÇA DO MUNICÍPIO DE SÃO LUIZ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806.88" calcext:value-type="float">
            <text:p>806,8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4">
          <table:table-cell table:style-name="ce13" office:value-type="float" office:value="103" calcext:value-type="float">
            <text:p>103</text:p>
          </table:table-cell>
          <table:table-cell table:style-name="ce22" office:value-type="string" calcext:value-type="string">
            <text:p>WESLLER KAIO SILVA DO VALE</text:p>
          </table:table-cell>
          <table:table-cell table:style-name="ce31" office:value-type="string" calcext:value-type="string">
            <text:p>ASSESSOR TÉCNICO</text:p>
          </table:table-cell>
          <table:table-cell table:style-name="ce32" office:value-type="date" office:date-value="2025-09-18" calcext:value-type="date">
            <text:p>18/09/2025</text:p>
          </table:table-cell>
          <table:table-cell table:style-name="ce32" office:value-type="date" office:date-value="2025-09-19" calcext:value-type="date">
            <text:p>19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SÃO LUIZ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FISCALIZAR A EXECUÇÃO DAS INSTALAÇÕES ESTRUTURA METÁLICA PARA O TELHADO, BEM COMO A INCLINAÇÃO DE CALHAS PLUVIAIS, NO NOVO PRÉDIO DA PROMOTORIA DE JUSTIÇA DE SÃO LUIZ/RR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1.5" calcext:value-type="float">
            <text:p>1,5</text:p>
          </table:table-cell>
          <table:table-cell table:style-name="ce53" office:value-type="float" office:value="806.88" calcext:value-type="float">
            <text:p>806,88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6">
          <table:table-cell table:style-name="ce13" office:value-type="float" office:value="104" calcext:value-type="float">
            <text:p>104</text:p>
          </table:table-cell>
          <table:table-cell table:style-name="ce22" office:value-type="string" calcext:value-type="string">
            <text:p>ZILMAR MAGALHAES MOTA</text:p>
          </table:table-cell>
          <table:table-cell table:style-name="ce31" office:value-type="string" calcext:value-type="string">
            <text:p>SERVIDOR DA UNIÃO / CHEFE DE SEÇÃO</text:p>
          </table:table-cell>
          <table:table-cell table:style-name="ce32" office:value-type="date" office:date-value="2025-09-23" calcext:value-type="date">
            <text:p>23/09/2025</text:p>
          </table:table-cell>
          <table:table-cell table:style-name="ce32" office:value-type="date" office:date-value="2025-09-25" calcext:value-type="date">
            <text:p>25/09/2025</text:p>
          </table:table-cell>
          <table:table-cell table:style-name="ce39" office:value-type="string" calcext:value-type="string">
            <text:p>BOA VISTA/RR</text:p>
          </table:table-cell>
          <table:table-cell table:style-name="ce39" office:value-type="string" calcext:value-type="string">
            <text:p>CARACARAÍ/RR, RORAINÓPOLIS/RR E SÃO LUIZ/RR</text:p>
          </table:table-cell>
          <table:table-cell table:style-name="ce39" table:content-validation-name="val1" office:value-type="string" calcext:value-type="string">
            <text:p>CARRO</text:p>
          </table:table-cell>
          <table:table-cell table:style-name="ce42" office:value-type="string" calcext:value-type="string">
            <text:p>REALIZAR A REGULARIZAÇÃO DOS IMÓVEIS DO MINISTÉRIO PÚBLICO DO ESTADO DE RORAIMA LOCALIZADOS NOS MUNICÍPIOS DE CARACARAÍ/RR, RORAINÓPOLIS/RR E SÃO LUIZ/RR, JUNTO AS PREFEITURAS LOCAIS E CARTÓRIOS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2.5" calcext:value-type="float">
            <text:p>2,5</text:p>
          </table:table-cell>
          <table:table-cell table:style-name="ce53" office:value-type="float" office:value="1344.8" calcext:value-type="float">
            <text:p>1.344,80</text:p>
          </table:table-cell>
          <table:table-cell table:style-name="ce66" table:number-columns-repeated="2"/>
          <table:table-cell table:style-name="ce73" table:number-columns-repeated="1008"/>
        </table:table-row>
        <table:table-row table:style-name="ro1">
          <table:table-cell table:style-name="ce9" office:value-type="string" calcext:value-type="string" table:number-columns-spanned="9" table:number-rows-spanned="1">
            <text:p>TOTAL (j)</text:p>
          </table:table-cell>
          <table:covered-table-cell table:number-columns-repeated="8" table:style-name="ce24"/>
          <table:table-cell table:style-name="ce37" table:formula="of:=SUM([.J12:.J115])" office:value-type="float" office:value="70901.47" calcext:value-type="float">
            <text:p>70.901,47</text:p>
          </table:table-cell>
          <table:table-cell table:style-name="ce49" table:formula="of:=SUM([.K12:.K115])" office:value-type="float" office:value="227" calcext:value-type="float">
            <text:p>227,0</text:p>
          </table:table-cell>
          <table:table-cell table:style-name="ce37" table:formula="of:=SUM([.L12:.L115])" office:value-type="float" office:value="152390.21" calcext:value-type="float">
            <text:p>152.390,21</text:p>
          </table:table-cell>
          <table:table-cell table:number-columns-repeated="2"/>
          <table:table-cell table:style-name="ce58" table:number-columns-repeated="1008"/>
        </table:table-row>
        <table:table-row table:style-name="ro1">
          <table:table-cell table:style-name="ce12" office:value-type="string" calcext:value-type="string" table:number-columns-spanned="12" table:number-rows-spanned="1">
            <text:p><text:span text:style-name="T1">Fonte da informação: </text:span>Diretoria de Recursos Humanos</text:p>
          </table:table-cell>
          <table:covered-table-cell table:number-columns-repeated="8" table:style-name="ce24"/>
          <table:covered-table-cell table:number-columns-repeated="3" table:style-name="ce37"/>
          <table:table-cell table:number-columns-repeated="2"/>
          <table:table-cell table:style-name="ce58" table:number-columns-repeated="1008"/>
        </table:table-row>
        <table:table-row table:style-name="ro1">
          <table:table-cell table:style-name="ce12" office:value-type="string" calcext:value-type="string" table:number-columns-spanned="12" table:number-rows-spanned="1">
            <text:p>Data da última atualização: 01 de outubro de 2025</text:p>
          </table:table-cell>
          <table:covered-table-cell table:number-columns-repeated="8" table:style-name="ce24"/>
          <table:covered-table-cell table:number-columns-repeated="3" table:style-name="ce37"/>
          <table:table-cell table:number-columns-repeated="2"/>
          <table:table-cell table:style-name="ce58" table:number-columns-repeated="1008"/>
        </table:table-row>
        <table:table-row table:style-name="ro1">
          <table:table-cell table:style-name="ce16" table:number-columns-spanned="12" table:number-rows-spanned="1"/>
          <table:covered-table-cell table:number-columns-repeated="9" table:style-name="ce26"/>
          <table:covered-table-cell table:style-name="ce69"/>
          <table:covered-table-cell table:style-name="ce26"/>
          <table:table-cell table:style-name="ce67" table:number-columns-repeated="2"/>
          <table:table-cell table:style-name="ce26" table:number-columns-repeated="3"/>
          <table:table-cell table:style-name="ce69"/>
          <table: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 table:number-columns-spanned="10" table:number-rows-spanned="1"/>
          <table:covered-table-cell table:number-columns-repeated="7" table:style-name="ce26"/>
          <table:covered-table-cell table:style-name="ce69"/>
          <table:covered-table-cell table:style-name="ce26"/>
          <table:table-cell table:style-name="ce16"/>
          <table:table-cell table:style-name="ce26" table:number-columns-repeated="2"/>
        </table:table-row>
        <table:table-row table:style-name="ro1">
          <table:table-cell table:style-name="ce16" office:value-type="string" calcext:value-type="string" table:number-columns-spanned="12" table:number-rows-spanned="1">
            <text:p><text:span text:style-name="T1">(a) Nome</text:span><text:span text:style-name="T2"> - Nome do membro, servidor ou colaborador eventual que recebeu a diária.</text:span></text:p>
          </table:table-cell>
          <table:covered-table-cell table:number-columns-repeated="9" table:style-name="ce26"/>
          <table:covered-table-cell table:style-name="ce69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b)<text:span text:style-name="T2"> </text:span><text:span text:style-name="T1">Cargo</text:span><text:span text:style-name="T2"> - Cargo do membro ou servidor que recebeu a diária.</text:span></text:p>
          </table:table-cell>
          <table:covered-table-cell table:number-columns-repeated="9" table:style-name="ce26"/>
          <table:covered-table-cell table:style-name="ce69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c)<text:span text:style-name="T1"> Período</text:span><text:span text:style-name="T2"> - Período a que se referem as diárias.</text:span></text:p>
          </table:table-cell>
          <table:covered-table-cell table:number-columns-repeated="9" table:style-name="ce26"/>
          <table:covered-table-cell table:style-name="ce69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d)<text:span text:style-name="T2"> </text:span><text:span text:style-name="T1">Trecho</text:span><text:span text:style-name="T2"> - Informar o trecho percorrido.</text:span></text:p>
          </table:table-cell>
          <table:covered-table-cell table:number-columns-repeated="9" table:style-name="ce26"/>
          <table:covered-table-cell table:style-name="ce69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e)<text:span text:style-name="T1"> Transporte </text:span><text:span text:style-name="T2">- Tipo de transporte utilizado: avião, carro ou ônibus.</text:span></text:p>
          </table:table-cell>
          <table:covered-table-cell table:number-columns-repeated="9" table:style-name="ce26"/>
          <table:covered-table-cell table:style-name="ce69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f)<text:span text:style-name="T2"> </text:span><text:span text:style-name="T1">Motivo</text:span><text:span text:style-name="T2"> - Motivo da viagem</text:span></text:p>
          </table:table-cell>
          <table:covered-table-cell table:number-columns-repeated="9" table:style-name="ce26"/>
          <table:covered-table-cell table:style-name="ce69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covered-table-cell table:number-columns-repeated="9" table:style-name="ce26"/>
          <table:covered-table-cell table:style-name="ce69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h<text:span text:style-name="T1">) Nº de Diárias</text:span><text:span text:style-name="T2"> - Quantidades de diárias pagas. Informar quando houver pagamento de meias-diárias.</text:span></text:p>
          </table:table-cell>
          <table:covered-table-cell table:number-columns-repeated="9" table:style-name="ce26"/>
          <table:covered-table-cell table:style-name="ce69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i)<text:span text:style-name="T1"> Valor total de Diárias</text:span><text:span text:style-name="T2"> - Valor total das diárias pagas.</text:span></text:p>
          </table:table-cell>
          <table:covered-table-cell table:number-columns-repeated="9" table:style-name="ce26"/>
          <table:covered-table-cell table:style-name="ce69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(j<text:span text:style-name="T1">) Total</text:span><text:span text:style-name="T2"> - Somatório dos valores do mês.</text:span></text:p>
          </table:table-cell>
          <table:covered-table-cell table:number-columns-repeated="9" table:style-name="ce26"/>
          <table:covered-table-cell table:style-name="ce69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table:number-columns-spanned="12" table:number-rows-spanned="1"/>
          <table:covered-table-cell table:number-columns-repeated="9" table:style-name="ce26"/>
          <table:covered-table-cell table:style-name="ce69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>
          <table:table-cell table:style-name="ce16" office:value-type="string" calcext:value-type="string" table:number-columns-spanned="12" table:number-rows-spanned="1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covered-table-cell table:number-columns-repeated="9" table:style-name="ce26"/>
          <table:covered-table-cell table:style-name="ce69"/>
          <table:covered-table-cell table:style-name="ce26"/>
          <table:table-cell table:number-columns-repeated="2"/>
          <table:table-cell table:style-name="ce65" table:number-columns-repeated="49"/>
          <table:table-cell table:style-name="Default" table:number-columns-repeated="959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 table:number-columns-repeated="2"/>
          <table:table-cell table:style-name="ce18"/>
          <table:table-cell table:number-columns-repeated="1019"/>
        </table:table-row>
        <table:table-row table:style-name="ro1" table:number-rows-repeated="1048430">
          <table:table-cell table:number-columns-repeated="1022"/>
        </table:table-row>
        <table:table-row table:style-name="ro13" table:number-rows-repeated="11">
          <table:table-cell table:number-columns-repeated="1022"/>
        </table:table-row>
        <table:table-row table:style-name="ro13">
          <table:table-cell table:number-columns-repeated="1022"/>
        </table:table-row>
      </table:table>
      <table:named-expressions/>
      <table:database-ranges>
        <table:database-range table:name="__Anonymous_Sheet_DB__0" table:target-range-address="'diarias e passagens'.A10:'diarias e passagens'.L11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3" number:min-decimal-places="3"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1" number:min-decimal-places="1" number:min-integer-digits="1" number:grouping="true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">
      <number:number number:decimal-places="0" number:min-decimal-places="0" number:min-integer-digits="3" number:grouping="true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9"/>
    </number:number-style>
    <number:number-style style:name="N129">
      <number:number number:decimal-places="0" number:min-decimal-places="0" number:min-integer-digits="2"/>
    </number:number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/</number:text>
      <number:month number:textual="true"/>
      <number:text>/yyyy</number:text>
    </number:date-style>
    <number:number-style style:name="N135">
      <number:number number:decimal-places="0" number:min-decimal-places="0" number:min-integer-digits="4"/>
    </number:number-style>
    <number:number-style style:name="N136">
      <number:number number:decimal-places="2" number:min-decimal-places="2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 number:grouping="true"/>
    </number:number-style>
    <number:number-style style:name="N139">
      <number:number number:decimal-places="1" number:min-decimal-places="1" number:min-integer-digits="2" number:grouping="true"/>
    </number:number-style>
    <number:number-style style:name="N140">
      <number:number number:decimal-places="0" number:min-decimal-places="0" number:min-integer-digits="13"/>
    </number:number-style>
    <number:percentage-style style:name="N141">
      <number:number number:decimal-places="3" number:min-decimal-places="3" number:min-integer-digits="1"/>
      <number:text>%</number:text>
    </number:percentage-style>
    <number:number-style style:name="N142">
      <number:number number:decimal-places="2" number:min-decimal-places="2" number:min-integer-digits="2" number:grouping="true"/>
    </number:number-style>
    <number:number-style style:name="N143">
      <number:number number:decimal-places="5" number:min-decimal-places="5" number:min-integer-digits="1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-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decimal-places="4" number:min-integer-digits="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number number:decimal-places="0" number:min-decimal-places="0" number:min-integer-digits="0"/>
    </number:number-style>
    <number:date-style style:name="N149">
      <number:day-of-week number:style="long"/>
    </number:date-style>
    <number:number-style style:name="N150">
      <number:number number:decimal-places="0" number:min-decimal-places="0" number:min-integer-digits="10"/>
    </number:number-style>
    <number:number-style style:name="N151">
      <number:number number:decimal-places="3" number:min-decimal-places="3" number:min-integer-digits="3" number:grouping="true"/>
    </number:number-style>
    <number:number-style style:name="N152">
      <number:number number:decimal-places="0" number:min-decimal-places="0" number:min-integer-digits="7"/>
    </number:number-style>
    <number:number-style style:name="N153">
      <number:number number:decimal-places="0" number:min-decimal-places="0" number:min-integer-digits="15"/>
    </number:number-style>
    <number:number-style style:name="N154">
      <number:number number:decimal-places="0" number:min-decimal-places="0" number:min-integer-digits="12"/>
    </number:number-style>
    <number:number-style style:name="N155">
      <number:number number:decimal-places="2" number:min-decimal-places="2" number:min-integer-digits="4" number:grouping="true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number number:decimal-places="15" number:min-decimal-places="15" number:min-integer-digits="1"/>
    </number:number-style>
    <number:time-style style:name="N158">
      <number:minutes number:style="long"/>
      <number:text>:</number:text>
      <number:seconds number:style="long"/>
    </number:time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number-style style:name="N16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 number:style="long"/>
      <number:text>/</number:text>
      <number:month number:textual="true"/>
      <number:text>/</number:text>
      <number:year number:style="long"/>
    </number:date-style>
    <number:number-style style:name="N165P0" style:volatile="true">
      <number:number number:decimal-places="0" number:min-decimal-places="0" number:min-integer-digits="1" number:grouping="true"/>
      <number:text> R$</number:text>
    </number:number-style>
    <number:number-style style:name="N165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65P0"/>
    </number:number-style>
    <number:number-style style:name="N166">
      <number:number number:decimal-places="0" number:min-decimal-places="0" number:min-integer-digits="2" number:grouping="true"/>
    </number:number-style>
    <number:number-style style:name="N167">
      <number:number number:decimal-places="0" number:min-decimal-places="0" number:min-integer-digits="6"/>
    </number:number-style>
    <number:number-style style:name="N168">
      <number:number number:decimal-places="2" number:min-decimal-places="2" number:min-integer-digits="5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 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4P2" style:volatile="true">
      <number:text> -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R$ </number:text>
      <number:number number:decimal-places="2" number:min-decimal-places="2" number:min-integer-digits="1" number:grouping="true"/>
    </number:number-style>
    <number:number-style style:name="N176">
      <number:text>-R$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">
      <number:number number:decimal-places="14" number:min-decimal-places="14" number:min-integer-digits="1"/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80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80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80P0"/>
    </number:currency-style>
    <number:number-style style:name="N181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2">
      <number:minutes number:style="long"/>
      <number:text>:</number:text>
      <number:seconds number:style="long" number:decimal-places="1"/>
    </number:time-style>
    <number:number-style style:name="N183P0" style:volatile="true">
      <number:number number:decimal-places="0" number:min-decimal-places="0" number:min-integer-digits="1" number:grouping="true"/>
      <number:text> R$</number:text>
    </number:number-style>
    <number:number-style style:name="N18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3P0"/>
    </number:number-style>
    <number:number-style style:name="N184" number:title="Definido pelo usuário">
      <number:number number:decimal-places="0" number:min-decimal-places="0" number:min-integer-digits="5"/>
    </number:number-style>
    <number:number-style style:name="N185">
      <number:number number:decimal-places="13" number:min-decimal-places="13" number:min-integer-digits="1"/>
    </number:number-style>
    <number:number-style style:name="N186">
      <number:number number:decimal-places="2" number:min-decimal-places="2" number:min-integer-digits="3" number:grouping="true"/>
    </number:number-style>
    <number:number-style style:name="N190P0" style:volatile="true">
      <number:number number:decimal-places="0" number:min-decimal-places="0" number:min-integer-digits="1" number:grouping="true"/>
      <number:text> R$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90P2" style:volatile="true">
      <number:text> - R$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R$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number:min-decimal-places="4" number:min-integer-digits="1" number:grouping="true"/>
    </number:number-style>
    <number:number-style style:name="N196">
      <number:number number:decimal-places="0" number:min-decimal-places="0" number:min-integer-digits="3"/>
    </number:number-style>
    <number:number-style style:name="N197">
      <number:number number:decimal-places="1" number:min-decimal-places="1" number:min-integer-digits="1"/>
    </number:number-style>
    <number:number-style style:name="N201P0" style:volatile="true">
      <number:number number:decimal-places="2" number:min-decimal-places="2" number:min-integer-digits="1" number:grouping="true"/>
      <number:text> R$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201P2" style:volatile="true">
      <number:text>-</number:text>
      <number:number number:decimal-places="0" number:min-decimal-places="0" number:min-integer-digits="0"/>
      <number:text> R$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number-style style:name="N216">
      <number:number number:decimal-places="0" number:min-decimal-places="0" number:min-integer-digits="11"/>
    </number:number-style>
    <number:currency-style style:name="N21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21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218P0"/>
    </number:currency-style>
    <number:number-style style:name="N219P0" style:volatile="true" loext:transliteration-spellout="BRL" number:transliteration-language="pt" number:transliteration-country="BR">
      <number:number number:decimal-places="2" number:min-decimal-places="2" number:min-integer-digits="1" number:grouping="true"/>
    </number:number-style>
    <number:number-style style:name="N219" loext:transliteration-spellout="BRL" number:transliteration-language="pt" number:transliteration-country="BR">
      <number:text>-</number:text>
      <number:number number:decimal-places="2" number:min-decimal-places="2" number:min-integer-digits="1" number:grouping="true"/>
      <style:map style:condition="value()&gt;=0" style:apply-style-name="N219P0"/>
    </number:number-style>
    <number:currency-style style:name="N221P0" style:volatile="true">
      <number:currency-symbol number:language="pt" number:country="BR">R$</number:currency-symbol>
      <number:text> </number:text>
      <number:number number:decimal-places="2" number:min-decimal-places="2" number:min-integer-digits="1"/>
    </number:currency-style>
    <number:currency-style style:name="N221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/>
      <style:map style:condition="value()&gt;=0" style:apply-style-name="N221P0"/>
    </number:currency-style>
    <number:number-style style:name="N222P0" style:volatile="true">
      <number:number number:min-integer-digits="1"/>
    </number:number-style>
    <number:number-style style:name="N222" number:title="Definido ~pelo usuário" loext:transliteration-spellout="BRL" number:transliteration-language="pt" number:transliteration-country="B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2P0"/>
    </number:number-style>
    <number:number-style style:name="N223P0" style:volatile="true">
      <number:number number:min-integer-digits="1"/>
    </number:number-style>
    <number:number-style style:name="N223" loext:transliteration-spellout="BRL" number:transliteration-language="pt" number:transliteration-country="BR">
      <style:text-properties fo:color="#ff0000"/>
      <number:text>-</number:text>
      <number:number number:decimal-places="2" number:min-decimal-places="2" number:min-integer-digits="1">
        <number:embedded-text number:position="1">(</number:embedded-text>
      </number:number>
      <number:text>)</number:text>
      <style:map style:condition="value()&gt;=0" style:apply-style-name="N223P0"/>
    </number:number-style>
    <number:number-style style:name="N224P0" style:volatile="true" loext:transliteration-spellout="BRL" number:transliteration-language="pt" number:transliteration-country="BR">
      <number:number number:decimal-places="2" number:min-decimal-places="2" number:min-integer-digits="1">
        <number:embedded-text number:position="1">(</number:embedded-text>
      </number:number>
      <number:text>)</number:text>
    </number:number-style>
    <number:number-style style:name="N224" loext:transliteration-spellout="BRL" number:transliteration-language="pt" number:transliteration-country="BR">
      <style:text-properties fo:color="#ff0000"/>
      <number:text>-</number:text>
      <number:number number:decimal-places="2" number:min-decimal-places="2" number:min-integer-digits="1">
        <number:embedded-text number:position="1">(</number:embedded-text>
      </number:number>
      <number:text>)</number:text>
      <style:map style:condition="value()&gt;=0" style:apply-style-name="N224P0"/>
    </number:number-style>
    <number:number-style style:name="N225P0" style:volatile="true" loext:transliteration-spellout="BRL" number:transliteration-language="pt" number:transliteration-country="BR">
      <number:number number:decimal-places="2" number:min-decimal-places="2" number:min-integer-digits="0"/>
    </number:number-style>
    <number:number-style style:name="N225" loext:transliteration-spellout="BRL" number:transliteration-language="pt" number:transliteration-country="BR">
      <number:text>-</number:text>
      <number:number number:decimal-places="2" number:min-decimal-places="2" number:min-integer-digits="0"/>
      <style:map style:condition="value()&gt;=0" style:apply-style-name="N225P0"/>
    </number:number-style>
    <number:currency-style style:name="N1011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8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8P0"/>
    </number:currency-style>
    <number:number-style style:name="N10119" number:language="pt" number:country="BR" loext:transliteration-spellout="BRL" number:transliteration-language="pt" number:transliteration-country="BR">
      <number:text>(</number:text>
      <number:number number:decimal-places="2" number:min-decimal-places="2" number:min-integer-digits="1"/>
      <number:text>)</number:text>
    </number:number-style>
    <number:currency-style style:name="N20108P0" style:volatile="true" number:language="ak" number:country="GH">
      <number:number number:decimal-places="2" number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20108" number:language="ak" number:country="GH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20108P0"/>
    </number:currency-style>
    <number:currency-style style:name="N30112P0" style:volatile="true" number:language="ar" number:country="LY">
      <number:currency-symbol number:language="ar" number:country="LY">د.ل.‏</number:currency-symbol>
      <number:text> </number:text>
      <number:number number:decimal-places="2" number:min-decimal-places="2" number:min-integer-digits="1" number:grouping="true"/>
    </number:currency-style>
    <number:currency-style style:name="N30112" number:language="ar" number:country="LY">
      <style:text-properties fo:color="#ff0000"/>
      <number:currency-symbol number:language="ar" number:country="LY">د.ل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30112P0"/>
    </number:currency-style>
    <number:currency-style style:name="N40112P0" style:volatile="true" number:language="ar" number:country="MA">
      <number:currency-symbol number:language="ar" number:country="MA">د.م.‏</number:currency-symbol>
      <number:text> </number:text>
      <number:number number:decimal-places="2" number:min-decimal-places="2" number:min-integer-digits="1" number:grouping="true"/>
    </number:currency-style>
    <number:currency-style style:name="N40112" number:language="ar" number:country="MA">
      <style:text-properties fo:color="#ff0000"/>
      <number:currency-symbol number:language="ar" number:country="MA">د.م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40112P0"/>
    </number:currency-style>
    <number:currency-style style:name="N50112P0" style:volatile="true" number:language="ar" number:country="SY">
      <number:currency-symbol number:language="ar" number:country="SY">ل.س.‏</number:currency-symbol>
      <number:text> </number:text>
      <number:number number:decimal-places="2" number:min-decimal-places="2" number:min-integer-digits="1" number:grouping="true"/>
    </number:currency-style>
    <number:currency-style style:name="N50112" number:language="ar" number:country="SY">
      <style:text-properties fo:color="#ff0000"/>
      <number:currency-symbol number:language="ar" number:country="SY">ل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50112P0"/>
    </number:currency-style>
    <number:currency-style style:name="N60112P0" style:volatile="true" number:language="ar" number:country="TN">
      <number:currency-symbol number:language="ar" number:country="TN">د.ت.‏</number:currency-symbol>
      <number:text> </number:text>
      <number:number number:decimal-places="3" number:min-decimal-places="3" number:min-integer-digits="1" number:grouping="true"/>
    </number:currency-style>
    <number:currency-style style:name="N60112" number:language="ar" number:country="TN">
      <style:text-properties fo:color="#ff0000"/>
      <number:currency-symbol number:language="ar" number:country="TN">د.ت.‏</number:currency-symbol>
      <number:text> </number:text>
      <number:number number:decimal-places="3" number:min-decimal-places="3" number:min-integer-digits="1" number:grouping="true"/>
      <number:text>-</number:text>
      <style:map style:condition="value()&gt;=0" style:apply-style-name="N60112P0"/>
    </number:currency-style>
    <number:currency-style style:name="N70105P0" style:volatile="true" number:rfc-language-tag="oc-ES-aranes" number:language="oc" number:country="ES">
      <number:number number:decimal-places="2" number:min-decimal-places="2" number:min-integer-digits="1" number:grouping="true"/>
      <number:text> </number:text>
      <number:currency-symbol number:rfc-language-tag="oc-ES-aranes" number:language="oc" number:country="ES">€</number:currency-symbol>
    </number:currency-style>
    <number:currency-style style:name="N70105" number:rfc-language-tag="oc-ES-aranes" number:language="oc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oc-ES-aranes" number:language="oc" number:country="ES">€</number:currency-symbol>
      <style:map style:condition="value()&gt;=0" style:apply-style-name="N70105P0"/>
    </number:currency-style>
    <number:currency-style style:name="N80108P0" style:volatile="true" number:language="nds" number:country="DE">
      <number:number number:decimal-places="2" number:min-decimal-places="2" number:min-integer-digits="1" number:grouping="true"/>
      <number:text> </number:text>
      <number:currency-symbol number:language="nds" number:country="DE">€</number:currency-symbol>
    </number:currency-style>
    <number:currency-style style:name="N80108" number:language="nds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ds" number:country="DE">€</number:currency-symbol>
      <style:map style:condition="value()&gt;=0" style:apply-style-name="N80108P0"/>
    </number:currency-style>
    <number:currency-style style:name="N90105P0" style:volatile="true" number:language="eu" number:country="ES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90105" number:language="eu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90105P0"/>
    </number:currency-style>
    <number:currency-style style:name="N100108P0" style:volatile="true" number:language="be" number:country="BY">
      <number:number number:decimal-places="2" number:min-decimal-places="2" number:min-integer-digits="1" number:grouping="true"/>
      <number:currency-symbol number:language="be" number:country="BY">Br</number:currency-symbol>
    </number:currency-style>
    <number:currency-style style:name="N100108" number:language="be" number:country="BY">
      <style:text-properties fo:color="#ff0000"/>
      <number:text>-</number:text>
      <number:number number:decimal-places="2" number:min-decimal-places="2" number:min-integer-digits="1" number:grouping="true"/>
      <number:currency-symbol number:language="be" number:country="BY">Br</number:currency-symbol>
      <style:map style:condition="value()&gt;=0" style:apply-style-name="N100108P0"/>
    </number:currency-style>
    <number:currency-style style:name="N110108P0" style:volatile="true" number:language="br" number:country="FR">
      <number:number number:decimal-places="2" number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110108" number:language="b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10108P0"/>
    </number:currency-style>
    <number:currency-style style:name="N120115P0" style:volatile="true" number:language="bg" number:country="BG">
      <number:number number:decimal-places="2" number:min-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20115" number:language="bg" number:country="BG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20115P0"/>
    </number:currency-style>
    <number:currency-style style:name="N130112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0112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0112P0"/>
    </number:currency-style>
    <number:currency-style style:name="N140112P0" style:volatile="true" number:rfc-language-tag="ca-ES-valencia" number:language="ca" number:country="ES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40112" number:rfc-language-tag="ca-ES-valencia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40112P0"/>
    </number:currency-style>
    <number:currency-style style:name="N150119P0" style:volatile="true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150119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150119P0"/>
    </number:currency-style>
    <number:currency-style style:name="N160108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6010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60108P0"/>
    </number:currency-style>
    <number:currency-style style:name="N170115P0" style:volatile="true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70115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70115P0"/>
    </number:currency-style>
    <number:currency-style style:name="N180113P0" style:volatile="true" number:language="es" number:country="SV">
      <number:currency-symbol number:language="es" number:country="SV">C</number:currency-symbol>
      <number:text> </number:text>
      <number:number number:decimal-places="0" number:min-decimal-places="0" number:min-integer-digits="1" number:grouping="true"/>
    </number:currency-style>
    <number:currency-style style:name="N180113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decimal-places="0" number:min-integer-digits="1" number:grouping="true"/>
      <style:map style:condition="value()&gt;=0" style:apply-style-name="N180113P0"/>
    </number:currency-style>
    <number:currency-style style:name="N190115P0" style:volatile="true" number:language="es" number:country="EC">
      <number:currency-symbol number:language="es" number:country="EC">$</number:currency-symbol>
      <number:number number:decimal-places="2" number:min-decimal-places="2" number:min-integer-digits="1" number:grouping="true"/>
    </number:currency-style>
    <number:currency-style style:name="N190115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decimal-places="2" number:min-integer-digits="1" number:grouping="true"/>
      <style:map style:condition="value()&gt;=0" style:apply-style-name="N190115P0"/>
    </number:currency-style>
    <number:currency-style style:name="N20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0112P0"/>
    </number:currency-style>
    <number:currency-style style:name="N210115P0" style:volatile="true" number:language="es" number:country="VE">
      <number:currency-symbol number:language="es" number:country="VE">Bs.S.</number:currency-symbol>
      <number:number number:decimal-places="2" number:min-decimal-places="2" number:min-integer-digits="1" number:grouping="true"/>
    </number:currency-style>
    <number:currency-style style:name="N210115" number:language="es" number:country="VE">
      <style:text-properties fo:color="#ff0000"/>
      <number:text>(</number:text>
      <number:currency-symbol number:language="es" number:country="VE">Bs.S.</number:currency-symbol>
      <number:number number:decimal-places="2" number:min-decimal-places="2" number:min-integer-digits="1" number:grouping="true"/>
      <number:text>)</number:text>
      <style:map style:condition="value()&gt;=0" style:apply-style-name="N2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4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/00/0000</text:date>, <text:time style:data-style-name="N2" text:time-value="18:09:00.7727025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02-20T08:50:51.87</meta:creation-date>
    <dc:date>2025-10-07T18:16:21.255276100</dc:date>
    <meta:editing-duration>P2DT9H1M24S</meta:editing-duration>
    <meta:editing-cycles>584</meta:editing-cycles>
    <meta:generator>LibreOffice/25.2.6.2$Windows_X86_64 LibreOffice_project/729c5bfe710f5eb71ed3bbde9e06a6065e9c6c5d</meta:generator>
    <meta:document-statistic meta:table-count="1" meta:cell-count="1289" meta:object-count="2"/>
  </office:meta>
</office:document-meta>
</file>