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228cm"/>
    </style:style>
    <style:style style:name="co7" style:family="table-column">
      <style:table-column-properties fo:break-before="auto" style:column-width="4.322cm"/>
    </style:style>
    <style:style style:name="co8" style:family="table-column">
      <style:table-column-properties fo:break-before="auto" style:column-width="15.206cm"/>
    </style:style>
    <style:style style:name="co9" style:family="table-column">
      <style:table-column-properties fo:break-before="auto" style:column-width="3.103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4.027cm" fo:break-before="auto" style:use-optimal-row-height="true"/>
    </style:style>
    <style:style style:name="ro6" style:family="table-row">
      <style:table-row-properties style:row-height="3.133cm" fo:break-before="auto" style:use-optimal-row-height="true"/>
    </style:style>
    <style:style style:name="ro7" style:family="table-row">
      <style:table-row-properties style:row-height="2.237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3.579cm" fo:break-before="auto" style:use-optimal-row-height="true"/>
    </style:style>
    <style:style style:name="ro11" style:family="table-row">
      <style:table-row-properties style:row-height="4.475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84">
      <style:table-cell-properties style:text-align-source="fix" style:repeat-content="false" fo:background-color="transparent" fo:wrap-option="no-wrap" fo:border="0.74pt solid #000000" fo:padding="0.019cm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justify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justify" fo:margin-left="0cm"/>
      <style:text-properties style:use-window-font-color="true" style:font-name="Times New Roman" fo:font-size="12pt" fo:language="pt" fo:country="BR" fo:font-weight="normal" style:font-name-asian="Microsoft YaHei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justify" fo:margin-left="0cm"/>
      <style:text-properties style:use-window-font-color="true" style:font-name="Times New Roman" fo:font-size="12pt" fo:language="pt" fo:country="BR" fo:font-weight="normal" style:font-name-asian="Segoe UI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97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64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66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ext-properties fo:color="#ffffff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65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#REF!])" table:allow-empty-cell="false" table:display-list="sort-ascending" table:base-cell-address="'diarias e passagens'.L5">
          <table:error-message table:message-type="stop" table:display="true"/>
        </table:content-validation>
      </table:content-validations>
      <table:table table:name="diarias e passagens" table:style-name="ta1" table:print-ranges="'diarias e passagens'.A1:'diarias e passagens'.L12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60"/>
        <table:table-column table:style-name="co11" table:default-cell-style-name="ce10"/>
        <table:table-column table:style-name="co12" table:number-columns-repeated="2" table:default-cell-style-name="ce64"/>
        <table:table-column table:style-name="co12" table:number-columns-repeated="49" table:default-cell-style-name="ce10"/>
        <table:table-column table:style-name="co12" table:number-columns-repeated="959" table:default-cell-style-name="ce75"/>
        <table:table-row table:style-name="ro1">
          <table:table-cell table:style-name="ce2" table:number-columns-spanned="12" table:number-rows-spanned="1"/>
          <table:covered-table-cell table:number-columns-repeated="4" table:style-name="ce18"/>
          <table:covered-table-cell table:style-name="ce18">
            <draw:frame draw:z-index="1" draw:name="Figuras 2" draw:style-name="gr1" draw:text-style-name="P1" svg:width="2.42cm" svg:height="2.034cm" svg:x="3.511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style-name="ce18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2" table:number-rows-spanned="1">
            <text:p>OUTUBRO/2025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27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27"/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MOTIVO</text:p>
          </table:table-cell>
          <table:table-cell table:style-name="ce44" office:value-type="string" calcext:value-type="string">
            <text:p>VALOR DA PASSAGEM</text:p>
          </table:table-cell>
          <table:table-cell table:style-name="ce51" office:value-type="string" calcext:value-type="string">
            <text:p>Nº DIÁRIAS</text:p>
          </table:table-cell>
          <table:table-cell table:style-name="ce44" office:value-type="string" calcext:value-type="string">
            <text:p>VALOR TOTAL DIÁRIAS</text:p>
          </table:table-cell>
          <table:table-cell table:number-columns-repeated="2"/>
          <table:table-cell table:style-name="ce58" table:number-columns-repeated="1008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ORIGEM</text:p>
          </table:table-cell>
          <table:table-cell table:style-name="ce40" office:value-type="string" calcext:value-type="string">
            <text:p>DESTINO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number-columns-repeated="2"/>
          <table:table-cell table:style-name="ce58" table:number-columns-repeated="1008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22" office:value-type="string" calcext:value-type="string">
            <text:p>ADRIANO AVILA PER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32" office:value-type="date" office:date-value="2025-10-13" calcext:value-type="date">
            <text:p>13/10/2025</text:p>
          </table:table-cell>
          <table:table-cell table:style-name="ce32" office:value-type="date" office:date-value="2025-10-16" calcext:value-type="date">
            <text:p>16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CAROEBE/RR E SÃO JOÃO DA BALIZ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ÇÃO DO PROJETO "MEU DINHEIRO BLINDADO" NOS MUNICÍPIOS DE CAROEBE E SÃO JOÃO DA BALIZA/RR.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3.5" calcext:value-type="float">
            <text:p>3,5</text:p>
          </table:table-cell>
          <table:table-cell table:style-name="ce53" office:value-type="float" office:value="3246.53" calcext:value-type="float">
            <text:p>3.246,5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2" calcext:value-type="float">
            <text:p>02</text:p>
          </table:table-cell>
          <table:table-cell table:style-name="ce22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32" office:value-type="date" office:date-value="2025-10-09" calcext:value-type="date">
            <text:p>09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ALTO ALEGRE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O ACOMPANHAMENTO DOS SERVIÇOS DE REFRIGERAÇÃO A SEREM EXECUTADOS PELA EMPRESA MARINA PRESTAÇÃO DE SERVIÇOS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68.96" calcext:value-type="float">
            <text:p>268,9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3" calcext:value-type="float">
            <text:p>03</text:p>
          </table:table-cell>
          <table:table-cell table:style-name="ce22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32" office:value-type="date" office:date-value="2025-10-01" calcext:value-type="date">
            <text:p>01/10/2025</text:p>
          </table:table-cell>
          <table:table-cell table:style-name="ce34" office:value-type="date" office:date-value="2025-10-01" calcext:value-type="date">
            <text:p>01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BONFIM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ACOMPANHAR O PROMOTOR DE JUSTIÇA SUBSTITUTO DA PROMOTORIA DE JUSTIÇA DE BONFIM/RR, DURANTE A REALIZAÇÃO DA REUNIÃO COM OS ÓRGÃOS E ENTIDADES QUE COMPÕEM A REDE DE ATENDIMENTO À CRIANÇA E AO ADOLESCENTE DOS MUNICÍPIOS DE BONFIM/RR E NORMANDIA/RR, COM O OBJETIVO DE TRATAR SOBRE O PROJETO DIÁLOGOS PELA INFÂNCIA E JUVENTUDE: CAPACITAÇÃO PARA CONSELHEIROS TUTELARES E SOBRE O PROJETO EDUCAR NA MEDIDA, ALÉM DE OUTROS ASSUNTOS NECESSÁRIOS AO ALINHAMENTO COM A REDE DE ATENDIMENTO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349.64" calcext:value-type="float">
            <text:p>349,6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4" calcext:value-type="float">
            <text:p>04</text:p>
          </table:table-cell>
          <table:table-cell table:style-name="ce22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32" office:value-type="date" office:date-value="2025-10-07" calcext:value-type="date">
            <text:p>07/10/2025</text:p>
          </table:table-cell>
          <table:table-cell table:style-name="ce32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PACARAIM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CAPACITAÇÃO REFERENTE AO PROJETO DIÁLOGOS PELA INFÂNCIA E JUVENTUDE, CAPACITAÇÃO PARA CONSELHEIROS TUTELARES DO MUNICÍPIO DE PACARAIMA/RR, REALIZAÇÃO DA INSPEÇÃO CNMP – INSTITUIÇÕES DE ACOLHIMENTO, ACOMPANHANDO A PROMOTORA DE JUSTIÇA SUBSTITUTA DA PROMOTORIA DE JUSTIÇA DE PACARAIMA/RR E, AINDA, REALIZAR REUNIÃO TÉCNICA REFERENTE A EXECUÇÃO DO PROJETO EDUCAR NA MEDIDA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3.5" calcext:value-type="float">
            <text:p>3,5</text:p>
          </table:table-cell>
          <table:table-cell table:style-name="ce53" office:value-type="float" office:value="2447.48" calcext:value-type="float">
            <text:p>2.447,4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5" calcext:value-type="float">
            <text:p>05</text:p>
          </table:table-cell>
          <table:table-cell table:style-name="ce22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32" office:value-type="date" office:date-value="2025-10-15" calcext:value-type="date">
            <text:p>15/10/2025</text:p>
          </table:table-cell>
          <table:table-cell table:style-name="ce32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MUCAJAÍ/RR E IRACEM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ÇÃO DA CAPACITAÇÃO REFERENTE AO PROJETO DIÁLOGOS PELA INFÂNCIA E JUVENTUDE - CAPACITAÇÃO PARA CONSELHEIROS TUTELARES A SER REALIZADA NOS MUNICÍPIOS DE MUCAJAÍ/RR E IRACEMA/RR REFERENTE A EXECUÇÃO DO PROJETO EDUCAR NA MEDIDA.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2.5" calcext:value-type="float">
            <text:p>2,5</text:p>
          </table:table-cell>
          <table:table-cell table:style-name="ce53" office:value-type="float" office:value="1748.2" calcext:value-type="float">
            <text:p>1.748,20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6" calcext:value-type="float">
            <text:p>06</text:p>
          </table:table-cell>
          <table:table-cell table:style-name="ce22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32" office:value-type="date" office:date-value="2025-10-22" calcext:value-type="date">
            <text:p>22/10/2025</text:p>
          </table:table-cell>
          <table:table-cell table:style-name="ce34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BONFIM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CAPACITAÇÃO REFERENTE AO PROJETO DIÁLOGOS PELA INFÂNCIA E JUVENTUDE - CAPACITAÇÃO PARA CONSELHEIROS TUTELARES DOS MUNICÍPIOS DE BONFIM/RR E NORMANDIA/RR, BEM COMO REALIZAÇÃO DE REUNIÃO TÉCNICA REFERENTE A EXECUÇÃO DO PROJETO EDUCAR NA MEDIDA, A SER REALIZADA COM AS EQUIPES DOS REFERIDOS MUNICÍPIOS N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2.5" calcext:value-type="float">
            <text:p>2,5</text:p>
          </table:table-cell>
          <table:table-cell table:style-name="ce53" office:value-type="float" office:value="1748.2" calcext:value-type="float">
            <text:p>1.748,20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7" calcext:value-type="float">
            <text:p>07</text:p>
          </table:table-cell>
          <table:table-cell table:style-name="ce22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10-07" calcext:value-type="date">
            <text:p>07/10/2025</text:p>
          </table:table-cell>
          <table:table-cell table:style-name="ce34" office:value-type="date" office:date-value="2025-10-08" calcext:value-type="date">
            <text:p>08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PACARAIM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SERVIÇOS DE ROÇO NO TERRENO, APLICAÇÃO DE HERBICIDA E DEMAIS ATIVIDADES CORRELATAS NA PROMOTORIA DE JUSTIÇA DE PACARAIMA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8" calcext:value-type="float">
            <text:p>08</text:p>
          </table:table-cell>
          <table:table-cell table:style-name="ce22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10-14" calcext:value-type="date">
            <text:p>14/10/2025</text:p>
          </table:table-cell>
          <table:table-cell table:style-name="ce34" office:value-type="date" office:date-value="2025-10-15" calcext:value-type="date">
            <text:p>15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RORAINÓPOLIS/RR E SÃO LUIZ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S DE ROÇO DO GRAMADO E LIMPEZA DO TERRENO, APLICAÇÃO DE HERBICIDA E DEMAIS ATIVIDADES CORRELATAS NAS PROMOTORIAS DE JUSTIÇA DE RORAINÓPOLIS/RR 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9" calcext:value-type="float">
            <text:p>09</text:p>
          </table:table-cell>
          <table:table-cell table:style-name="ce22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10-17" calcext:value-type="date">
            <text:p>17/10/2025</text:p>
          </table:table-cell>
          <table:table-cell table:style-name="ce34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MUCAJAÍ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S DE ROÇO E LIMPEZA DO GRAMADO, APLICAÇÃO DE HERBICIDA E DEMAIS ATIVIDADES CORRELATAS NA PROMOTORIA DE JUSTIÇA DE MUCAJ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10" calcext:value-type="float">
            <text:p>10</text:p>
          </table:table-cell>
          <table:table-cell table:style-name="ce22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10-20" calcext:value-type="date">
            <text:p>20/10/2025</text:p>
          </table:table-cell>
          <table:table-cell table:style-name="ce34" office:value-type="date" office:date-value="2025-10-20" calcext:value-type="date">
            <text:p>20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ALTO ALEGRE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MANUTENÇÃO DIVERSAS NA RESIDÊNCIA INSTITUCIONAL, BEM COMO, EM CONJUNTO COM A COORDENAÇÃO DE ARQUITETURA E ENGENHARIA, PROCEDER À ALTERAÇÃO DE LEIAUTE NAS DEPENDÊNCIAS DA PROMOTORIA DE JUSTIÇA DE ALTO ALEGRE/RR.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1" calcext:value-type="float">
            <text:p>11</text:p>
          </table:table-cell>
          <table:table-cell table:style-name="ce22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10-31" calcext:value-type="date">
            <text:p>31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BONFIM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S DE ROÇO DO GRAMADO E LIMPEZA DO TERRENO, APLICAÇÃO DE HERBICIDA E DEMAIS ATIVIDADES CORRELATAS N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12" calcext:value-type="float">
            <text:p>12</text:p>
          </table:table-cell>
          <table:table-cell table:style-name="ce22" office:value-type="string" calcext:value-type="string">
            <text:p>ANTONIO SERGIO CORDEIRO PIEDADE</text:p>
          </table:table-cell>
          <table:table-cell table:style-name="ce31" office:value-type="string" calcext:value-type="string">
            <text:p>PROCURADOR DE JUSTIÇA DO MPMT</text:p>
          </table:table-cell>
          <table:table-cell table:style-name="ce32" office:value-type="date" office:date-value="2025-10-16" calcext:value-type="date">
            <text:p>16/10/2025</text:p>
          </table:table-cell>
          <table:table-cell table:style-name="ce32" office:value-type="date" office:date-value="2025-10-18" calcext:value-type="date">
            <text:p>18/10/2025</text:p>
          </table:table-cell>
          <table:table-cell table:style-name="ce36" office:value-type="string" calcext:value-type="string">
            <text:p>CUIABÁ/MT</text:p>
          </table:table-cell>
          <table:table-cell table:style-name="ce36" office:value-type="string" calcext:value-type="string">
            <text:p>BOA VISTA/RR</text:p>
          </table:table-cell>
          <table:table-cell table:style-name="ce36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MINISTRAR O CURSO "ASPECTOS CONTROVERTIDOS DO TRIBUNAL DO JÚRI"</text:p>
          </table:table-cell>
          <table:table-cell table:style-name="ce53" office:value-type="float" office:value="3845.15" calcext:value-type="float">
            <text:p>3.845,15</text:p>
          </table:table-cell>
          <table:table-cell table:style-name="ce63" office:value-type="float" office:value="2.5" calcext:value-type="float">
            <text:p>2,5</text:p>
          </table:table-cell>
          <table:table-cell table:style-name="ce53" office:value-type="float" office:value="4881.98" calcext:value-type="float">
            <text:p>4.881,9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3" calcext:value-type="float">
            <text:p>13</text:p>
          </table:table-cell>
          <table:table-cell table:style-name="ce22" office:value-type="string" calcext:value-type="string">
            <text:p>ANTONIO VICTOR DIAS MOT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10-13" calcext:value-type="date">
            <text:p>13/10/2025</text:p>
          </table:table-cell>
          <table:table-cell table:style-name="ce34" office:value-type="date" office:date-value="2025-10-16" calcext:value-type="date">
            <text:p>16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CAROEBE/RR E SÃO JOÃO DA BALIZ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ÇÃO DO PROJETO "MEU DINHEIRO BLINDADO" NOS MUNICÍPIOS DE CAROEBE E SÃO JOÃO DA BALIZA/RR 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3.5" calcext:value-type="float">
            <text:p>3,5</text:p>
          </table:table-cell>
          <table:table-cell table:style-name="ce53" office:value-type="float" office:value="1401.72" calcext:value-type="float">
            <text:p>1.401,72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14" calcext:value-type="float">
            <text:p>14</text:p>
          </table:table-cell>
          <table:table-cell table:style-name="ce22" office:value-type="string" calcext:value-type="string">
            <text:p>ANTONIO WARDES CAMILO DE AGUIAR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10-06" calcext:value-type="date">
            <text:p>06/10/2025</text:p>
          </table:table-cell>
          <table:table-cell table:style-name="ce34" office:value-type="date" office:date-value="2025-10-06" calcext:value-type="date">
            <text:p>06/10/2025</text:p>
          </table:table-cell>
          <table:table-cell table:style-name="ce36" office:value-type="string" calcext:value-type="string">
            <text:p>MUCAJAÍ/RR</text:p>
          </table:table-cell>
          <table:table-cell table:style-name="ce36" office:value-type="string" calcext:value-type="string">
            <text:p>BOA VIST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PARA REALIZAR LAVAGEM, MANUTENÇÃO DA LUZ DE SETA ESQUERDA TRASEIRA, ENTREGAR DIVERSOS DOCUMENTOS E TRANSPORTAR MATERIAL DE EXPEDIENTE PARA A PROMOTORIA DE JUSTIÇA DE MUCAJ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15" calcext:value-type="float">
            <text:p>15</text:p>
          </table:table-cell>
          <table:table-cell table:style-name="ce22" office:value-type="string" calcext:value-type="string">
            <text:p>BRUNA VITORIA LIMA BARROS</text:p>
          </table:table-cell>
          <table:table-cell table:style-name="ce31" office:value-type="string" calcext:value-type="string">
            <text:p>ASSESSOR JURÍDICO</text:p>
          </table:table-cell>
          <table:table-cell table:style-name="ce32" office:value-type="date" office:date-value="2025-10-15" calcext:value-type="date">
            <text:p>15/10/2025</text:p>
          </table:table-cell>
          <table:table-cell table:style-name="ce34" office:value-type="date" office:date-value="2025-10-16" calcext:value-type="date">
            <text:p>16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PACARAIM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ACOMPANHAR A CORREGEDORA-GERAL NA AVALIAÇÃO DE DESEMPENHO DA PROMOTORA DE JUSTIÇA SUBSTITUTA ARIANE GRISOLIA FARIA DA SILVA NO TRIBUNAL DO JÚRI (ATO CGMP Nº 001/2019).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1048.92" calcext:value-type="float">
            <text:p>1.048,92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6" calcext:value-type="float">
            <text:p>16</text:p>
          </table:table-cell>
          <table:table-cell table:style-name="ce22" office:value-type="string" calcext:value-type="string">
            <text:p>ELBA CHRISTINE AMARANTE DE MORAES</text:p>
          </table:table-cell>
          <table:table-cell table:style-name="ce31" office:value-type="string" calcext:value-type="string">
            <text:p>PROCURADOR DE JUSTIÇA / CORREGEDOR-GERAL DO MPRR</text:p>
          </table:table-cell>
          <table:table-cell table:style-name="ce32" office:value-type="date" office:date-value="2025-10-15" calcext:value-type="date">
            <text:p>15/10/2025</text:p>
          </table:table-cell>
          <table:table-cell table:style-name="ce34" office:value-type="date" office:date-value="2025-10-16" calcext:value-type="date">
            <text:p>16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PACARAIM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AVALIAÇÃO DE DESEMPENHO DA PROMOTORA DE JUSTIÇA SUBSTITUTA ARIANE GRISOLIA FARIA DA SILVA NO TRIBUNAL DO JÚRI (ATO CGMP Nº 001/2019).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1464.59" calcext:value-type="float">
            <text:p>1.464,5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17" calcext:value-type="float">
            <text:p>17</text:p>
          </table:table-cell>
          <table:table-cell table:style-name="ce22" office:value-type="string" calcext:value-type="string">
            <text:p>ELBA CHRISTINE AMARANTE DE MORAES</text:p>
          </table:table-cell>
          <table:table-cell table:style-name="ce31" office:value-type="string" calcext:value-type="string">
            <text:p>PROCURADOR DE JUSTIÇA / CORREGEDOR-GERAL DO MPRR</text:p>
          </table:table-cell>
          <table:table-cell table:style-name="ce32" office:value-type="date" office:date-value="2025-10-21" calcext:value-type="date">
            <text:p>21/10/2025</text:p>
          </table:table-cell>
          <table:table-cell table:style-name="ce34" office:value-type="date" office:date-value="2025-10-22" calcext:value-type="date">
            <text:p>22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SÃO LUIZ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INSPECIONAR DESEMPENHO DA PROMOTORA DE JUSTIÇA SUBSTITUTA DO MUNICÍPIO DE SÃO LUIZ/RR NO TRIBUNAL DO JÚRI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1464.59" calcext:value-type="float">
            <text:p>1.464,5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18" calcext:value-type="float">
            <text:p>18</text:p>
          </table:table-cell>
          <table:table-cell table:style-name="ce22" office:value-type="string" calcext:value-type="string">
            <text:p>ELCICLEY SOBRINHO SANTOS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10-06" calcext:value-type="date">
            <text:p>06/10/2025</text:p>
          </table:table-cell>
          <table:table-cell table:style-name="ce34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RORAINÓPOLIS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DESEMPENHAR SEGURANÇA PREDIAL E PATRIMONIAL NA PROMOTORIA DE JUSTIÇA DE RORAINÓPOLIS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4.5" calcext:value-type="float">
            <text:p>4,5</text:p>
          </table:table-cell>
          <table:table-cell table:style-name="ce53" office:value-type="float" office:value="1802.21" calcext:value-type="float">
            <text:p>1.802,2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9" calcext:value-type="float">
            <text:p>19</text:p>
          </table:table-cell>
          <table:table-cell table:style-name="ce22" office:value-type="string" calcext:value-type="string">
            <text:p>ELCICLEY SOBRINHO SANTOS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10-06" calcext:value-type="date">
            <text:p>06/10/2025</text:p>
          </table:table-cell>
          <table:table-cell table:style-name="ce34" office:value-type="date" office:date-value="2025-10-13" calcext:value-type="date">
            <text:p>13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RORAINÓPOLIS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MPLEMENTAÇÃO DE DIÁRIAS PARA DESEMPENHAR SEGURANÇA PREDIAL E PATRIMONIAL NA PROMOTORIA DE JUSTIÇA DE RORAINÓPOLIS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3" calcext:value-type="float">
            <text:p>3,0</text:p>
          </table:table-cell>
          <table:table-cell table:style-name="ce53" office:value-type="float" office:value="1201.47" calcext:value-type="float">
            <text:p>1.201,4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20" calcext:value-type="float">
            <text:p>20</text:p>
          </table:table-cell>
          <table:table-cell table:style-name="ce22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10-09" calcext:value-type="date">
            <text:p>09/10/2025</text:p>
          </table:table-cell>
          <table:table-cell table:style-name="ce34" office:value-type="date" office:date-value="2025-10-09" calcext:value-type="date">
            <text:p>09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ALTO ALEGRE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CONDUZIR VEÍCULO COM SERVIDOR PARA REALIZAR O ACOMPANHAMENTO DOS SERVIÇOS DE REFRIGERAÇÃO A SEREM EXECUTADOS PELA EMPRESA MARINA PRESTAÇÃO DE SERVIÇOS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21" calcext:value-type="float">
            <text:p>21</text:p>
          </table:table-cell>
          <table:table-cell table:style-name="ce22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10-13" calcext:value-type="date">
            <text:p>13/10/2025</text:p>
          </table:table-cell>
          <table:table-cell table:style-name="ce34" office:value-type="date" office:date-value="2025-10-16" calcext:value-type="date">
            <text:p>16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CAROEBE/RR E SÃO JOÃO DA BALIZ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CONDUZIR VEÍCULO COM SERVIDORES QUE EXECUTARÃO O PROJETO "MEU DINHEIRO BLINDADO" NOS MUNICÍPIOS DE CAROEBE E SÃO JOÃO DA BALIZA/RR 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3.5" calcext:value-type="float">
            <text:p>3,5</text:p>
          </table:table-cell>
          <table:table-cell table:style-name="ce53" office:value-type="float" office:value="1401.72" calcext:value-type="float">
            <text:p>1.401,72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2" calcext:value-type="float">
            <text:p>22</text:p>
          </table:table-cell>
          <table:table-cell table:style-name="ce22" office:value-type="string" calcext:value-type="string">
            <text:p>ETHIANY CHAVES BRIGLI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32" office:value-type="date" office:date-value="2025-10-01" calcext:value-type="date">
            <text:p>01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BONFIM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ACOMPANHAR O PROMOTOR DE JUSTIÇA SUBSTITUTO DA PROMOTORIA DE JUSTIÇA DE BONFIM/RR, DURANTE A REALIZAÇÃO DA REUNIÃO COM OS ÓRGÃOS E ENTIDADES QUE COMPÕEM A REDE DE ATENDIMENTO À CRIANÇA E AO ADOLESCENTE DOS MUNICÍPIOS DE BONFIM/RR E NORMANDIA/RR, COM O OBJETIVO DE TRATAR SOBRE O PROJETO DIÁLOGOS PELA INFÂNCIA E JUVENTUDE: CAPACITAÇÃO PARA CONSELHEIROS TUTELARES E SOBRE O PROJETO EDUCAR NA MEDIDA, ALÉM DE OUTROS ASSUNTOS NECESSÁRIOS AO ALINHAMENTO COM A REDE DE ATENDIMENTO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68.96" calcext:value-type="float">
            <text:p>268,9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23" calcext:value-type="float">
            <text:p>23</text:p>
          </table:table-cell>
          <table:table-cell table:style-name="ce22" office:value-type="string" calcext:value-type="string">
            <text:p>ETHIANY CHAVES BRIGLIA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10-07" calcext:value-type="date">
            <text:p>07/10/2025</text:p>
          </table:table-cell>
          <table:table-cell table:style-name="ce32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PACARAIM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CAPACITAÇÃO REFERENTE AO PROJETO DIÁLOGOS PELA INFÂNCIA E JUVENTUDE, CAPACITAÇÃO PARA CONSELHEIROS TUTELARES DO MUNICÍPIO DE PACARAIMA/RR, REALIZAÇÃO DA INSPEÇÃO CNMP – INSTITUIÇÕES DE ACOLHIMENTO, ACOMPANHANDO A PROMOTORA DE JUSTIÇA SUBSTITUTA DA PROMOTORIA DE JUSTIÇA DE PACARAIMA/RR E, AINDA, REALIZAR REUNIÃO TÉCNICA REFERENTE A EXECUÇÃO DO PROJETO EDUCAR NA MEDIDA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3.5" calcext:value-type="float">
            <text:p>3,5</text:p>
          </table:table-cell>
          <table:table-cell table:style-name="ce53" office:value-type="float" office:value="1882.72" calcext:value-type="float">
            <text:p>1.882,72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24" calcext:value-type="float">
            <text:p>24</text:p>
          </table:table-cell>
          <table:table-cell table:style-name="ce22" office:value-type="string" calcext:value-type="string">
            <text:p>ETHIANY CHAVES BRIGLIA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10-15" calcext:value-type="date">
            <text:p>15/10/2025</text:p>
          </table:table-cell>
          <table:table-cell table:style-name="ce32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MUCAJAÍ/RR E IRACEM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ÇÃO DA CAPACITAÇÃO REFERENTE AO PROJETO DIÁLOGOS PELA INFÂNCIA E JUVENTUDE - CAPACITAÇÃO PARA CONSELHEIROS TUTELARES A SER REALIZADA NOS MUNICÍPIOS DE MUCAJAÍ/RR E IRACEMA/RR REFERENTE A EXECUÇÃO DO PROJETO EDUCAR NA MEDIDA.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2.5" calcext:value-type="float">
            <text:p>2,5</text:p>
          </table:table-cell>
          <table:table-cell table:style-name="ce53" office:value-type="float" office:value="1344.8" calcext:value-type="float">
            <text:p>1.344,80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25" calcext:value-type="float">
            <text:p>25</text:p>
          </table:table-cell>
          <table:table-cell table:style-name="ce22" office:value-type="string" calcext:value-type="string">
            <text:p>ETHIANY CHAVES BRIGLIA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10-22" calcext:value-type="date">
            <text:p>22/10/2025</text:p>
          </table:table-cell>
          <table:table-cell table:style-name="ce32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BONFIM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CAPACITAÇÃO REFERENTE AO PROJETO DIÁLOGOS PELA INFÂNCIA E JUVENTUDE - CAPACITAÇÃO PARA CONSELHEIROS TUTELARES DOS MUNICÍPIOS DE BONFIM/RR E NORMANDIA/RR, BEM COMO REALIZAÇÃO DE REUNIÃO TÉCNICA REFERENTE A EXECUÇÃO DO PROJETO EDUCAR NA MEDIDA, A SER REALIZADA COM AS EQUIPES DOS REFERIDOS MUNICÍPIOS N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2.5" calcext:value-type="float">
            <text:p>2,5</text:p>
          </table:table-cell>
          <table:table-cell table:style-name="ce53" office:value-type="float" office:value="1344.8" calcext:value-type="float">
            <text:p>1.344,80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26" calcext:value-type="float">
            <text:p>26</text:p>
          </table:table-cell>
          <table:table-cell table:style-name="ce22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32" office:value-type="date" office:date-value="2025-10-28" calcext:value-type="date">
            <text:p>28/10/2025</text:p>
          </table:table-cell>
          <table:table-cell table:style-name="ce32" office:value-type="date" office:date-value="2025-10-30" calcext:value-type="date">
            <text:p>30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BRASÍLIA/DF</text:p>
          </table:table-cell>
          <table:table-cell table:style-name="ce36" table:content-validation-name="val1" office:value-type="string" calcext:value-type="string">
            <text:p>AVIÃO</text:p>
          </table:table-cell>
          <table:table-cell table:style-name="ce42" office:value-type="string" calcext:value-type="string">
            <text:p>PARTICIPAR DA 8ª REUNIÃO ORDINÁRIA DO CONSELHO NACIONAL DE PROCURADORES-GERAIS DO MINISTÉRIO PÚBLICO DOS ESTADOS E DA UNIÃO – CNPG</text:p>
          </table:table-cell>
          <table:table-cell table:style-name="ce53" office:value-type="float" office:value="4602.54" calcext:value-type="float">
            <text:p>4.602,54</text:p>
          </table:table-cell>
          <table:table-cell table:style-name="ce63" office:value-type="float" office:value="2.5" calcext:value-type="float">
            <text:p>2,5</text:p>
          </table:table-cell>
          <table:table-cell table:style-name="ce53" office:value-type="float" office:value="4881.98" calcext:value-type="float">
            <text:p>4.881,9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27" calcext:value-type="float">
            <text:p>27</text:p>
          </table:table-cell>
          <table:table-cell table:style-name="ce22" office:value-type="string" calcext:value-type="string">
            <text:p>FIDEL RUY MORAES E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10-17" calcext:value-type="date">
            <text:p>17/10/2025</text:p>
          </table:table-cell>
          <table:table-cell table:style-name="ce32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CARACARAÍ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DESEMPENHAR A SEGURANÇA PREDIAL E PATRIMONIAL NO NOVO PRÉDIO DA PROMOTORIA DO MINISTÉRIO PÚBLICO NO MUNICÍPIO DE CARACARAÍ/RR.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7.5" calcext:value-type="float">
            <text:p>7,5</text:p>
          </table:table-cell>
          <table:table-cell table:style-name="ce5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28" calcext:value-type="float">
            <text:p>28</text:p>
          </table:table-cell>
          <table:table-cell table:style-name="ce22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32" office:value-type="date" office:date-value="2025-10-06" calcext:value-type="date">
            <text:p>06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BONFIM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CONDUZIR VEÍCULO COM SERVIDORA DESIGNADA PARA FISCALIZAR MANUTENÇÃO CORRETIVA DE GRUPO GERADOR D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10">
          <table:table-cell table:style-name="ce13" office:value-type="float" office:value="29" calcext:value-type="float">
            <text:p>29</text:p>
          </table:table-cell>
          <table:table-cell table:style-name="ce22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10-07" calcext:value-type="date">
            <text:p>07/10/2025</text:p>
          </table:table-cell>
          <table:table-cell table:style-name="ce32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PACARAIM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CONDUZIR VEÍCULO COM SERVIDORAS DESIGNADAS PARA REALIZAR CAPACITAÇÃO REFERENTE AO PROJETO DIÁLOGOS PELA INFÂNCIA E JUVENTUDE, CAPACITAÇÃO PARA CONSELHEIROS TUTELARES DO MUNICÍPIO DE PACARAIMA/RR, REALIZAÇÃO DA INSPEÇÃO CNMP – INSTITUIÇÕES DE ACOLHIMENTO, ACOMPANHANDO A PROMOTORA DE JUSTIÇA SUBSTITUTA DA PROMOTORIA DE JUSTIÇA DE PACARAIMA/RR E, AINDA, REALIZAR REUNIÃO TÉCNICA REFERENTE A EXECUÇÃO DO PROJETO EDUCAR NA MEDIDA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3.5" calcext:value-type="float">
            <text:p>3,5</text:p>
          </table:table-cell>
          <table:table-cell table:style-name="ce53" office:value-type="float" office:value="1401.72" calcext:value-type="float">
            <text:p>1.401,72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30" calcext:value-type="float">
            <text:p>30</text:p>
          </table:table-cell>
          <table:table-cell table:style-name="ce22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10-14" calcext:value-type="date">
            <text:p>14/10/2025</text:p>
          </table:table-cell>
          <table:table-cell table:style-name="ce32" office:value-type="date" office:date-value="2025-10-15" calcext:value-type="date">
            <text:p>15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RORAINÓPOLIS/RR E SÃO LUIZ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CONDUZIR VEÍCULO COM SERVIDORES DESIGNADOS PARA REALIZAR SERVIÇOS DE ROÇO DO GRAMADO E LIMPEZA DO TERRENO, APLICAÇÃO DE HERBICIDA E DEMAIS ATIVIDADES CORRELATAS NAS PROMOTORIAS DE JUSTIÇA DE RORAINÓPOLIS/RR 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31" calcext:value-type="float">
            <text:p>31</text:p>
          </table:table-cell>
          <table:table-cell table:style-name="ce22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32" office:value-type="date" office:date-value="2025-10-29" calcext:value-type="date">
            <text:p>29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CARACARAÍ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CONDUZIR VEÍCULO COM SERVIDORES DESIGNADOS PARA REALIZAR SERVIÇOS DE ROÇO E LIMPEZA DO GRAMADO, APLICAÇÃO DE HERBICIDA E DEMAIS ATIVIDADES CORRELATAS NA PROMOTORIA DE JUSTIÇA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32" calcext:value-type="float">
            <text:p>32</text:p>
          </table:table-cell>
          <table:table-cell table:style-name="ce22" office:value-type="string" calcext:value-type="string">
            <text:p>HELIO MARCIO PINHEIRO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10-10" calcext:value-type="date">
            <text:p>10/10/2025</text:p>
          </table:table-cell>
          <table:table-cell table:style-name="ce32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CARACARAÍ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DESEMPENHAR A SEGURANÇA PREDIAL E PATRIMONIAL NO NOVO PRÉDIO DA PROMOTORIA DO MINISTÉRIO PÚBLICO NO MUNICÍPIO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7.5" calcext:value-type="float">
            <text:p>7,5</text:p>
          </table:table-cell>
          <table:table-cell table:style-name="ce5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33" calcext:value-type="float">
            <text:p>33</text:p>
          </table:table-cell>
          <table:table-cell table:style-name="ce22" office:value-type="string" calcext:value-type="string">
            <text:p>HELOISA CLAUDIA GOMES DA ROSA</text:p>
          </table:table-cell>
          <table:table-cell table:style-name="ce31" office:value-type="string" calcext:value-type="string">
            <text:p>ASSESSOR JURÍDICO</text:p>
          </table:table-cell>
          <table:table-cell table:style-name="ce32" office:value-type="date" office:date-value="2025-10-07" calcext:value-type="date">
            <text:p>07/10/2025</text:p>
          </table:table-cell>
          <table:table-cell table:style-name="ce32" office:value-type="date" office:date-value="2025-10-08" calcext:value-type="date">
            <text:p>08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RORAINÓPOLIS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ACOMPANHAR PROMOTORA DE JUSTIÇA EM INSPEÇÃO NO MUNICÍPIO DE RORAINÓPOLIS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1048.92" calcext:value-type="float">
            <text:p>1.048,92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34" calcext:value-type="float">
            <text:p>34</text:p>
          </table:table-cell>
          <table:table-cell table:style-name="ce22" office:value-type="string" calcext:value-type="string">
            <text:p>HELOISA CLAUDIA GOMES DA ROSA</text:p>
          </table:table-cell>
          <table:table-cell table:style-name="ce31" office:value-type="string" calcext:value-type="string">
            <text:p>ASSESSOR JURÍDICO</text:p>
          </table:table-cell>
          <table:table-cell table:style-name="ce32" office:value-type="date" office:date-value="2025-10-21" calcext:value-type="date">
            <text:p>21/10/2025</text:p>
          </table:table-cell>
          <table:table-cell table:style-name="ce32" office:value-type="date" office:date-value="2025-10-22" calcext:value-type="date">
            <text:p>22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SÃO LUIZ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ACOMPANHAR A CORREGEDORA-GERAL NO MUNICÍPIO DE SÃO LUIZ/RR PARA AVALIAÇÃO DO JÚRI DA PROMOTORA DE JUSTIÇA SUBSTITUTA DO REFERIDO MUNICÍPIO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1048.92" calcext:value-type="float">
            <text:p>1.048,92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35" calcext:value-type="float">
            <text:p>35</text:p>
          </table:table-cell>
          <table:table-cell table:style-name="ce22" office:value-type="string" calcext:value-type="string">
            <text:p>HENDEL DUARTE PINHEIRO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11-03" calcext:value-type="date">
            <text:p>03/11/2025</text:p>
          </table:table-cell>
          <table:table-cell table:style-name="ce34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BONFIM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DESEMPENHAR SEGURANÇA PREDIAL E PATRIMONIAL N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7.5" calcext:value-type="float">
            <text:p>7,5</text:p>
          </table:table-cell>
          <table:table-cell table:style-name="ce5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36" calcext:value-type="float">
            <text:p>36</text:p>
          </table:table-cell>
          <table:table-cell table:style-name="ce22" office:value-type="string" calcext:value-type="string">
            <text:p>ILAINE APARECIDA PAGLIARINI</text:p>
          </table:table-cell>
          <table:table-cell table:style-name="ce31" office:value-type="string" calcext:value-type="string">
            <text:p>PROMOTOR DE JUSTIÇA</text:p>
          </table:table-cell>
          <table:table-cell table:style-name="ce32" office:value-type="date" office:date-value="2025-10-07" calcext:value-type="date">
            <text:p>07/10/2025</text:p>
          </table:table-cell>
          <table:table-cell table:style-name="ce34" office:value-type="date" office:date-value="2025-10-08" calcext:value-type="date">
            <text:p>08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RORAINÓPOLIS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INSPECIONAR ATUAÇÃO DA PROMOTORA DE JUSTIÇA SUBSTITUTA DO MUNICÍPIO DE RORAINÓPOLIS/RR, NO TRIBUNAL DO JÚRI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1391.37" calcext:value-type="float">
            <text:p>1.391,3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37" calcext:value-type="float">
            <text:p>37</text:p>
          </table:table-cell>
          <table:table-cell table:style-name="ce22" office:value-type="string" calcext:value-type="string">
            <text:p>JAMES CHARLES COELHO BARRETO</text:p>
          </table:table-cell>
          <table:table-cell table:style-name="ce31" office:value-type="string" calcext:value-type="string">
            <text:p>MOTORISTA / CHEFE DE SEGURANÇA E TRANSPORTE DE GABINETE</text:p>
          </table:table-cell>
          <table:table-cell table:style-name="ce32" office:value-type="date" office:date-value="2025-10-22" calcext:value-type="date">
            <text:p>22/10/2025</text:p>
          </table:table-cell>
          <table:table-cell table:style-name="ce34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BONFIM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<text:s/>CONDUZIR VEÍCULO COM SERVIDORAS DESIGNADAS PARA REALIZAR CAPACITAÇÃO REFERENTE AO PROJETO DIÁLOGOS PELA INFÂNCIA E JUVENTUDE - CAPACITAÇÃO PARA CONSELHEIROS TUTELARES DOS MUNICÍPIOS DE BONFIM/RR E NORMANDIA/RR, BEM COMO REALIZAÇÃO DE REUNIÃO TÉCNICA REFERENTE A EXECUÇÃO DO PROJETO EDUCAR NA MEDIDA, A SER REALIZADA COM AS EQUIPES DOS REFERIDOS MUNICÍPIOS N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2.5" calcext:value-type="float">
            <text:p>2,5</text:p>
          </table:table-cell>
          <table:table-cell table:style-name="ce53" office:value-type="float" office:value="1001.23" calcext:value-type="float">
            <text:p>1.001,2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38" calcext:value-type="float">
            <text:p>38</text:p>
          </table:table-cell>
          <table:table-cell table:style-name="ce22" office:value-type="string" calcext:value-type="string">
            <text:p>JEANNE CHRISTINE DE ANDRADE SAMPAIO</text:p>
          </table:table-cell>
          <table:table-cell table:style-name="ce31" office:value-type="string" calcext:value-type="string">
            <text:p>PROMOTOR DE JUSTIÇA</text:p>
          </table:table-cell>
          <table:table-cell table:style-name="ce32" office:value-type="date" office:date-value="2025-10-22" calcext:value-type="date">
            <text:p>22/10/2025</text:p>
          </table:table-cell>
          <table:table-cell table:style-name="ce34" office:value-type="date" office:date-value="2025-10-25" calcext:value-type="date">
            <text:p>25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BRASÍLIA/DF</text:p>
          </table:table-cell>
          <table:table-cell table:style-name="ce36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REPRESENTAR O MINISTÉRIO PÚBLICO DO ESTADO DE RORAIMA, NO VIII ENCONTRO NACIONAL DO MINISTÉRIO PÚBLICO DO TRIBUNAL DO JÚRI, NA SEDE DO CNMP, EM BRASÍLIA/DF.</text:p>
          </table:table-cell>
          <table:table-cell table:style-name="ce53" office:value-type="float" office:value="5069.1" calcext:value-type="float">
            <text:p>5.069,10</text:p>
          </table:table-cell>
          <table:table-cell table:style-name="ce63" office:value-type="float" office:value="3.5" calcext:value-type="float">
            <text:p>3,5</text:p>
          </table:table-cell>
          <table:table-cell table:style-name="ce53" office:value-type="float" office:value="6493.03" calcext:value-type="float">
            <text:p>6.493,0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11">
          <table:table-cell table:style-name="ce13" office:value-type="float" office:value="39" calcext:value-type="float">
            <text:p>39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10-01" calcext:value-type="date">
            <text:p>01/10/2025</text:p>
          </table:table-cell>
          <table:table-cell table:style-name="ce34" office:value-type="date" office:date-value="2025-10-01" calcext:value-type="date">
            <text:p>01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BONFIM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S DESIGNADAS PARA ACOMPANHAR O PROMOTOR DE JUSTIÇA SUBSTITUTO DA PROMOTORIA DE JUSTIÇA DE BONFIM/RR, DURANTE A REALIZAÇÃO DA REUNIÃO COM OS ÓRGÃOS E ENTIDADES QUE COMPÕEM A REDE DE ATENDIMENTO À CRIANÇA E AO ADOLESCENTE DOS MUNICÍPIOS DE BONFIM/RR E NORMANDIA/RR, COM O OBJETIVO DE TRATAR SOBRE O PROJETO DIÁLOGOS PELA INFÂNCIA E JUVENTUDE: CAPACITAÇÃO PARA CONSELHEIROS TUTELARES E SOBRE O PROJETO EDUCAR NA MEDIDA, ALÉM DE OUTROS ASSUNTOS NECESSÁRIOS AO ALINHAMENTO COM A REDE DE ATENDIMENTO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40" calcext:value-type="float">
            <text:p>40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10-07" calcext:value-type="date">
            <text:p>07/10/2025</text:p>
          </table:table-cell>
          <table:table-cell table:style-name="ce34" office:value-type="date" office:date-value="2025-10-08" calcext:value-type="date">
            <text:p>08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PACARAIM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CONDUZIR VEÍCULO COM SERVIDORES DESIGNADOS PARA REALIZAR SERVIÇOS DE ROÇO NO TERRENO, APLICAÇÃO DE HERBICIDA E DEMAIS ATIVIDADES CORRELATAS NA PROMOTORIA DE JUSTIÇA DE PACARAIMA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41" calcext:value-type="float">
            <text:p>41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10-15" calcext:value-type="date">
            <text:p>15/10/2025</text:p>
          </table:table-cell>
          <table:table-cell table:style-name="ce34" office:value-type="date" office:date-value="2025-10-16" calcext:value-type="date">
            <text:p>16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SÃO LUIZ/RR E RORAINÓPOLIS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DESIGNADO PARA FISCALIZAR A EXECUÇÃO DA OBRA DO PRÉDIO DA NOVA PROMOTORIA DE JUSTIÇA DE SÃO LUIZ/RR, BEM COMO REALIZAR VISITA TÉCNICA NA PROMOTORIA DE JUSTIÇA DE RORAINÓPOLIS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42" calcext:value-type="float">
            <text:p>42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10-17" calcext:value-type="date">
            <text:p>17/10/2025</text:p>
          </table:table-cell>
          <table:table-cell table:style-name="ce34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MUCAJAÍ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DESIGNADOS PARA REALIZAR SERVIÇOS DE ROÇO E LIMPEZA DO GRAMADO, APLICAÇÃO DE HERBICIDA E DEMAIS ATIVIDADES CORRELATAS NA PROMOTORIA DE JUSTIÇA DE MUCAJ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43" calcext:value-type="float">
            <text:p>43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32" office:value-type="date" office:date-value="2025-10-20" calcext:value-type="date">
            <text:p>20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ALTO ALEGRE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MANUTENÇÃO DIVERSAS NA RESIDÊNCIA INSTITUCIONAL, BEM COMO, EM CONJUNTO COM A COORDENAÇÃO DE ARQUITETURA E ENGENHARIA, PROCEDER À ALTERAÇÃO DE LEIAUTE NAS DEPENDÊNCIAS DA PROMOTORIA DE JUSTIÇA DE ALTO ALEGRE/RR.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44" calcext:value-type="float">
            <text:p>44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10-22" calcext:value-type="date">
            <text:p>22/10/2025</text:p>
          </table:table-cell>
          <table:table-cell table:style-name="ce34" office:value-type="date" office:date-value="2025-10-23" calcext:value-type="date">
            <text:p>23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SÃO LUIZ/RR E RORAINÓPOLIS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DESIGNADO PARA FISCALIZAR A EXECUÇÃO DA OBRA DO PRÉDIO DA NOVA PROMOTORIA DE JUSTIÇA DE SÃO LUIZ/RR, BEM COMO REALIZAR VISITA TÉCNICA NA PROMOTORIA DE JUSTIÇA DE RORAINÓPOLIS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45" calcext:value-type="float">
            <text:p>45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32" office:value-type="date" office:date-value="2025-10-31" calcext:value-type="date">
            <text:p>31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BONFIM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DESIGNADOS PARA REALIZAR SERVIÇOS DE ROÇO DO GRAMADO E LIMPEZA DO TERRENO, APLICAÇÃO DE HERBICIDA E DEMAIS ATIVIDADES CORRELATAS N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46" calcext:value-type="float">
            <text:p>46</text:p>
          </table:table-cell>
          <table:table-cell table:style-name="ce22" office:value-type="string" calcext:value-type="string">
            <text:p>JOEL BATALHA MADURO</text:p>
          </table:table-cell>
          <table:table-cell table:style-name="ce31" office:value-type="string" calcext:value-type="string">
            <text:p>OFICIAL DE DILIGÊNCIA</text:p>
          </table:table-cell>
          <table:table-cell table:style-name="ce32" office:value-type="date" office:date-value="2025-10-09" calcext:value-type="date">
            <text:p>09/10/2025</text:p>
          </table:table-cell>
          <table:table-cell table:style-name="ce34" office:value-type="date" office:date-value="2025-10-09" calcext:value-type="date">
            <text:p>09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CANTÁ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 NO SENTIDO DE CONSTATAR AS INFORMAÇÕES REQUISITADAS NA OMD Nº 097/25/PRO-DIE/MPRR, JUNTO À ESCOLA ESTADUAL INDIGENA REINALDO PRILL, SITUADA NA COMUNIDADE INDÍGENA JACAMINZINHO, ZONA RURAL DO MUNICÍPIO DO CANTÁ/RR E ADJACÊNCIAS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68.96" calcext:value-type="float">
            <text:p>268,9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47" calcext:value-type="float">
            <text:p>47</text:p>
          </table:table-cell>
          <table:table-cell table:style-name="ce22" office:value-type="string" calcext:value-type="string">
            <text:p>JOEL BATALHA MADURO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32" office:value-type="date" office:date-value="2025-10-30" calcext:value-type="date">
            <text:p>30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CANTÁ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EXECUTAR DILIGÊNCIA NO SENTIDO DE CONSTATAR AS INFORMAÇÕES REQUISITADAS NA OMD Nº 119/25/PRO-DIE/MPRR, JUNTO À ESCOLA MUNICIPAL NOVA VIDA, SITUADA NA VILA JATOBÁ – PA JATOBÁ, ZONA RURAL DO MUNICÍPIO DO CANTÁ/RR E ADJACÊNCIAS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68.96" calcext:value-type="float">
            <text:p>268,9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48" calcext:value-type="float">
            <text:p>48</text:p>
          </table:table-cell>
          <table:table-cell table:style-name="ce22" office:value-type="string" calcext:value-type="string">
            <text:p>JOSE WICKERT JUNIOR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10-06" calcext:value-type="date">
            <text:p>06/10/2025</text:p>
          </table:table-cell>
          <table:table-cell table:style-name="ce32" office:value-type="date" office:date-value="2025-10-13" calcext:value-type="date">
            <text:p>13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PACARAIM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DESEMPENHAR SEGURANÇA PREDIAL NA PROMOTORIA DE JUSTIÇA DE PACARAIMA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7.5" calcext:value-type="float">
            <text:p>7,5</text:p>
          </table:table-cell>
          <table:table-cell table:style-name="ce5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49" calcext:value-type="float">
            <text:p>49</text:p>
          </table:table-cell>
          <table:table-cell table:style-name="ce22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32" office:value-type="date" office:date-value="2025-10-21" calcext:value-type="date">
            <text:p>21/10/2025</text:p>
          </table:table-cell>
          <table:table-cell table:style-name="ce36" office:value-type="string" calcext:value-type="string">
            <text:p>BONFIM/RR</text:p>
          </table:table-cell>
          <table:table-cell table:style-name="ce36" office:value-type="string" calcext:value-type="string">
            <text:p>BOA VIST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TRANSPORTAR MATERIAL DE EXPEDIENTE PARA 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0" calcext:value-type="float">
            <text:p>50</text:p>
          </table:table-cell>
          <table:table-cell table:style-name="ce22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32" office:value-type="date" office:date-value="2025-10-30" calcext:value-type="date">
            <text:p>30/10/2025</text:p>
          </table:table-cell>
          <table:table-cell table:style-name="ce36" office:value-type="string" calcext:value-type="string">
            <text:p>BONFIM/RR</text:p>
          </table:table-cell>
          <table:table-cell table:style-name="ce36" office:value-type="string" calcext:value-type="string">
            <text:p>NORMANDI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CONDUZIR VEÍCULO COM PROMOTOR DE JUSTIÇA SUBSTITUTO DA PROMOTORIA DE JUSTIÇA DE BONFIM/RR QUE REALIZARÁ INSPEÇÃO NA DELEGACIA DE POLÍCIA CIVIL DO MUNICÍPIO DE NORMANDIA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10-10" calcext:value-type="date">
            <text:p>10/10/2025</text:p>
          </table:table-cell>
          <table:table-cell table:style-name="ce34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ALTO ALEGRE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S DE ROÇO DO GRAMADO E LIMPEZA DO TERRENO, APLICAÇÃO DE HERBICIDA E DEMAIS ATIVIDADES CORRELATA NA PROMOTORIA DE JUSTIÇA DE ALTO ALEGRE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2" calcext:value-type="float">
            <text:p>52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10-14" calcext:value-type="date">
            <text:p>14/10/2025</text:p>
          </table:table-cell>
          <table:table-cell table:style-name="ce34" office:value-type="date" office:date-value="2025-10-15" calcext:value-type="date">
            <text:p>15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RORAINÓPOLIS/RR E SÃO LUIZ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S DE ROÇO DO GRAMADO E LIMPEZA DO TERRENO, APLICAÇÃO DE HERBICIDA E DEMAIS ATIVIDADES CORRELATAS NAS PROMOTORIAS DE JUSTIÇA DE RORAINÓPOLIS/RR 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3" calcext:value-type="float">
            <text:p>53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10-17" calcext:value-type="date">
            <text:p>17/10/2025</text:p>
          </table:table-cell>
          <table:table-cell table:style-name="ce34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MUCAJAÍ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S DE ROÇO E LIMPEZA DO GRAMADO, APLICAÇÃO DE HERBICIDA E DEMAIS ATIVIDADES CORRELATAS NA PROMOTORIA DE JUSTIÇA DE MUCAJ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54" calcext:value-type="float">
            <text:p>54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10-20" calcext:value-type="date">
            <text:p>20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ALTO ALEGRE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MANUTENÇÃO DIVERSAS NA RESIDÊNCIA INSTITUCIONAL, BEM COMO, EM CONJUNTO COM A COORDENAÇÃO DE ARQUITETURA E ENGENHARIA, PROCEDER À ALTERAÇÃO DE LEIAUTE NAS DEPENDÊNCIAS DA PROMOTORIA DE JUSTIÇA DE ALTO ALEGRE/RR.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5" calcext:value-type="float">
            <text:p>55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10-29" calcext:value-type="date">
            <text:p>29/10/2025</text:p>
          </table:table-cell>
          <table:table-cell table:style-name="ce34" office:value-type="date" office:date-value="2025-10-29" calcext:value-type="date">
            <text:p>29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CARACARAÍ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SERVIÇOS DE ROÇO E LIMPEZA DO GRAMADO, APLICAÇÃO DE HERBICIDA E DEMAIS ATIVIDADES CORRELATAS NA PROMOTORIA DE JUSTIÇA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6" calcext:value-type="float">
            <text:p>56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10-31" calcext:value-type="date">
            <text:p>31/10/2025</text:p>
          </table:table-cell>
          <table:table-cell table:style-name="ce34" office:value-type="date" office:date-value="2025-10-31" calcext:value-type="date">
            <text:p>31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BONFIM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S DE ROÇO DO GRAMADO E LIMPEZA DO TERRENO, APLICAÇÃO DE HERBICIDA E DEMAIS ATIVIDADES CORRELATAS N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57" calcext:value-type="float">
            <text:p>57</text:p>
          </table:table-cell>
          <table:table-cell table:style-name="ce22" office:value-type="string" calcext:value-type="string">
            <text:p>LAEDIO SALES DE SOUZA</text:p>
          </table:table-cell>
          <table:table-cell table:style-name="ce31" office:value-type="string" calcext:value-type="string">
            <text:p>MOTORISTA / CHEFE DE SEGURANÇA E TRANSPORTE DE GABINETE</text:p>
          </table:table-cell>
          <table:table-cell table:style-name="ce32" office:value-type="date" office:date-value="2025-10-07" calcext:value-type="date">
            <text:p>07/10/2025</text:p>
          </table:table-cell>
          <table:table-cell table:style-name="ce32" office:value-type="date" office:date-value="2025-10-08" calcext:value-type="date">
            <text:p>08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RORAINÓPOLIS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MEMBRO E SERVIDOR AO MUNICÍPIO DE RORAINÓPOLIS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58" calcext:value-type="float">
            <text:p>58</text:p>
          </table:table-cell>
          <table:table-cell table:style-name="ce22" office:value-type="string" calcext:value-type="string">
            <text:p>LAEDIO SALES DE SOUZA</text:p>
          </table:table-cell>
          <table:table-cell table:style-name="ce31" office:value-type="string" calcext:value-type="string">
            <text:p>MOTORISTA / CHEFE DE SEGURANÇA E TRANSPORTE DE GABINETE</text:p>
          </table:table-cell>
          <table:table-cell table:style-name="ce32" office:value-type="date" office:date-value="2025-10-15" calcext:value-type="date">
            <text:p>15/10/2025</text:p>
          </table:table-cell>
          <table:table-cell table:style-name="ce34" office:value-type="date" office:date-value="2025-10-16" calcext:value-type="date">
            <text:p>16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PACARAIM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A CORREGEDORA-GERAL E SERVIDORA PARA A COMARCA DE PACARAIMA/RR.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59" calcext:value-type="float">
            <text:p>59</text:p>
          </table:table-cell>
          <table:table-cell table:style-name="ce22" office:value-type="string" calcext:value-type="string">
            <text:p>LAEDIO SALES DE SOUZA</text:p>
          </table:table-cell>
          <table:table-cell table:style-name="ce31" office:value-type="string" calcext:value-type="string">
            <text:p>MOTORISTA / CHEFE DE SEGURANÇA E TRANSPORTE DE GABINETE</text:p>
          </table:table-cell>
          <table:table-cell table:style-name="ce32" office:value-type="date" office:date-value="2025-10-21" calcext:value-type="date">
            <text:p>21/10/2025</text:p>
          </table:table-cell>
          <table:table-cell table:style-name="ce34" office:value-type="date" office:date-value="2025-10-22" calcext:value-type="date">
            <text:p>22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SÃO LUIZ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CORREGEDORA-GERAL E SERVIDORA AO MUNICÍPIO D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60" calcext:value-type="float">
            <text:p>60</text:p>
          </table:table-cell>
          <table:table-cell table:style-name="ce22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10-06" calcext:value-type="date">
            <text:p>06/10/2025</text:p>
          </table:table-cell>
          <table:table-cell table:style-name="ce34" office:value-type="date" office:date-value="2025-10-06" calcext:value-type="date">
            <text:p>06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BONFIM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FISCALIZAR MANUTENÇÃO CORRETIVA DE GRUPO GERADOR D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68.96" calcext:value-type="float">
            <text:p>268,9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61" calcext:value-type="float">
            <text:p>61</text:p>
          </table:table-cell>
          <table:table-cell table:style-name="ce22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10-22" calcext:value-type="date">
            <text:p>22/10/2025</text:p>
          </table:table-cell>
          <table:table-cell table:style-name="ce34" office:value-type="date" office:date-value="2025-10-23" calcext:value-type="date">
            <text:p>23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SÃO LUIZ/RR E RORAINÓPOLIS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FISCALIZAR A EXECUÇÃO DA OBRA DO PRÉDIO DA NOVA PROMOTORIA DE JUSTIÇA DO MUNICÍPIO DE SÃO LUIZ/RR, REALIZAR VISITA TÉCNICA À PROMOTORIA DE JUSTIÇA DE RORAINÓPOLIS/RR E ACOMPANHAR A FISCALIZAÇÃO DA PRIMEIRA ETAPA DO PROJETO DE INSTALAÇÃO DO SISTEMA DE ENERGIA SOLAR FOTOVOLTAICA.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62" calcext:value-type="float">
            <text:p>62</text:p>
          </table:table-cell>
          <table:table-cell table:style-name="ce22" office:value-type="string" calcext:value-type="string">
            <text:p>LUIZ HENRIQUE PEREIRA COELHO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10-03" calcext:value-type="date">
            <text:p>03/10/2025</text:p>
          </table:table-cell>
          <table:table-cell table:style-name="ce34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CARACARAÍ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DESEMPENHAR SEGURANÇA PREDIAL E PATRIMONIAL NA PROMOTORIA DE JUSTIÇA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7.5" calcext:value-type="float">
            <text:p>7,5</text:p>
          </table:table-cell>
          <table:table-cell table:style-name="ce5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63" calcext:value-type="float">
            <text:p>63</text:p>
          </table:table-cell>
          <table:table-cell table:style-name="ce22" office:value-type="string" calcext:value-type="string">
            <text:p>MANOEL BARBOSA PEREIR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32" office:value-type="date" office:date-value="2025-10-13" calcext:value-type="date">
            <text:p>13/10/2025</text:p>
          </table:table-cell>
          <table:table-cell table:style-name="ce32" office:value-type="date" office:date-value="2025-10-16" calcext:value-type="date">
            <text:p>16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CAROEBE/RR E SÃO JOÃO DA BALIZ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ÇÃO DO PROJETO "MEU DINHEIRO BLINDADO" NOS MUNICÍPIOS DE CAROEBE E SÃO JOÃO DA BALIZA/RR 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3.5" calcext:value-type="float">
            <text:p>3,5</text:p>
          </table:table-cell>
          <table:table-cell table:style-name="ce53" office:value-type="float" office:value="1401.72" calcext:value-type="float">
            <text:p>1.401,72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64" calcext:value-type="float">
            <text:p>64</text:p>
          </table:table-cell>
          <table:table-cell table:style-name="ce22" office:value-type="string" calcext:value-type="string">
            <text:p>MARAIZA DOS SANTOS LENDENGUE</text:p>
          </table:table-cell>
          <table:table-cell table:style-name="ce31" office:value-type="string" calcext:value-type="string">
            <text:p>CHEFE DE DIVISÃO</text:p>
          </table:table-cell>
          <table:table-cell table:style-name="ce32" office:value-type="date" office:date-value="2025-10-13" calcext:value-type="date">
            <text:p>13/10/2025</text:p>
          </table:table-cell>
          <table:table-cell table:style-name="ce34" office:value-type="date" office:date-value="2025-10-16" calcext:value-type="date">
            <text:p>16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CAROEBE/RR E SÃO JOÃO DA BALIZ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ÇÃO DO PROJETO "MEU DINHEIRO BLINDADO" NOS MUNICÍPIOS DE CAROEBE E SÃO JOÃO DA BALIZA/RR 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3.5" calcext:value-type="float">
            <text:p>3,5</text:p>
          </table:table-cell>
          <table:table-cell table:style-name="ce53" office:value-type="float" office:value="2447.48" calcext:value-type="float">
            <text:p>2.447,4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65" calcext:value-type="float">
            <text:p>65</text:p>
          </table:table-cell>
          <table:table-cell table:style-name="ce22" office:value-type="string" calcext:value-type="string">
            <text:p>MARCELO VIVIAN</text:p>
          </table:table-cell>
          <table:table-cell table:style-name="ce31" office:value-type="string" calcext:value-type="string">
            <text:p>TÉCNICO EM INFORMÁTICA / CHEFE DE DIVISÃO</text:p>
          </table:table-cell>
          <table:table-cell table:style-name="ce32" office:value-type="date" office:date-value="2025-10-13" calcext:value-type="date">
            <text:p>13/10/2025</text:p>
          </table:table-cell>
          <table:table-cell table:style-name="ce32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BRASÍLIA/DF</text:p>
          </table:table-cell>
          <table:table-cell table:style-name="ce36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O EXPOJUD 2025 – 1º ENCONTRO TÉCNICO DE CIBERSEGURANÇA DO MINISTÉRIO PÚBLICO</text:p>
          </table:table-cell>
          <table:table-cell table:style-name="ce53" office:value-type="float" office:value="3757.23" calcext:value-type="float">
            <text:p>3.757,23</text:p>
          </table:table-cell>
          <table:table-cell table:style-name="ce63" office:value-type="float" office:value="4.5" calcext:value-type="float">
            <text:p>4,5</text:p>
          </table:table-cell>
          <table:table-cell table:style-name="ce53" office:value-type="float" office:value="6293.48" calcext:value-type="float">
            <text:p>6.293,4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66" calcext:value-type="float">
            <text:p>66</text:p>
          </table:table-cell>
          <table:table-cell table:style-name="ce22" office:value-type="string" calcext:value-type="string">
            <text:p>NEDSON FERNANDES BRILHANTE DA SILVA</text:p>
          </table:table-cell>
          <table:table-cell table:style-name="ce31" office:value-type="string" calcext:value-type="string">
            <text:p>PROMOTOR DE JUSTIÇA SUBSTITUTO</text:p>
          </table:table-cell>
          <table:table-cell table:number-columns-repeated="2" table:style-name="ce32" office:value-type="date" office:date-value="2025-10-30" calcext:value-type="date">
            <text:p>30/10/2025</text:p>
          </table:table-cell>
          <table:table-cell table:style-name="ce36" office:value-type="string" calcext:value-type="string">
            <text:p>BONFIM/RR</text:p>
          </table:table-cell>
          <table:table-cell table:style-name="ce36" office:value-type="string" calcext:value-type="string">
            <text:p>NORMANDI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INSPEÇÃO NA DELEGACIA DE POLÍCIA CIVIL DO MUNICÍPIO DE NORMANDIA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417.41" calcext:value-type="float">
            <text:p>417,4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67" calcext:value-type="float">
            <text:p>67</text:p>
          </table:table-cell>
          <table:table-cell table:style-name="ce22" office:value-type="string" calcext:value-type="string">
            <text:p>NERI AVILA ROSA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32" office:value-type="date" office:date-value="2025-10-07" calcext:value-type="date">
            <text:p>07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ZONA RURAL DE BOA VIST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 NO SENTIDO DE CONSTATAR AS INFORMAÇÕES RELACIONADAS NA OMD Nº 093/25/PRO-DIE/MPRR, JUNTO À ESCOLA ESTADUAL INDÍGENA ATANAZIO MOTA, SITUADA NA COMUNIDADE INDÍGENA LAGO GRANDE, LOCALIZADA NA ZONA RURAL DO MUNICÍPIO DE BOA VISTA/RR E ADJACÊNCIAS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68.96" calcext:value-type="float">
            <text:p>268,9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68" calcext:value-type="float">
            <text:p>68</text:p>
          </table:table-cell>
          <table:table-cell table:style-name="ce22" office:value-type="string" calcext:value-type="string">
            <text:p>NERI AVILA ROSA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32" office:value-type="date" office:date-value="2025-10-16" calcext:value-type="date">
            <text:p>16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ZONA RURAL DE BOA VIST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 NO SENTIDO DE CONSTATAR AS INFORMAÇÕES RELACIONADAS NO MANDADO OMD 094/25/PRO-DIE/MPRR, JUNTO À ESCOLA ESTADUAL INDÍGENA PAULO AUGUSTO SILVA, SITUADA NA COMUNIDADE INDÍGENA DARORA, LOCALIZADA NA ZONA RURAL DO MUNICÍPIO DE BOA VISTA/RR <text:s text:c="2"/>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68.96" calcext:value-type="float">
            <text:p>268,9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69" calcext:value-type="float">
            <text:p>69</text:p>
          </table:table-cell>
          <table:table-cell table:style-name="ce22" office:value-type="string" calcext:value-type="string">
            <text:p>NIKSON DIAS DE OLIVEIRA</text:p>
          </table:table-cell>
          <table:table-cell table:style-name="ce31" office:value-type="string" calcext:value-type="string">
            <text:p>COORDENADOR DE ARQUITETURA E ENGENHARIA</text:p>
          </table:table-cell>
          <table:table-cell table:style-name="ce32" office:value-type="date" office:date-value="2025-10-01" calcext:value-type="date">
            <text:p>01/10/2025</text:p>
          </table:table-cell>
          <table:table-cell table:style-name="ce32" office:value-type="date" office:date-value="2025-10-02" calcext:value-type="date">
            <text:p>02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SÃO LUIZ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SERVIÇO DE FISCALIZAÇÃO TÉCNICA DA OBRA NA PROMOTORIA DE JUSTIÇA D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1048.92" calcext:value-type="float">
            <text:p>1.048,92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70" calcext:value-type="float">
            <text:p>70</text:p>
          </table:table-cell>
          <table:table-cell table:style-name="ce22" office:value-type="string" calcext:value-type="string">
            <text:p>NIKSON DIAS DE OLIVEIRA</text:p>
          </table:table-cell>
          <table:table-cell table:style-name="ce31" office:value-type="string" calcext:value-type="string">
            <text:p>COORDENADOR DE ARQUITETURA E ENGENHARIA</text:p>
          </table:table-cell>
          <table:table-cell table:style-name="ce32" office:value-type="date" office:date-value="2025-10-15" calcext:value-type="date">
            <text:p>15/10/2025</text:p>
          </table:table-cell>
          <table:table-cell table:style-name="ce32" office:value-type="date" office:date-value="2025-10-16" calcext:value-type="date">
            <text:p>16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SÃO LUIZ/RR E RORAINÓPOLIS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FISCALIZAR A EXECUÇÃO DA OBRA DO PRÉDIO DA NOVA PROMOTORIA DE JUSTIÇA DE SÃO LUIZ/RR, BEM COMO REALIZAR VISITA TÉCNICA NA PROMOTORIA DE JUSTIÇA DE RORAINÓPOLIS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1048.92" calcext:value-type="float">
            <text:p>1.048,92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71" calcext:value-type="float">
            <text:p>71</text:p>
          </table:table-cell>
          <table:table-cell table:style-name="ce22" office:value-type="string" calcext:value-type="string">
            <text:p>NIKSON DIAS DE OLIVEIRA</text:p>
          </table:table-cell>
          <table:table-cell table:style-name="ce31" office:value-type="string" calcext:value-type="string">
            <text:p>COORDENADOR DE ARQUITETURA E ENGENHARIA</text:p>
          </table:table-cell>
          <table:table-cell table:style-name="ce32" office:value-type="date" office:date-value="2025-10-22" calcext:value-type="date">
            <text:p>22/10/2025</text:p>
          </table:table-cell>
          <table:table-cell table:style-name="ce32" office:value-type="date" office:date-value="2025-10-23" calcext:value-type="date">
            <text:p>23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SÃO LUIZ/RR E RORAINÓPOLIS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FISCALIZAR A EXECUÇÃO DA OBRA DO PRÉDIO DA NOVA PROMOTORIA DE JUSTIÇA DE SÃO LUIZ/RR, BEM COMO REALIZAR VISITA TÉCNICA NA PROMOTORIA DE JUSTIÇA DE RORAINÓPOLIS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1048.92" calcext:value-type="float">
            <text:p>1.048,92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72" calcext:value-type="float">
            <text:p>72</text:p>
          </table:table-cell>
          <table:table-cell table:style-name="ce22" office:value-type="string" calcext:value-type="string">
            <text:p>NIKSON DIAS DE OLIVEIRA</text:p>
          </table:table-cell>
          <table:table-cell table:style-name="ce31" office:value-type="string" calcext:value-type="string">
            <text:p>COORDENADOR DE ARQUITETURA E ENGENHARIA</text:p>
          </table:table-cell>
          <table:table-cell table:style-name="ce32" office:value-type="date" office:date-value="2025-10-29" calcext:value-type="date">
            <text:p>29/10/2025</text:p>
          </table:table-cell>
          <table:table-cell table:style-name="ce34" office:value-type="date" office:date-value="2025-10-30" calcext:value-type="date">
            <text:p>30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SÃO LUIZ/RR E RORAINÓPOLIS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FISCALIZAR A EXECUÇÃO DA OBRA DO PRÉDIO DA NOVA PROMOTORIA DE JUSTIÇA DE SÃO LUIZ/RR, BEM COMO REALIZAR VISITA TÉCNICA NA PROMOTORIA DE JUSTIÇA DE RORAINÓPOLIS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1048.92" calcext:value-type="float">
            <text:p>1.048,92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73" calcext:value-type="float">
            <text:p>73</text:p>
          </table:table-cell>
          <table:table-cell table:style-name="ce22" office:value-type="string" calcext:value-type="string">
            <text:p>RENATA BORICI NARDI</text:p>
          </table:table-cell>
          <table:table-cell table:style-name="ce31" office:value-type="string" calcext:value-type="string">
            <text:p>PROMOTOR DE JUSTIÇA</text:p>
          </table:table-cell>
          <table:table-cell table:style-name="ce32" office:value-type="date" office:date-value="2025-10-19" calcext:value-type="date">
            <text:p>19/10/2025</text:p>
          </table:table-cell>
          <table:table-cell table:style-name="ce32" office:value-type="date" office:date-value="2025-10-25" calcext:value-type="date">
            <text:p>25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UIRAMUTÃ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OFICIAR JUNTO A VARA DA JUSTIÇA AO MUNICÍPIO DE UIRAMUTÃ/RR – COMUNIDADE FLEXAL E SEDE, CONFORME OFÍCIO 7896/2025-VJI-CEPAJ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6.5" calcext:value-type="float">
            <text:p>6,5</text:p>
          </table:table-cell>
          <table:table-cell table:style-name="ce53" office:value-type="float" office:value="6029.27" calcext:value-type="float">
            <text:p>6.029,2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74" calcext:value-type="float">
            <text:p>74</text:p>
          </table:table-cell>
          <table:table-cell table:style-name="ce22" office:value-type="string" calcext:value-type="string">
            <text:p>ROBERTO ALMEIDA DO NASCIMENTO</text:p>
          </table:table-cell>
          <table:table-cell table:style-name="ce31" office:value-type="string" calcext:value-type="string">
            <text:p>TÉCNICO EM INFORMÁTICA / CHEFE DE SEÇÃO</text:p>
          </table:table-cell>
          <table:table-cell table:style-name="ce32" office:value-type="date" office:date-value="2025-10-13" calcext:value-type="date">
            <text:p>13/10/2025</text:p>
          </table:table-cell>
          <table:table-cell table:style-name="ce32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BRASÍLIA/DF</text:p>
          </table:table-cell>
          <table:table-cell table:style-name="ce36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O EXPOJUD 2025 – 1º ENCONTRO TÉCNICO DE CIBERSEGURANÇA DO MINISTÉRIO PÚBLICO</text:p>
          </table:table-cell>
          <table:table-cell table:style-name="ce53" office:value-type="float" office:value="3757.23" calcext:value-type="float">
            <text:p>3.757,23</text:p>
          </table:table-cell>
          <table:table-cell table:style-name="ce63" office:value-type="float" office:value="4.5" calcext:value-type="float">
            <text:p>4,5</text:p>
          </table:table-cell>
          <table:table-cell table:style-name="ce53" office:value-type="float" office:value="4841.24" calcext:value-type="float">
            <text:p>4.841,2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75" calcext:value-type="float">
            <text:p>75</text:p>
          </table:table-cell>
          <table:table-cell table:style-name="ce22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32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BONFIM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DESIGNADO PARA REALIZAR SUBSTITUIÇÃO DA CREMALHEIRA DO MOTOR DO PORTÃO DO ESTACIONAMENTO D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76" calcext:value-type="float">
            <text:p>76</text:p>
          </table:table-cell>
          <table:table-cell table:style-name="ce22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32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ALTO ALEGRE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CONDUZIR VEÍCULO COM SERVIDORES DESIGNADOS PARA REALIZAR SERVIÇOS DE ROÇO DO GRAMADO E LIMPEZA DO TERRENO, APLICAÇÃO DE HERBICIDA E DEMAIS ATIVIDADES CORRELATA NA PROMOTORIA DE JUSTIÇA DE ALTO ALEGRE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77" calcext:value-type="float">
            <text:p>77</text:p>
          </table:table-cell>
          <table:table-cell table:style-name="ce22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10-15" calcext:value-type="date">
            <text:p>15/10/2025</text:p>
          </table:table-cell>
          <table:table-cell table:style-name="ce32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MUCAJAÍ/RR E IRACEM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CONDUZIR VEÍCULO COM SERVIDORES PARA REALIZAÇÃO DA CAPACITAÇÃO REFERENTE AO PROJETO DIÁLOGOS PELA INFÂNCIA E JUVENTUDE - CAPACITAÇÃO PARA CONSELHEIROS TUTELARES A SER REALIZADA NOS MUNICÍPIOS DE MUCAJAÍ/RR E IRACEMA/RR REFERENTE A EXECUÇÃO DO PROJETO EDUCAR NA MEDIDA.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2.5" calcext:value-type="float">
            <text:p>2,5</text:p>
          </table:table-cell>
          <table:table-cell table:style-name="ce53" office:value-type="float" office:value="1001.23" calcext:value-type="float">
            <text:p>1.001,2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78" calcext:value-type="float">
            <text:p>78</text:p>
          </table:table-cell>
          <table:table-cell table:style-name="ce22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10-19" calcext:value-type="date">
            <text:p>19/10/2025</text:p>
          </table:table-cell>
          <table:table-cell table:style-name="ce32" office:value-type="date" office:date-value="2025-10-25" calcext:value-type="date">
            <text:p>25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UIRAMUTÃ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CONDUZIR VEÍCULO COM PROMOTORA DE JUSTIÇA DESIGNADA PARA OFICIAR JUNTO A VARA DA JUSTIÇA AO MUNICÍPIO DE UIRAMUTÃ/RR – COMUNIDADE FLEXAL E SEDE, CONFORME OFÍCIO 7896/2025-VJI-CEPAJ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6.5" calcext:value-type="float">
            <text:p>6,5</text:p>
          </table:table-cell>
          <table:table-cell table:style-name="ce53" office:value-type="float" office:value="2603.19" calcext:value-type="float">
            <text:p>2.603,1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79" calcext:value-type="float">
            <text:p>79</text:p>
          </table:table-cell>
          <table:table-cell table:style-name="ce22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10-29" calcext:value-type="date">
            <text:p>29/10/2025</text:p>
          </table:table-cell>
          <table:table-cell table:style-name="ce32" office:value-type="date" office:date-value="2025-10-30" calcext:value-type="date">
            <text:p>30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SÃO LUIZ/RR E RORAINÓPOLIS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CONDUZIR VEÍCULO COM SERVIDOR DESIGNADO PARA FISCALIZAR A EXECUÇÃO DA OBRA DO PRÉDIO DA NOVA PROMOTORIA DE JUSTIÇA DE SÃO LUIZ/RR, BEM COMO REALIZAR VISITA TÉCNICA NA PROMOTORIA DE JUSTIÇA DE RORAINÓPOLIS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80" calcext:value-type="float">
            <text:p>80</text:p>
          </table:table-cell>
          <table:table-cell table:style-name="ce22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ALTO ALEGRE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SERVIÇOS DE ROÇO DO GRAMADO E LIMPEZA DO TERRENO, APLICAÇÃO DE HERBICIDA E DEMAIS ATIVIDADES CORRELATA NA PROMOTORIA DE JUSTIÇA DE ALTO ALEGRE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81" calcext:value-type="float">
            <text:p>81</text:p>
          </table:table-cell>
          <table:table-cell table:style-name="ce22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MUCAJAÍ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SERVIÇOS DE ROÇO E LIMPEZA DO GRAMADO, APLICAÇÃO DE HERBICIDA E DEMAIS ATIVIDADES CORRELATAS NA PROMOTORIA DE JUSTIÇA DE MUCAJ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82" calcext:value-type="float">
            <text:p>82</text:p>
          </table:table-cell>
          <table:table-cell table:style-name="ce22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10-20" calcext:value-type="date">
            <text:p>20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ALTO ALEGRE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MANUTENÇÃO DIVERSAS NA RESIDÊNCIA INSTITUCIONAL, BEM COMO, EM CONJUNTO COM A COORDENAÇÃO DE ARQUITETURA E ENGENHARIA, PROCEDER À ALTERAÇÃO DE LEIAUTE NAS DEPENDÊNCIAS DA PROMOTORIA DE JUSTIÇA DE ALTO ALEGRE/RR.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83" calcext:value-type="float">
            <text:p>83</text:p>
          </table:table-cell>
          <table:table-cell table:style-name="ce22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10-29" calcext:value-type="date">
            <text:p>29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CARACARAÍ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S DE ROÇO E LIMPEZA DO GRAMADO, APLICAÇÃO DE HERBICIDA E DEMAIS ATIVIDADES CORRELATAS NA PROMOTORIA DE JUSTIÇA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84" calcext:value-type="float">
            <text:p>84</text:p>
          </table:table-cell>
          <table:table-cell table:style-name="ce22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10-31" calcext:value-type="date">
            <text:p>31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BONFIM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S DE ROÇO DO GRAMADO E LIMPEZA DO TERRENO, APLICAÇÃO DE HERBICIDA E DEMAIS ATIVIDADES CORRELATAS N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style-name="ce22" office:value-type="string" calcext:value-type="string">
            <text:p>VALBER BRUNO DOS SANTOS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10-24" calcext:value-type="date">
            <text:p>24/10/2025</text:p>
          </table:table-cell>
          <table:table-cell table:style-name="ce32" office:value-type="date" office:date-value="2025-10-31" calcext:value-type="date">
            <text:p>31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CARACARAÍ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DESEMPENHAR SEGURANÇA PREDIAL E PATRIMONIAL NA PROMOTORIA DE JUSTIÇA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7.5" calcext:value-type="float">
            <text:p>7,5</text:p>
          </table:table-cell>
          <table:table-cell table:style-name="ce5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10-01" calcext:value-type="date">
            <text:p>01/10/2025</text:p>
          </table:table-cell>
          <table:table-cell table:style-name="ce34" office:value-type="date" office:date-value="2025-10-02" calcext:value-type="date">
            <text:p>02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SÃO LUIZ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UBSTITUIÇÃO DO KIT DE REPARO DA CAIXA DE DESCARGA DO GABINETE DA PROMOTORIA DE JUSTIÇA D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BONFIM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SUBSTITUIÇÃO DA CREMALHEIRA DO MOTOR DO PORTÃO DO ESTACIONAMENTO D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88" calcext:value-type="float">
            <text:p>88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10-07" calcext:value-type="date">
            <text:p>07/10/2025</text:p>
          </table:table-cell>
          <table:table-cell table:style-name="ce34" office:value-type="date" office:date-value="2025-10-08" calcext:value-type="date">
            <text:p>08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PACARAIM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S DE ROÇO NO TERRENO, APLICAÇÃO DE HERBICIDA E DEMAIS ATIVIDADES CORRELATAS NA PROMOTORIA DE JUSTIÇA DE PACARAIMA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89" calcext:value-type="float">
            <text:p>89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10-10" calcext:value-type="date">
            <text:p>10/10/2025</text:p>
          </table:table-cell>
          <table:table-cell table:style-name="ce34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ALTO ALEGRE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SERVIÇOS DE ROÇO DO GRAMADO E LIMPEZA DO TERRENO, APLICAÇÃO DE HERBICIDA E DEMAIS ATIVIDADES CORRELATA NA PROMOTORIA DE JUSTIÇA DE ALTO ALEGRE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90" calcext:value-type="float">
            <text:p>90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10-14" calcext:value-type="date">
            <text:p>14/10/2025</text:p>
          </table:table-cell>
          <table:table-cell table:style-name="ce32" office:value-type="date" office:date-value="2025-10-15" calcext:value-type="date">
            <text:p>15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RORAINÓPOLIS/RR E SÃO LUIZ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SERVIÇOS DE ROÇO DO GRAMADO E LIMPEZA DO TERRENO, APLICAÇÃO DE HERBICIDA E DEMAIS ATIVIDADES CORRELATAS NAS PROMOTORIAS DE JUSTIÇA DE RORAINÓPOLIS/RR 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91" calcext:value-type="float">
            <text:p>91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10-20" calcext:value-type="date">
            <text:p>20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ALTO ALEGRE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MANUTENÇÃO DIVERSAS NA RESIDÊNCIA INSTITUCIONAL, BEM COMO, EM CONJUNTO COM A COORDENAÇÃO DE ARQUITETURA E ENGENHARIA, PROCEDER À ALTERAÇÃO DE LEIAUTE NAS DEPENDÊNCIAS DA PROMOTORIA DE JUSTIÇA DE ALTO ALEGRE/RR.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92" calcext:value-type="float">
            <text:p>92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10-29" calcext:value-type="date">
            <text:p>29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CARACARAÍ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SERVIÇOS DE ROÇO E LIMPEZA DO GRAMADO, APLICAÇÃO DE HERBICIDA E DEMAIS ATIVIDADES CORRELATAS NA PROMOTORIA DE JUSTIÇA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93" calcext:value-type="float">
            <text:p>93</text:p>
          </table:table-cell>
          <table:table-cell table:style-name="ce22" office:value-type="string" calcext:value-type="string">
            <text:p>WESLEY RYCARDO MENDES DE FREITAS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32" office:value-type="date" office:date-value="2025-10-30" calcext:value-type="date">
            <text:p>30/10/2025</text:p>
          </table:table-cell>
          <table:table-cell table:style-name="ce36" office:value-type="string" calcext:value-type="string">
            <text:p>BONFIM/RR</text:p>
          </table:table-cell>
          <table:table-cell table:style-name="ce36" office:value-type="string" calcext:value-type="string">
            <text:p>NORMANDIA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SEGURANÇA APROXIMADA DO PROMOTOR DE JUSTIÇA SUBSTITUTO DA PROMOTORIA DE JUSTIÇA DE BONFIM/RR EM INSPEÇÃO NA DELEGACIA DE POLÍCIA CIVIL DO MUNICÍPIO DE NORMANDIA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94" calcext:value-type="float">
            <text:p>94</text:p>
          </table:table-cell>
          <table:table-cell table:style-name="ce22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10-15" calcext:value-type="date">
            <text:p>15/10/2025</text:p>
          </table:table-cell>
          <table:table-cell table:style-name="ce32" office:value-type="date" office:date-value="2025-10-16" calcext:value-type="date">
            <text:p>16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SÃO LUIZ/RR E RORAINÓPOLIS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FISCALIZAR A EXECUÇÃO DO PRÉDIO DA NOVA PROMOTORIA DE JUSTIÇA DO MUNICÍPIO DE SÃO LUIZ/RR, E VISITA TÉCNICA NA PROMOTORIA DE JUSTIÇA DE RORAINÓPOLIS/RR.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95" calcext:value-type="float">
            <text:p>95</text:p>
          </table:table-cell>
          <table:table-cell table:style-name="ce22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10-22" calcext:value-type="date">
            <text:p>22/10/2025</text:p>
          </table:table-cell>
          <table:table-cell table:style-name="ce32" office:value-type="date" office:date-value="2025-10-23" calcext:value-type="date">
            <text:p>23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SÃO LUIZ/RR E RORAINÓPOLIS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FISCALIZAR A EXECUÇÃO DO PRÉDIO DA NOVA PROMOTORIA DE JUSTIÇA DO MUNICÍPIO DE SÃO LUIZ/RR E VISITA TÉCNICA NA PROMOTORIA DE JUSTIÇA DE RORAINÓPOLIS/RR.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96" calcext:value-type="float">
            <text:p>96</text:p>
          </table:table-cell>
          <table:table-cell table:style-name="ce22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10-29" calcext:value-type="date">
            <text:p>29/10/2025</text:p>
          </table:table-cell>
          <table:table-cell table:style-name="ce32" office:value-type="date" office:date-value="2025-10-30" calcext:value-type="date">
            <text:p>30/10/2025</text:p>
          </table:table-cell>
          <table:table-cell table:style-name="ce36" office:value-type="string" calcext:value-type="string">
            <text:p>BOA VISTA/RR</text:p>
          </table:table-cell>
          <table:table-cell table:style-name="ce36" office:value-type="string" calcext:value-type="string">
            <text:p>SÃO LUIZ/RR E RORAINÓPOLIS/RR</text:p>
          </table:table-cell>
          <table:table-cell table:style-name="ce36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FISCALIZAR A EXECUÇÃO DO PRÉDIO DA NOVA PROMOTORIA DE JUSTIÇA DO MUNICÍPIO DE SÃO LUIZ/RR, CONFORME PROCESSO SEI (19.26.1000000.0001620/2024-90) E VISITA TÉCNICA NA PROMOTORIA DE JUSTIÇA DE RORAINÓPOLIS/RR.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1">
          <table:table-cell table:style-name="ce9" office:value-type="string" calcext:value-type="string" table:number-columns-spanned="9" table:number-rows-spanned="1">
            <text:p>TOTAL (j)</text:p>
          </table:table-cell>
          <table:covered-table-cell table:number-columns-repeated="8" table:style-name="ce24"/>
          <table:table-cell table:style-name="ce37" table:formula="of:=SUM([.J12:.J107])" office:value-type="float" office:value="21031.25" calcext:value-type="float">
            <text:p>21.031,25</text:p>
          </table:table-cell>
          <table:table-cell table:style-name="ce49" table:formula="of:=SUM([.K12:.K107])" office:value-type="float" office:value="187.5" calcext:value-type="float">
            <text:p>187,5</text:p>
          </table:table-cell>
          <table:table-cell table:style-name="ce37" table:formula="of:=SUM([.L12:.L107])" office:value-type="float" office:value="112827.62" calcext:value-type="float">
            <text:p>112.827,62</text:p>
          </table:table-cell>
          <table:table-cell table:number-columns-repeated="2"/>
          <table:table-cell table:style-name="ce58" table:number-columns-repeated="1008"/>
        </table:table-row>
        <table:table-row table:style-name="ro1">
          <table:table-cell table:style-name="ce12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4"/>
          <table:covered-table-cell table:number-columns-repeated="3" table:style-name="ce37"/>
          <table:table-cell table:number-columns-repeated="2"/>
          <table:table-cell table:style-name="ce58" table:number-columns-repeated="1008"/>
        </table:table-row>
        <table:table-row table:style-name="ro1">
          <table:table-cell table:style-name="ce12" office:value-type="string" calcext:value-type="string" table:number-columns-spanned="12" table:number-rows-spanned="1">
            <text:p>Data da última atualização: 03 de novembro de 2025</text:p>
          </table:table-cell>
          <table:covered-table-cell table:number-columns-repeated="8" table:style-name="ce24"/>
          <table:covered-table-cell table:number-columns-repeated="3" table:style-name="ce37"/>
          <table:table-cell table:number-columns-repeated="2"/>
          <table:table-cell table:style-name="ce58" table:number-columns-repeated="1008"/>
        </table:table-row>
        <table:table-row table:style-name="ro1">
          <table:table-cell table:style-name="ce16" table:number-columns-spanned="12" table:number-rows-spanned="1"/>
          <table:covered-table-cell table:number-columns-repeated="9" table:style-name="ce26"/>
          <table:covered-table-cell table:style-name="ce57"/>
          <table:covered-table-cell table:style-name="ce26"/>
          <table:table-cell table:style-name="ce67" table:number-columns-repeated="2"/>
          <table:table-cell table:style-name="ce26" table:number-columns-repeated="3"/>
          <table:table-cell table:style-name="ce57"/>
          <table: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7"/>
          <table:covered-table-cell table:style-name="ce26"/>
          <table:table-cell table:style-name="ce16"/>
          <table:table-cell table:style-name="ce26" table:number-columns-repeated="2"/>
        </table:table-row>
        <table:table-row table:style-name="ro1">
          <table:table-cell table:style-name="ce16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26"/>
          <table:covered-table-cell table:style-name="ce57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26"/>
          <table:covered-table-cell table:style-name="ce57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26"/>
          <table:covered-table-cell table:style-name="ce57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26"/>
          <table:covered-table-cell table:style-name="ce57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26"/>
          <table:covered-table-cell table:style-name="ce57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26"/>
          <table:covered-table-cell table:style-name="ce57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26"/>
          <table:covered-table-cell table:style-name="ce57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26"/>
          <table:covered-table-cell table:style-name="ce57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26"/>
          <table:covered-table-cell table:style-name="ce57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26"/>
          <table:covered-table-cell table:style-name="ce57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table:number-columns-spanned="12" table:number-rows-spanned="1"/>
          <table:covered-table-cell table:number-columns-repeated="9" table:style-name="ce26"/>
          <table:covered-table-cell table:style-name="ce57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26"/>
          <table:covered-table-cell table:style-name="ce57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number-columns-repeated="2"/>
          <table:table-cell table:style-name="ce18"/>
          <table:table-cell table:number-columns-repeated="1019"/>
        </table:table-row>
        <table:table-row table:style-name="ro1" table:number-rows-repeated="1048430">
          <table:table-cell table:number-columns-repeated="1022"/>
        </table:table-row>
        <table:table-row table:style-name="ro12" table:number-rows-repeated="19">
          <table:table-cell table:number-columns-repeated="1022"/>
        </table:table-row>
        <table:table-row table:style-name="ro12">
          <table:table-cell table:number-columns-repeated="1022"/>
        </table:table-row>
      </table:table>
      <table:named-expressions/>
      <table:database-ranges>
        <table:database-range table:name="__Anonymous_Sheet_DB__0" table:target-range-address="'diarias e passagens'.A10:'diarias e passagens'.L11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number-style style:name="N219P0" style:volatile="true" loext:transliteration-spellout="BRL" number:transliteration-language="pt" number:transliteration-country="BR">
      <number:number number:decimal-places="2" number:min-decimal-places="2" number:min-integer-digits="1" number:grouping="true"/>
    </number:number-style>
    <number:number-style style:name="N219" loext:transliteration-spellout="BRL" number:transliteration-language="pt" number:transliteration-country="BR">
      <number:text>-</number:text>
      <number:number number:decimal-places="2" number:min-decimal-places="2" number:min-integer-digits="1" number:grouping="true"/>
      <style:map style:condition="value()&gt;=0" style:apply-style-name="N219P0"/>
    </number:number-style>
    <number:currency-style style:name="N221P0" style:volatile="true">
      <number:currency-symbol number:language="pt" number:country="BR">R$</number:currency-symbol>
      <number:text> </number:text>
      <number:number number:decimal-places="2" number:min-decimal-places="2" number:min-integer-digits="1"/>
    </number:currency-style>
    <number:currency-style style:name="N22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/>
      <style:map style:condition="value()&gt;=0" style:apply-style-name="N221P0"/>
    </number:currency-style>
    <number:number-style style:name="N222P0" style:volatile="true">
      <number:number number:min-integer-digits="1"/>
    </number:number-style>
    <number:number-style style:name="N222" number:title="Definido ~pelo usuário" loext:transliteration-spellout="BRL" number:transliteration-language="pt" number:transliteration-country="B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number number:min-integer-digits="1"/>
    </number:number-style>
    <number:number-style style:name="N223" loext:transliteration-spellout="BRL" number:transliteration-language="pt" number:transliteration-country="BR">
      <style:text-properties fo:color="#ff0000"/>
      <number:text>-</number:text>
      <number:number number:decimal-places="2" number:min-decimal-places="2" number:min-integer-digits="1">
        <number:embedded-text number:position="1">(</number:embedded-text>
      </number:number>
      <number:text>)</number:text>
      <style:map style:condition="value()&gt;=0" style:apply-style-name="N223P0"/>
    </number:number-style>
    <number:number-style style:name="N224P0" style:volatile="true" loext:transliteration-spellout="BRL" number:transliteration-language="pt" number:transliteration-country="BR">
      <number:number number:decimal-places="2" number:min-decimal-places="2" number:min-integer-digits="1">
        <number:embedded-text number:position="1">(</number:embedded-text>
      </number:number>
      <number:text>)</number:text>
    </number:number-style>
    <number:number-style style:name="N224" loext:transliteration-spellout="BRL" number:transliteration-language="pt" number:transliteration-country="BR">
      <style:text-properties fo:color="#ff0000"/>
      <number:text>-</number:text>
      <number:number number:decimal-places="2" number:min-decimal-places="2" number:min-integer-digits="1">
        <number:embedded-text number:position="1">(</number:embedded-text>
      </number:number>
      <number:text>)</number:text>
      <style:map style:condition="value()&gt;=0" style:apply-style-name="N224P0"/>
    </number:number-style>
    <number:number-style style:name="N225P0" style:volatile="true" loext:transliteration-spellout="BRL" number:transliteration-language="pt" number:transliteration-country="BR">
      <number:number number:decimal-places="2" number:min-decimal-places="2" number:min-integer-digits="0"/>
    </number:number-style>
    <number:number-style style:name="N225" loext:transliteration-spellout="BRL" number:transliteration-language="pt" number:transliteration-country="BR">
      <number:text>-</number:text>
      <number:number number:decimal-places="2" number:min-decimal-places="2" number:min-integer-digits="0"/>
      <style:map style:condition="value()&gt;=0" style:apply-style-name="N225P0"/>
    </number:number-style>
    <number:currency-style style:name="N1011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8P0"/>
    </number:currency-style>
    <number:number-style style:name="N10119" number:language="pt" number:country="BR" loext:transliteration-spellout="BRL" number:transliteration-language="pt" number:transliteration-country="BR">
      <number:text>(</number:text>
      <number:number number:decimal-places="2" number:min-decimal-places="2" number:min-integer-digits="1"/>
      <number:text>)</number:text>
    </number:number-style>
    <number:currency-style style:name="N20108P0" style:volatile="true" number:language="ak" number:country="GH">
      <number:number number:decimal-places="2" number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20108" number:language="ak" number:country="GH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20108P0"/>
    </number:currency-style>
    <number:currency-style style:name="N30112P0" style:volatile="true" number:language="ar" number:country="LY">
      <number:currency-symbol number:language="ar" number:country="LY">د.ل.‏</number:currency-symbol>
      <number:text> </number:text>
      <number:number number:decimal-places="2" number:min-decimal-places="2" number:min-integer-digits="1" number:grouping="true"/>
    </number:currency-style>
    <number:currency-style style:name="N30112" number:language="ar" number:country="LY">
      <style:text-properties fo:color="#ff0000"/>
      <number:currency-symbol number:language="ar" number:country="LY">د.ل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0112P0"/>
    </number:currency-style>
    <number:currency-style style:name="N40112P0" style:volatile="true" number:language="ar" number:country="MA">
      <number:currency-symbol number:language="ar" number:country="MA">د.م.‏</number:currency-symbol>
      <number:text> </number:text>
      <number:number number:decimal-places="2" number:min-decimal-places="2" number:min-integer-digits="1" number:grouping="true"/>
    </number:currency-style>
    <number:currency-style style:name="N40112" number:language="ar" number:country="MA">
      <style:text-properties fo:color="#ff0000"/>
      <number:currency-symbol number:language="ar" number:country="MA">د.م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112P0"/>
    </number:currency-style>
    <number:currency-style style:name="N50112P0" style:volatile="true" number:language="ar" number:country="SY">
      <number:currency-symbol number:language="ar" number:country="SY">ل.س.‏</number:currency-symbol>
      <number:text> </number:text>
      <number:number number:decimal-places="2" number:min-decimal-places="2" number:min-integer-digits="1" number:grouping="true"/>
    </number:currency-style>
    <number:currency-style style:name="N50112" number:language="ar" number:country="SY">
      <style:text-properties fo:color="#ff0000"/>
      <number:currency-symbol number:language="ar" number:country="SY">ل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50112P0"/>
    </number:currency-style>
    <number:currency-style style:name="N60112P0" style:volatile="true" number:language="ar" number:country="TN">
      <number:currency-symbol number:language="ar" number:country="TN">د.ت.‏</number:currency-symbol>
      <number:text> </number:text>
      <number:number number:decimal-places="3" number:min-decimal-places="3" number:min-integer-digits="1" number:grouping="true"/>
    </number:currency-style>
    <number:currency-style style:name="N60112" number:language="ar" number:country="TN">
      <style:text-properties fo:color="#ff0000"/>
      <number:currency-symbol number:language="ar" number:country="TN">د.ت.‏</number:currency-symbol>
      <number:text> </number:text>
      <number:number number:decimal-places="3" number:min-decimal-places="3" number:min-integer-digits="1" number:grouping="true"/>
      <number:text>-</number:text>
      <style:map style:condition="value()&gt;=0" style:apply-style-name="N60112P0"/>
    </number:currency-style>
    <number:currency-style style:name="N70105P0" style:volatile="true" number:rfc-language-tag="oc-ES-aranes" number:language="oc" number:country="ES">
      <number:number number:decimal-places="2" number:min-decimal-places="2" number:min-integer-digits="1" number:grouping="true"/>
      <number:text> </number:text>
      <number:currency-symbol number:rfc-language-tag="oc-ES-aranes" number:language="oc" number:country="ES">€</number:currency-symbol>
    </number:currency-style>
    <number:currency-style style:name="N70105" number:rfc-language-tag="oc-ES-aranes" number:language="oc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oc-ES-aranes" number:language="oc" number:country="ES">€</number:currency-symbol>
      <style:map style:condition="value()&gt;=0" style:apply-style-name="N70105P0"/>
    </number:currency-style>
    <number:currency-style style:name="N80108P0" style:volatile="true" number:language="nds" number:country="DE">
      <number:number number:decimal-places="2" number:min-decimal-places="2" number:min-integer-digits="1" number:grouping="true"/>
      <number:text> </number:text>
      <number:currency-symbol number:language="nds" number:country="DE">€</number:currency-symbol>
    </number:currency-style>
    <number:currency-style style:name="N80108" number:language="nds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ds" number:country="DE">€</number:currency-symbol>
      <style:map style:condition="value()&gt;=0" style:apply-style-name="N80108P0"/>
    </number:currency-style>
    <number:currency-style style:name="N90105P0" style:volatile="true" number:language="eu" number:country="ES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90105" number:language="eu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90105P0"/>
    </number:currency-style>
    <number:currency-style style:name="N100108P0" style:volatile="true" number:language="be" number:country="BY">
      <number:number number:decimal-places="2" number:min-decimal-places="2" number:min-integer-digits="1" number:grouping="true"/>
      <number:currency-symbol number:language="be" number:country="BY">Br</number:currency-symbol>
    </number:currency-style>
    <number:currency-style style:name="N100108" number:language="be" number:country="BY">
      <style:text-properties fo:color="#ff0000"/>
      <number:text>-</number:text>
      <number:number number:decimal-places="2" number:min-decimal-places="2" number:min-integer-digits="1" number:grouping="true"/>
      <number:currency-symbol number:language="be" number:country="BY">Br</number:currency-symbol>
      <style:map style:condition="value()&gt;=0" style:apply-style-name="N100108P0"/>
    </number:currency-style>
    <number:currency-style style:name="N110108P0" style:volatile="true" number:language="br" number:country="FR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10108" number:language="b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10108P0"/>
    </number:currency-style>
    <number:currency-style style:name="N120115P0" style:volatile="true" number:language="bg" number:country="BG">
      <number:number number:decimal-places="2" number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20115" number:language="bg" number:country="BG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20115P0"/>
    </number:currency-style>
    <number:currency-style style:name="N13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112P0"/>
    </number:currency-style>
    <number:currency-style style:name="N14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0112P0"/>
    </number:currency-style>
    <number:currency-style style:name="N150119P0" style:volatile="true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5011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50119P0"/>
    </number:currency-style>
    <number:currency-style style:name="N16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0108P0"/>
    </number:currency-style>
    <number:currency-style style:name="N170115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70115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70115P0"/>
    </number:currency-style>
    <number:currency-style style:name="N180113P0" style:volatile="true" number:language="es" number:country="SV">
      <number:currency-symbol number:language="es" number:country="SV">C</number:currency-symbol>
      <number:text> </number:text>
      <number:number number:decimal-places="0" number:min-decimal-places="0" number:min-integer-digits="1" number:grouping="true"/>
    </number:currency-style>
    <number:currency-style style:name="N180113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decimal-places="0" number:min-integer-digits="1" number:grouping="true"/>
      <style:map style:condition="value()&gt;=0" style:apply-style-name="N180113P0"/>
    </number:currency-style>
    <number:currency-style style:name="N190115P0" style:volatile="true" number:language="es" number:country="EC">
      <number:currency-symbol number:language="es" number:country="EC">$</number:currency-symbol>
      <number:number number:decimal-places="2" number:min-decimal-places="2" number:min-integer-digits="1" number:grouping="true"/>
    </number:currency-style>
    <number:currency-style style:name="N190115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decimal-places="2" number:min-integer-digits="1" number:grouping="true"/>
      <style:map style:condition="value()&gt;=0" style:apply-style-name="N190115P0"/>
    </number:currency-style>
    <number:currency-style style:name="N20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0112P0"/>
    </number:currency-style>
    <number:currency-style style:name="N210115P0" style:volatile="true" number:language="es" number:country="VE">
      <number:currency-symbol number:language="es" number:country="VE">Bs.S.</number:currency-symbol>
      <number:number number:decimal-places="2" number:min-decimal-places="2" number:min-integer-digits="1" number:grouping="true"/>
    </number:currency-style>
    <number:currency-style style:name="N210115" number:language="es" number:country="VE">
      <style:text-properties fo:color="#ff0000"/>
      <number:text>(</number:text>
      <number:currency-symbol number:language="es" number:country="VE">Bs.S.</number:currency-symbol>
      <number:number number:decimal-places="2" number:min-decimal-places="2" number:min-integer-digits="1" number:grouping="true"/>
      <number:text>)</number:text>
      <style:map style:condition="value()&gt;=0" style:apply-style-name="N2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/00/0000</text:date>, <text:time style:data-style-name="N2" text:time-value="12:53:31.659223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2-20T08:50:51.87</meta:creation-date>
    <dc:date>2025-11-04T12:56:34.356213700</dc:date>
    <meta:editing-duration>P2DT9H4M26S</meta:editing-duration>
    <meta:editing-cycles>586</meta:editing-cycles>
    <meta:generator>LibreOffice/25.2.6.2$Windows_X86_64 LibreOffice_project/729c5bfe710f5eb71ed3bbde9e06a6065e9c6c5d</meta:generator>
    <meta:document-statistic meta:table-count="1" meta:cell-count="1193" meta:object-count="2"/>
  </office:meta>
</office:document-meta>
</file>