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" fo:font-size="12pt" fo:language="pt" fo:country="BR" fo:font-weight="normal" style:font-name-asian="Microsoft YaHe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" fo:font-size="12pt" fo:language="pt" fo:country="BR" fo:font-weight="normal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7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fo:color="#ffffff"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8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6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69"/>
        <table:table-column table:style-name="co11" table:default-cell-style-name="ce17"/>
        <table:table-column table:style-name="co12" table:number-columns-repeated="2" table:default-cell-style-name="ce70"/>
        <table:table-column table:style-name="co12" table:number-columns-repeated="49" table:default-cell-style-name="ce17"/>
        <table:table-column table:style-name="co12" table:number-columns-repeated="959" table:default-cell-style-name="ce78"/>
        <table:table-column table:style-name="co13" table:number-columns-repeated="15362"/>
        <table:table-row table:style-name="ro1">
          <table:table-cell table:style-name="ce1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4" office:value-type="string" calcext:value-type="string" table:number-columns-spanned="12" table:number-rows-spanned="1">
            <text:p>NOVEMBRO/2025</text:p>
          </table:table-cell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1">
          <table:table-cell table:style-name="ce1" table:number-columns-spanned="12" table:number-rows-spanned="1"/>
          <table:covered-table-cell table:number-columns-repeated="9" table:style-name="ce18"/>
          <table:covered-table-cell table:style-name="ce54"/>
          <table:covered-table-cell table:style-name="ce18"/>
          <table:table-cell table:number-columns-repeated="1010"/>
          <table:table-cell table:style-name="ce78" table:number-columns-repeated="15362"/>
        </table:table-row>
        <table:table-row table:style-name="ro2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9" office:value-type="string" calcext:value-type="string">
            <text:p>NOME</text:p>
          </table:table-cell>
          <table:table-cell table:style-name="ce29" office:value-type="string" calcext:value-type="string">
            <text:p>CARGO</text:p>
          </table:table-cell>
          <table:table-cell table:style-name="ce29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9"/>
          <table:table-cell table:style-name="ce29" office:value-type="string" calcext:value-type="string">
            <text:p>TRANSPORTE</text:p>
          </table:table-cell>
          <table:table-cell table:style-name="ce29" office:value-type="string" calcext:value-type="string">
            <text:p>MOTIVO</text:p>
          </table:table-cell>
          <table:table-cell table:style-name="ce46" office:value-type="string" calcext:value-type="string">
            <text:p>VALOR DA PASSAGEM</text:p>
          </table:table-cell>
          <table:table-cell table:style-name="ce55" office:value-type="string" calcext:value-type="string">
            <text:p>Nº DIÁRIAS</text:p>
          </table:table-cell>
          <table:table-cell table:style-name="ce46" office:value-type="string" calcext:value-type="string">
            <text:p>VALOR TOTAL DIÁRIAS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3">
          <table:covered-table-cell table:style-name="ce8"/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DATA DE</text:p>
            <text:p>PARTIDA</text:p>
          </table:table-cell>
          <table:table-cell table:style-name="ce3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30" office:value-type="string" calcext:value-type="string">
            <text:p>ORIGEM</text:p>
          </table:table-cell>
          <table:table-cell table:style-name="ce30" office:value-type="string" calcext:value-type="string">
            <text:p>DESTINO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" calcext:value-type="float">
            <text:p>01</text:p>
          </table:table-cell>
          <table:table-cell table:style-name="ce23" office:value-type="string" calcext:value-type="string">
            <text:p>ADEMAR LOIOLA MOTA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O XXVI CONGRESSO NACIONAL DO MINISTÉRIO PÚBLICO / TRATA-SE DA DEVOLUÇÃO DE 1,0 (UMA) DIÁRIAS EM VIRTUDE DO RETORNO ANTECIPADO DO PROMOTOR DE JUSTIÇA, DR. ADEMAR LOIOLA MOTA, PARA O DIA 14NOV2025, CONFORME DOCUMENTAÇÃO CONSTANTE NO PROCEDIMENTO SEI Nº 19.26.1000000.0008523/2025-17</text:p>
          </table:table-cell>
          <table:table-cell table:style-name="ce48" office:value-type="float" office:value="3785.84" calcext:value-type="float">
            <text:p>3.785,84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203.33" calcext:value-type="float">
            <text:p>10.203,3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2" calcext:value-type="float">
            <text:p>02</text:p>
          </table:table-cell>
          <table:table-cell table:style-name="ce23" office:value-type="string" calcext:value-type="string">
            <text:p>ALESSANDRO TRAMUJAS ASSAD</text:p>
          </table:table-cell>
          <table:table-cell table:style-name="ce32" office:value-type="string" calcext:value-type="string">
            <text:p>PROCURADOR DE JUSTIÇA / SUBPROCURADOR-GERAL DE JUSTIÇA PARA ASSUNTOS ADMINISTRATIVOS E INSTITUCIONAIS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O XXVI CONGRESSO NACIONAL DO MINISTÉRIO PÚBLICO, COM O TEMA "O MP DO FUTURO: DEMOCRÁTICO, RESOLUTIVO E INOVADOR"</text:p>
          </table:table-cell>
          <table:table-cell table:style-name="ce48" office:value-type="float" office:value="3165.23" calcext:value-type="float">
            <text:p>3.165,23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740.35" calcext:value-type="float">
            <text:p>10.740,3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3" calcext:value-type="float">
            <text:p>03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 / CHEFE DE SEÇÃO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SERVIÇOS DE ROÇO E LIMPEZA DO GRAMADO, BEM COMO A APLICAÇÃO DE HERBICIDA NAS ÁREAS ESPECIFICADAS N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4" calcext:value-type="float">
            <text:p>04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 / CHEFE DE SEÇÃO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S DE REPARO EM CAIXA DE GORDURA DA PROMOTORIA DE JUSTIÇA DE SÃO LUIZ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5" calcext:value-type="float">
            <text:p>05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2" office:value-type="string" calcext:value-type="string">
            <text:p>AUXILIAR DE MANUTENÇÃO / CHEFE DE SEÇÃ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PODA DO GRAMADO DA PROMOTORIA DE JUSTIÇA DE CARACARAÍ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" calcext:value-type="float">
            <text:p>06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2" office:value-type="string" calcext:value-type="string">
            <text:p>ASSISTENTE SOCIAL</text:p>
          </table:table-cell>
          <table:table-cell table:style-name="ce36" office:value-type="date" office:date-value="2025-11-03" calcext:value-type="date">
            <text:p>03/11/2025</text:p>
          </table:table-cell>
          <table:table-cell table:style-name="ce39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REFERENTE AO PROJETO DIÁLOGOS PELA INFÂNCIA E JUVENTUDE – CAPACITAÇÃO PARA CONSELHEIROS TUTELARES A SER REALIZADA NO MUNICÍPIO DE CARACAR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2447.48" calcext:value-type="float">
            <text:p>2.447,4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7" calcext:value-type="float">
            <text:p>07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2" office:value-type="string" calcext:value-type="string">
            <text:p>ASSISTENTE SOCIAL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, SÃO JOÃO DA BALIZA/RR E CAROEB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AOS CONSELHEIROS TUTELARES DE SÃO LUIZ/RR, SÃO JOÃO DA BALIZA/RR E CAROEBE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48" office:value-type="float" office:value="3146.76" calcext:value-type="float">
            <text:p>3.146,7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" calcext:value-type="float">
            <text:p>08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2" office:value-type="string" calcext:value-type="string">
            <text:p>ASSISTENTE SOCIAL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AOS CONSELHEIROS TUTELARES DE RORAINÓPOLIS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2447.48" calcext:value-type="float">
            <text:p>2.447,4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23" office:value-type="string" calcext:value-type="string">
            <text:p>ANDRE FELIPE BAGATIN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PARTICIPAR DE SESSÃO DE JULGAMENTO DE JÚRI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391.37" calcext:value-type="float">
            <text:p>1.391,3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0" calcext:value-type="date">
            <text:p>10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ROÇO DO GRAMADO E REMOÇÃO DE FOLHAS N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ANTONIO CARLOS SCHEFFER CEZAR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O XXVI CONGRESSO NACIONAL DO MINISTÉRIO PÚBLICO</text:p>
          </table:table-cell>
          <table:table-cell table:style-name="ce48" office:value-type="float" office:value="3632.74" calcext:value-type="float">
            <text:p>3.632,74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203.33" calcext:value-type="float">
            <text:p>10.203,3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ANTONIO VALDECI NOBLES</text:p>
          </table:table-cell>
          <table:table-cell table:style-name="ce32" office:value-type="string" calcext:value-type="string">
            <text:p>DIRETOR DE ASSUNTOS JURÍDICOS DA PROCURADORIA-GERAL DE JUSTIÇA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2" calcext:value-type="date">
            <text:p>12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E REUNIÃO ORDINÁRIA JUNTO A REPRESENTAÇÃO EM BRASÍLIA/DF, PARA ALINHAMENTO DE ALGUNS ASPECTOS DO CONVÊNIO Nº 001/2021 (PLANEJAMENTO ANUAL – 2025), JUNTAMENTE COM OS REPRESENTANTES DOS MPS DO AC, AM, AP, CE, ES, MT, MS, PE, TO E BA</text:p>
          </table:table-cell>
          <table:table-cell table:style-name="ce48" office:value-type="float" office:value="5513.25" calcext:value-type="float">
            <text:p>5.513,25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2097.83" calcext:value-type="float">
            <text:p>2.097,8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2" office:value-type="string" calcext:value-type="string">
            <text:p>MILITAR REQUISITADO</text:p>
          </table:table-cell>
          <table:table-cell table:number-columns-repeated="2" table:style-name="ce36" office:value-type="date" office:date-value="2025-11-05" calcext:value-type="date">
            <text:p>05/11/2025</text:p>
          </table:table-cell>
          <table:table-cell table:style-name="ce32" office:value-type="string" calcext:value-type="string">
            <text:p>MUCAJAÍ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OFICIAL DA PROMOTORIA DE JUSTIÇA DE MUCAJAÍ/RR PARA REALIZAR MANUTENÇÃ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MUCAJAÍ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NTREGAR DOCUMENTOS E CORRESPONDÊNCIAS URGENTES DA PROMOTORIA DE JUSTIÇA DE MUCAJAÍ/RR EM DIVERSOS LOCAIS, BEM COMO TRANSPORTAR MATERIAL DE EXPEDIENT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MUCAJAÍ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OFICIAL DA PROMOTORIA DE JUSTIÇA DE MUCAJAÍ/RR PARA REALIZAR HIGIENIZAÇÃO, BEM COMO ENTREGAR DOCUMENTOS E TRANSPORTAR MATERIAL DE EXPEDIENT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MUCAJAÍ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NTREGAR DOCUMENTOS DIVERSOS, BEM COMO TRANSPORTAR MATERIAL DE EXPEDIENTE, SE HOUVE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ARTUR DE PAULO LEITE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DILIGÊNCIAS EM APOIO OPERACIONAL ÀS ATIVIDADES DO MINISTÉRIO PÚBLICO NO MUNICÍPIO DE PACARAIMA/RR.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001.23" calcext:value-type="float">
            <text:p>1.001,2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23" office:value-type="string" calcext:value-type="string">
            <text:p>AODIR FRANCISCO MENDE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PACARAIMA/RR</text:p>
          </table:table-cell>
          <table:table-cell table:style-name="ce32" office:value-type="string" calcext:value-type="string">
            <text:p>UIRAMUTÃ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VERIFICAR A ESTRUTURA FÍSICA, A PRESENÇA DE EQUIPE PEDAGÓGICA E DE APOIO, BEM COMO VERIFICAR O FUNCIONAMENTO REGULAR DAS ATIVIDADES E EVENTUAIS DEFICIÊNCIAS OBSERVADAS NAS ESCOLAS DAS COMUNIDADES INDÍGENAS SURUMU, CONTÃO E DA SEDE DO MUNICÍPIO DE UIRAMUTÃ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9" calcext:value-type="float">
            <text:p>19</text:p>
          </table:table-cell>
          <table:table-cell table:style-name="ce23" office:value-type="string" calcext:value-type="string">
            <text:p>CLEONICE MARIA ANDRIGO VIEIRA DA SILVA</text:p>
          </table:table-cell>
          <table:table-cell table:style-name="ce32" office:value-type="string" calcext:value-type="string">
            <text:p>PROCURADOR DE JUSTIÇA / OUVIDORA-GERAL DO MPRR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O XXVI CONGRESSO NACIONAL DO MINISTÉRIO PÚBLICO, COM O TEMA "O MP DO FUTURO: DEMOCRÁTICO, RESOLUTIVO E INOVADOR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740.35" calcext:value-type="float">
            <text:p>10.740,3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20" calcext:value-type="float">
            <text:p>20</text:p>
          </table:table-cell>
          <table:table-cell table:style-name="ce23" office:value-type="string" calcext:value-type="string">
            <text:p>DANIEL ARAUJO OLIVEIRA</text:p>
          </table:table-cell>
          <table:table-cell table:style-name="ce32" office:value-type="string" calcext:value-type="string">
            <text:p>ASSESSOR JURÍDICO</text:p>
          </table:table-cell>
          <table:table-cell table:number-columns-repeated="2" table:style-name="ce36" office:value-type="date" office:date-value="2025-11-05" calcext:value-type="date">
            <text:p>0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COMPANHAR A PROMOTORA-CORREGEDORA EM VISITA INSTITUCIONAL N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23" office:value-type="string" calcext:value-type="string">
            <text:p>DANIEL ARAUJO OLIVEIRA</text:p>
          </table:table-cell>
          <table:table-cell table:style-name="ce32" office:value-type="string" calcext:value-type="string">
            <text:p>ASSESSOR JURÍDICO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COMPANHAR A CORREGEDORA-GERAL EM VISITA INSTITUCIONAL NO MUNICÍPIO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748.2" calcext:value-type="float">
            <text:p>1.748,20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2" calcext:value-type="float">
            <text:p>22</text:p>
          </table:table-cell>
          <table:table-cell table:style-name="ce23" office:value-type="string" calcext:value-type="string">
            <text:p>DAVID WESLEY RODRIGUES GUERRA DE AGUIAR</text:p>
          </table:table-cell>
          <table:table-cell table:style-name="ce32" office:value-type="string" calcext:value-type="string">
            <text:p>TÉCNICO DO MPRR – TECNOLOGIA DA INFORMAÇÃ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LABORAR COM O "PROGRAMA PROMOTORIA ACOLHEDORA – MPRR", NA COMUNIDADE INDÍGENA TESO VERMELH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3" calcext:value-type="float">
            <text:p>23</text:p>
          </table:table-cell>
          <table:table-cell table:style-name="ce23" office:value-type="string" calcext:value-type="string">
            <text:p>DIONATAN DE JESUS GOMES</text:p>
          </table:table-cell>
          <table:table-cell table:style-name="ce32" office:value-type="string" calcext:value-type="string">
            <text:p>GUARDA CIVIL MUNICIPAL – SERVIDOR CEDID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NFIM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UXILIAR O PROMOTOR DE JUSTIÇA SUBSTITUTO NO PROGRAMA PROMOTORIA ACOLHEDORA - MPRR, NA COMUNIDADE INDÍGENA TESO VERMELHO NO MUNICÍPIO DE NORMANDI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EDISON FERREIRA DE ARAUJO JUNIOR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DILIGÊNCIAS EM APOIO OPERACIONAL ÀS ATIVIDADES DO MINISTÉRIO PÚBLICO NO MUNICÍPIO DE PACARAIMA/RR.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001.23" calcext:value-type="float">
            <text:p>1.001,2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EDSON PEREIRA CORREA JUNIOR</text:p>
          </table:table-cell>
          <table:table-cell table:style-name="ce32" office:value-type="string" calcext:value-type="string">
            <text:p>OFICIAL DE DILIGÊNCIA</text:p>
          </table:table-cell>
          <table:table-cell table:number-columns-repeated="2" table:style-name="ce36" office:value-type="date" office:date-value="2025-11-26" calcext:value-type="date">
            <text:p>2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NTÁ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DILIGÊNCIA NO SENTIDO DE LOCALIZAR/CONFIRMAR O ENDEREÇO DE PARTE PROCESSUAL E ENTREGAR OS DOCUMENTOS CITADOS NAS OMD Nº 057/25-PJMA/2ªTIT, Nº 069/25-PJDPAPP/1ºTIT E Nº 149/25-PRODIE/MPRR, JUNTO À VICINAL DAS CHÁCARAS, S/N, VILA CENTRAL, SEDE DO MUNICÍPIO DO CANTÁ/RR E ADJACÊNCIA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>
            <text:p>ELAREN SHARALIZ ZERPA MEL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PLICAR PROVAS DE REDAÇÃO DO VII PROCESSO SELETIVO PARA ESTÁGIO DE NÍVEL MÉDIO E TÉCNICO INTEGRADO, DESTINADO A ATENDER 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3" office:value-type="string" calcext:value-type="string">
            <text:p>ELAREN SHARALIZ ZERPA MEL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<text:s/>APLICAR PROVAS DE REDAÇÃO DO VII PROCESSO SELETIVO PARA ESTÁGIO DE NÍVEL MÉDIO E TÉCNICO INTEGRADO, DESTINADO A ATENDER 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28" calcext:value-type="float">
            <text:p>28</text:p>
          </table:table-cell>
          <table:table-cell table:style-name="ce23" office:value-type="string" calcext:value-type="string">
            <text:p>ELAREN SHARALIZ ZERPA MEL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PLICAR PROVAS DE REDAÇÃO DO VI PROCESSO SELETIVO PARA ESTÁGIO DE NÍVEL MÉDIO E TÉCNICO INTEGRADO, DESTINADO A ATENDER 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2" office:value-type="string" calcext:value-type="string">
            <text:p>PROCURADOR DE JUSTIÇA / CORREGEDOR-GERAL DO MPRR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A REUNIÃO DO CONSELHO NACIONAL DE CORREGEDORES-GERAIS DO MINISTÉRIO PÚBLICO DOS ESTADOS E DA UNIÃO – CNCGMPEU, BEM COMO DO XXVI CONGRESSO NACIONAL DO MINISTÉRIO PÚBLICO, COM O TEMA “O MP DO FUTURO: DEMOCRÁTICO, RESOLUTIVO E INOVADOR”</text:p>
          </table:table-cell>
          <table:table-cell table:style-name="ce48" office:value-type="float" office:value="3895.23" calcext:value-type="float">
            <text:p>3.895,23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740.35" calcext:value-type="float">
            <text:p>10.740,3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30" calcext:value-type="float">
            <text:p>30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2" office:value-type="string" calcext:value-type="string">
            <text:p>PROCURADOR DE JUSTIÇA / CORREGEDOR-GERAL DO MPRR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INSPECIONAR DESEMPENHO DO PROMOTOR DE JUSTIÇA SUBSTITUTO NO TRIBUNAL DO JÚRI NO MUNICÍPIO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2440.98" calcext:value-type="float">
            <text:p>2.440,9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31" calcext:value-type="float">
            <text:p>31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2" office:value-type="string" calcext:value-type="string">
            <text:p>PROCURADOR DE JUSTIÇA / CORREGEDOR-GERAL DO MPRR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MPO GRANDE/MS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A 148ª REUNIÃO DO CONSELHO NACIONAL DE CORREGEDORES-GERAIS DO MINISTÉRIO PÚBLICO DOS ESTADOS E DA UNIÃO – CNCGMPEU</text:p>
          </table:table-cell>
          <table:table-cell table:style-name="ce48" office:value-type="float" office:value="6070.35" calcext:value-type="float">
            <text:p>6.070,35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6834.77" calcext:value-type="float">
            <text:p>6.834,7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32" calcext:value-type="float">
            <text:p>32</text:p>
          </table:table-cell>
          <table:table-cell table:style-name="ce23" office:value-type="string" calcext:value-type="string">
            <text:p>ELIEZER MAGALHAES DE SOUZA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9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PARA O PROCURADOR-GERAL DE JUSTIÇA EM RAZÃO DE VISITA INSTITUCIONAL ÀS PROMOTORIAS DE JUSTIÇA DE RORAINÓPOLIS E SÃO LUIZ DO ANAUÁ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3" calcext:value-type="float">
            <text:p>33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APLICAR PROVAS DE REDAÇÃO DO VII PROCESSO SELETIVO PARA ESTÁGIO DE NÍVEL MÉDIO E TÉCNICO INTEGRADO, DESTINADO A ATENDER 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FISCALIZAR A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5" calcext:value-type="float">
            <text:p>35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EXECUTAR SERVIÇOS DE ROÇO E LIMPEZA DO GRAMADO, BEM COMO A APLICAÇÃO DE HERBICIDA NAS ÁREAS ESPECIFICADAS N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6" calcext:value-type="float">
            <text:p>36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ROES DESIGNADOS PARA APLICAR PROVAS DE REDAÇÃO DO VI PROCESSO SELETIVO PARA ESTÁGIO DE NÍVEL MÉDIO E TÉCNICO INTEGRADO, DESTINADO A ATENDER 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37" calcext:value-type="float">
            <text:p>37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9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A DESIGNADA PARA FISCALIZAR MANUTENÇÃO PREVENTIVA DE GRUPO GERADOR D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A DESIGNADA PARA FISCALIZAR MANUTENÇÃO PREVENTIVA DE GRUPO GERADOR DA PROMOTORIA DE JUSTIÇA DE BONFIM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39" calcext:value-type="float">
            <text:p>39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REALIZAR SERVIÇO DE PODA DO GRAMADO DA PROMOTORIA DE JUSTIÇA DE CARACARAÍ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40" calcext:value-type="float">
            <text:p>40</text:p>
          </table:table-cell>
          <table:table-cell table:style-name="ce23" office:value-type="string" calcext:value-type="string">
            <text:p>ENDERSON FABIANO PINHEIRO DANTAS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PACARAIMA/RR</text:p>
          </table:table-cell>
          <table:table-cell table:style-name="ce32" office:value-type="string" calcext:value-type="string">
            <text:p>UIRAMUTÃ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GURANÇA E CONDUZIR VEÍCULO COM SERVIDORES DESIGNADOS PARA EXECUTAR SERVIÇOS NO MUNICÍPIO DE UIRAMUTÃ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41" calcext:value-type="float">
            <text:p>41</text:p>
          </table:table-cell>
          <table:table-cell table:style-name="ce23" office:value-type="string" calcext:value-type="string">
            <text:p>ETHIANY CHAVES BRIGLI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03" calcext:value-type="date">
            <text:p>03/11/2025</text:p>
          </table:table-cell>
          <table:table-cell table:style-name="ce39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REFERENTE AO PROJETO DIÁLOGOS PELA INFÂNCIA E JUVENTUDE – CAPACITAÇÃO PARA CONSELHEIROS TUTELARES A SER REALIZADA NO MUNICÍPIO DE CARACAR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1882.72" calcext:value-type="float">
            <text:p>1.882,7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42" calcext:value-type="float">
            <text:p>42</text:p>
          </table:table-cell>
          <table:table-cell table:style-name="ce23" office:value-type="string" calcext:value-type="string">
            <text:p>ETHIANY CHAVES BRIGLI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, SÃO JOÃO DA BALIZA/RR E CAROEB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AOS CONSELHEIROS TUTELARES DE SÃO LUIZ/RR, SÃO JOÃO DA BALIZA/RR E CAROEBE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48" office:value-type="float" office:value="2420.64" calcext:value-type="float">
            <text:p>2.420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43" calcext:value-type="float">
            <text:p>43</text:p>
          </table:table-cell>
          <table:table-cell table:style-name="ce23" office:value-type="string" calcext:value-type="string">
            <text:p>ETHIANY CHAVES BRIGLI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CAPACITAÇÃO AOS CONSELHEIROS TUTELARES DE RORAINÓPOLIS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1882.72" calcext:value-type="float">
            <text:p>1.882,7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FABIO BASTOS STICA</text:p>
          </table:table-cell>
          <table:table-cell table:style-name="ce32" office:value-type="string" calcext:value-type="string">
            <text:p>PROCURADOR DE JUSTIÇA / PROCURADOR-GERAL DE JUSTIÇA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9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VISITA INSTITUCIONAL ÀS PROMOTORIAS DE JUSTIÇA DE RORAINÓPOLIS/RR E SÃO LUIZ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464.59" calcext:value-type="float">
            <text:p>1.464,59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23" office:value-type="string" calcext:value-type="string">
            <text:p>FABIO BASTOS STICA</text:p>
          </table:table-cell>
          <table:table-cell table:style-name="ce32" office:value-type="string" calcext:value-type="string">
            <text:p>PROCURADOR DE JUSTIÇA / PROCURADOR-GERAL DE JUSTIÇ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E REUNIÃO ORDINÁRIA DO CONSELHO NACIONAL DE PROCURADORES-GERAIS DO MINISTÉRIO PÚBLICO DOS ESTADOS E DA UNIÃO – CNPG, BEM COMO DO XXVI CONGRESSO NACIONAL DO MINISTÉRIO PÚBLICO, COM O TEMA “O MP DO FUTURO: DEMOCRÁTICO, RESOLUTIVO E INOVADOR”</text:p>
          </table:table-cell>
          <table:table-cell table:style-name="ce48" office:value-type="float" office:value="3853.55" calcext:value-type="float">
            <text:p>3.853,55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740.35" calcext:value-type="float">
            <text:p>10.740,3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46" calcext:value-type="float">
            <text:p>46</text:p>
          </table:table-cell>
          <table:table-cell table:style-name="ce23" office:value-type="string" calcext:value-type="string">
            <text:p>FRANCIELE COLONIESE BERTOLI</text:p>
          </table:table-cell>
          <table:table-cell table:style-name="ce32" office:value-type="string" calcext:value-type="string">
            <text:p>ASSESSOR JURÍDICO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9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O CONTRATO DE TERCEIRIZAÇÃO DA EMPRESA JR CONSTRUÇÕES E EMPREENDIMENTOS EIRELI, QUE FINALIZARÁ EM 31/12/2025 E VERIFICAR COM AS COLABORADORAS O INTERESSE EM PERMANECER EXECUTANDO AS ATIVIDADES A PARTIR DE JANEIRO/2026, COM VÍNCULO PELA NOVA EMPRESA CONTRATADA VIA LICITAÇÃ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FRANCIELE COLONIESE BERTOLI</text:p>
          </table:table-cell>
          <table:table-cell table:style-name="ce32" office:value-type="string" calcext:value-type="string">
            <text:p>ASSESSOR JURÍDICO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O CONTRATO DE TERCEIRIZAÇÃO DA EMPRESA JR CONSTRUÇÕES E EMPREENDIMENTOS EIRELI, QUE FINALIZARÁ EM 31/12/2025 E VERIFICAR COM AS COLABORADORAS O INTERESSE EM PERMANECER EXECUTANDO AS ATIVIDADES A PARTIR DE JANEIRO/2026, COM VÍNCULO PELA NOVA EMPRESA CONTRATADA VIA LICITAÇÃ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FRANCIELE COLONIESE BERTOLI</text:p>
          </table:table-cell>
          <table:table-cell table:style-name="ce32" office:value-type="string" calcext:value-type="string">
            <text:p>ASSESSOR JURÍDICO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O CONTRATO DE TERCEIRIZAÇÃO DA EMPRESA JR CONSTRUÇÕES E EMPREENDIMENTOS EIRELI, QUE FINALIZARÁ EM 31/12/2025 E VERIFICAR COM AS COLABORADORAS O INTERESSE EM PERMANECER EXECUTANDO AS ATIVIDADES A PARTIR DE JANEIRO/2026, COM VÍNCULO PELA NOVA EMPRESA CONTRATADA VIA LICITAÇÃ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23" office:value-type="string" calcext:value-type="string">
            <text:p>FRANCIELE COLONIESE BERTOLI</text:p>
          </table:table-cell>
          <table:table-cell table:style-name="ce32" office:value-type="string" calcext:value-type="string">
            <text:p>ASSESSOR JURÍDIC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O CONTRATO DE TERCEIRIZAÇÃO DA EMPRESA JR CONSTRUÇÕES E EMPREENDIMENTOS EIRELI, QUE FINALIZARÁ EM 31/12/2025 E VERIFICAR COM AS COLABORADORAS O INTERESSE EM PERMANECER EXECUTANDO AS ATIVIDADES A PARTIR DE JANEIRO/2026, COM VÍNCULO PELA NOVA EMPRESA CONTRATADA VIA LICITAÇÃO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23" office:value-type="string" calcext:value-type="string">
            <text:p>FRANCYS ELVYS DINELLY DANTAS</text:p>
          </table:table-cell>
          <table:table-cell table:style-name="ce32" office:value-type="string" calcext:value-type="string">
            <text:p>ANALISTA DO MPRR – ENGENHEIRO CIVIL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NOVA VISTORIA, IN LOCO, NA ESCOLA ESTADUAL CÍCERO VIEIRA NETO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51" calcext:value-type="float">
            <text:p>5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03" calcext:value-type="date">
            <text:p>03/11/2025</text:p>
          </table:table-cell>
          <table:table-cell table:style-name="ce39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AS DESIGNADAS PARA REALIZAR CAPACITAÇÃO REFERENTE AO PROJETO DIÁLOGOS PELA INFÂNCIA E JUVENTUDE – CAPACITAÇÃO PARA CONSELHEIROS TUTELARES A SER REALIZADA NO MUNICÍPIO DE CARACAR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1401.72" calcext:value-type="float">
            <text:p>1.401,7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52" calcext:value-type="float">
            <text:p>52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09" calcext:value-type="date">
            <text:p>09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MEMBRO DESIGNADO PARA OFICIAR JUNTO A VARA DA JUSTIÇA ITINERANTE NO MUNICÍPIO DE NORMANDIA/RR – COMUNIDADES COQUEIRINHO, GUARIBA E SEDE, CONFORME OFÍCIO 8349/2025-VJI-CEPAJ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2603.19" calcext:value-type="float">
            <text:p>2.603,19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53" calcext:value-type="float">
            <text:p>53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DESIGNADOS PARA EXECUTAR SERVIÇOS DE ROÇO E LIMPEZA DO GRAMADO, BEM COMO A APLICAÇÃO DE HERBICIDA NAS ÁREAS ESPECIFICADAS NAS PROMOTORIAS DE JUSTIÇA DE SÃO LUIZ/RR 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4" calcext:value-type="float">
            <text:p>54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2" office:value-type="string" calcext:value-type="string">
            <text:p>TÉCNICO DO MPRR - APOIO TÉCNICO-ADMINISTRATIVO</text:p>
          </table:table-cell>
          <table:table-cell table:number-columns-repeated="2"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5" calcext:value-type="float">
            <text:p>55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2" office:value-type="string" calcext:value-type="string">
            <text:p>TÉCNICO DO MPRR - APOIO TÉCNICO-ADMINISTRATIVO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 E 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2" office:value-type="string" calcext:value-type="string">
            <text:p>TÉCNICO DO MPRR - APOIO TÉCNICO-ADMINISTRATIVO</text:p>
          </table:table-cell>
          <table:table-cell table:number-columns-repeated="2"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7" calcext:value-type="float">
            <text:p>57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2" office:value-type="string" calcext:value-type="string">
            <text:p>TÉCNICO DO MPRR - APOIO TÉCNICO-ADMINISTRATIV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58" calcext:value-type="float">
            <text:p>58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2" office:value-type="string" calcext:value-type="string">
            <text:p>TÉCNICO DO MPRR - APOIO TÉCNICO-ADMINISTRATIVO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59" calcext:value-type="float">
            <text:p>59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6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 DESIGNADO PARA FISCALIZAR A EXECUÇÃO DO PRÉDIO DA NOV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0" calcext:value-type="float">
            <text:p>60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0" calcext:value-type="date">
            <text:p>10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REALIZAR SERVIÇO DE ROÇO DO GRAMADO E REMOÇÃO DE FOLHAS N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61" calcext:value-type="float">
            <text:p>61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EXECUTAR SERVIÇOS DE ROÇO E LIMPEZA DO GRAMADO, BEM COMO A APLICAÇÃO DE HERBICIDA NAS ÁREAS ESPECIFICADAS N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62" calcext:value-type="float">
            <text:p>62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ROES DESIGNADOS PARA APLICAR PROVAS DE REDAÇÃO DO VII PROCESSO SELETIVO PARA ESTÁGIO DE NÍVEL MÉDIO E TÉCNICO INTEGRADO, DESTINADO A ATENDER 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63" calcext:value-type="float">
            <text:p>63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 DESIGNADO PARA FISCALIZAR A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64" calcext:value-type="float">
            <text:p>64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NTÁ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DESIGNADOS PARA CUMPRIR OMD Nº 115/2025/PRO-DIE/MPRR, COM INTUITO DE REALIZAR VISITA DOMICILIAR EM RESIDÊNCIA LOCALIZADA NA VILA SERRA GRANDE II NO MUNICÍPIO DO CANTÁ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3" office:value-type="string" calcext:value-type="string">
            <text:p>JAMES CHARLES COELHO BARRETO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9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AS DESIGNADAS PARA REALIZAR CAPACITAÇÃO AOS CONSELHEIROS TUTELARES DE RORAINÓPOLIS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48" office:value-type="float" office:value="1401.72" calcext:value-type="float">
            <text:p>1.401,7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6" calcext:value-type="float">
            <text:p>66</text:p>
          </table:table-cell>
          <table:table-cell table:style-name="ce23" office:value-type="string" calcext:value-type="string">
            <text:p>JANIELLE ARAUJO LIMA MATOS</text:p>
          </table:table-cell>
          <table:table-cell table:style-name="ce32" office:value-type="string" calcext:value-type="string">
            <text:p>ATENDENTE (TELEFONISTA/RECEPCIONISTA)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APLICAR PROVAS DE REDAÇÃO DO VII PROCESSO SELETIVO PARA ESTÁGIO DE NÍVEL MÉDIO E TÉCNICO INTEGRADO, DESTINADO A ATENDER 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7" calcext:value-type="float">
            <text:p>67</text:p>
          </table:table-cell>
          <table:table-cell table:style-name="ce23" office:value-type="string" calcext:value-type="string">
            <text:p>JANIELLE ARAUJO LIMA MATOS</text:p>
          </table:table-cell>
          <table:table-cell table:style-name="ce32" office:value-type="string" calcext:value-type="string">
            <text:p>ATENDENTE (TELEFONISTA/RECEPCIONISTA)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<text:s/>APLICAR PROVAS DE REDAÇÃO DO VII PROCESSO SELETIVO PARA ESTÁGIO DE NÍVEL MÉDIO E TÉCNICO INTEGRADO, DESTINADO A ATENDER 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8" calcext:value-type="float">
            <text:p>68</text:p>
          </table:table-cell>
          <table:table-cell table:style-name="ce23" office:value-type="string" calcext:value-type="string">
            <text:p>JANIELLE ARAUJO LIMA MATOS</text:p>
          </table:table-cell>
          <table:table-cell table:style-name="ce32" office:value-type="string" calcext:value-type="string">
            <text:p>ATENDENTE (TELEFONISTA/RECEPCIONISTA)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APLICAR PROVAS DE REDAÇÃO DO VI PROCESSO SELETIVO PARA ESTÁGIO DE NÍVEL MÉDIO E TÉCNICO INTEGRADO, DESTINADO A ATENDER 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69" calcext:value-type="float">
            <text:p>69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2" office:value-type="string" calcext:value-type="string">
            <text:p>CHEFE DE SECRETARIA</text:p>
          </table:table-cell>
          <table:table-cell table:number-columns-repeated="2"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 E 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1" calcext:value-type="float">
            <text:p>71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2" office:value-type="string" calcext:value-type="string">
            <text:p>CHEFE DE SECRETARIA</text:p>
          </table:table-cell>
          <table:table-cell table:number-columns-repeated="2"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 DESIGNADO PARA FISCALIZAR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75" calcext:value-type="float">
            <text:p>75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, SÃO JOÃO DA BALIZA/RR E CAROEB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S DESIGANADAS PARA REALIZAR CAPACITAÇÃO AOS CONSELHEIROS TUTELARES DE SÃO LUIZ/RR, SÃO JOÃO DA BALIZA/RR E CAROEBE/RR, REFERENTE AO PROJETO DIÁLOGOS PELA INFÂNCIA E JUVENTUDE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48" office:value-type="float" office:value="1802.21" calcext:value-type="float">
            <text:p>1.802,21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 DESIGNADA PARA FISCALIZAR MANUTENÇÃO PREVENTIVA DE GRUPO GERADOR D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7" calcext:value-type="float">
            <text:p>77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A EXECUÇÃO DA OBRA DO NOVO PRÉDIO D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78" calcext:value-type="float">
            <text:p>78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2-22" calcext:value-type="date">
            <text:p>22/12/2025</text:p>
          </table:table-cell>
          <table:table-cell table:style-name="ce36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 DESIGANDO PARA FISCALIZAR A EXECUÇÃO DO PRÉDIO DA NOVA PROMOTORIA DE JUSTIÇA DE SÃO LUIZ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79" calcext:value-type="float">
            <text:p>79</text:p>
          </table:table-cell>
          <table:table-cell table:style-name="ce23" office:value-type="string" calcext:value-type="string">
            <text:p>JOEL BATALHA MADURO</text:p>
          </table:table-cell>
          <table:table-cell table:style-name="ce32" office:value-type="string" calcext:value-type="string">
            <text:p>OFICIAL DE DILIGÊNCIA</text:p>
          </table:table-cell>
          <table:table-cell table:number-columns-repeated="2" table:style-name="ce36" office:value-type="date" office:date-value="2025-11-05" calcext:value-type="date">
            <text:p>0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NTÁ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EXECUTAR DILIGÊNCIA NO SENTIDO DE ENTREGAR DOCUMENTOS CITADOS NA OMD Nº 068/25/2ªPJIJ/MPRR, JUNTO À ESCOLA MUNICIPAL NESTOR SLVES DA ROCHA, SITUADA NA VILA CENTRAL, ZONA RURAL DO MUNICÍPIO DO CANTÁ-RR E ADJACÊNCIA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0" calcext:value-type="float">
            <text:p>80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2" office:value-type="string" calcext:value-type="string">
            <text:p>ASSESSOR ADMINISTRATIVO</text:p>
          </table:table-cell>
          <table:table-cell table:number-columns-repeated="2"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4" calcext:value-type="float">
            <text:p>200,2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1" calcext:value-type="float">
            <text:p>81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 E 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2" calcext:value-type="float">
            <text:p>82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2" office:value-type="string" calcext:value-type="string">
            <text:p>ASSESSOR ADMINISTRATIVO</text:p>
          </table:table-cell>
          <table:table-cell table:number-columns-repeated="2"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4" calcext:value-type="float">
            <text:p>200,2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3" calcext:value-type="float">
            <text:p>83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JOSE CARLOS DA SILVA ALVES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2-22" calcext:value-type="date">
            <text:p>22/12/2025</text:p>
          </table:table-cell>
          <table:table-cell table:style-name="ce36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ALTO ALEGRE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COMPANHAMENTO E SEGURANÇA PESSOAL DE MEMBRO DO MINISTÉRIO PÚBLICO DO ESTADO DE RORAIM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3" office:value-type="string" calcext:value-type="string">
            <text:p>JOSE ROCHA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2-03" calcext:value-type="date">
            <text:p>03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5" office:value-type="string" calcext:value-type="string">
            <text:p>PARTICIPAR DA 30ª REUNIÃO ORDINÁRIA DO COMITÊ DE SEGURANÇA INSTITUCIONAL DO MINISTÉRIO PÚBLICO – CPSI/MP E REUNIÃO DO COMITÊ GESTOR DE INTELIGÊNCIA DO MINISTÉRIO PÚBLICO</text:p>
          </table:table-cell>
          <table:table-cell table:style-name="ce48" office:value-type="float" office:value="4054.45" calcext:value-type="float">
            <text:p>4.054,45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4637.88" calcext:value-type="float">
            <text:p>4.637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JOSE WICKERT JUNIOR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MEMBRO DESIGNADO PARA ATUAR NA SESSÃO DO TRIBUNAL DO JÚRI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3" office:value-type="string" calcext:value-type="string">
            <text:p>JO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number-columns-repeated="2" table:style-name="ce36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BONFIM/RR</text:p>
          </table:table-cell>
          <table:table-cell table:style-name="ce32" office:value-type="string" calcext:value-type="string">
            <text:p>BOA VIST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BUSCAR A VIATURA AMAROK, PLACA NAT 1626, DA PROMOTORIA DE JUSTIÇA DE BONFIM/RR EM BOA VISTA/RR, QUE FOI PARA REALIZAR REPAROS MECÂNICO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23" office:value-type="string" calcext:value-type="string">
            <text:p>JO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NFIM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PROMOTOR DE JUSTIÇA SUBSTITUTO DA PROMOTORIA DE JUSTIÇA DE BONFIM/RR PARA EVENTO "PROGRAMA PROMOTORIA ACOLHEDORA – MPRR", A SER REALIZAD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0" calcext:value-type="date">
            <text:p>10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SERVIÇO DE ROÇO DO GRAMADO E REMOÇÃO DE FOLHAS N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SERVIÇOS DE ROÇO E LIMPEZA DO GRAMADO, BEM COMO A APLICAÇÃO DE HERBICIDA NAS ÁREAS ESPECIFICADAS N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SERVIÇOS DE ROÇO E LIMPEZA DO GRAMADO, BEM COMO A APLICAÇÃO DE HERBICIDA NAS ÁREAS ESPECIFICADAS N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EXECUTAR SERVIÇOS DE ROÇO E LIMPEZA DO GRAMADO, BEM COMO A APLICAÇÃO DE HERBICIDA NAS ÁREAS ESPECIFICADAS NAS PROMOTORIAS DE JUSTIÇA DE SÃO LUIZ/RR 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SERVIÇO DE PODA DO GRAMADO DA PROMOTORIA DE JUSTIÇA DE CARACARAÍ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23" office:value-type="string" calcext:value-type="string">
            <text:p>LAEDIO SALES DE SOUZA</text:p>
          </table:table-cell>
          <table:table-cell table:style-name="ce32" office:value-type="string" calcext:value-type="string">
            <text:p>MOTORISTA / CHEFE DE SEGURANÇA E TRANSPORTE DE GABINETE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6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VEÍCULO COM MEMBRO E SERVIDOR(A) AO MUNICÍPIO DE ALTO ALEGRE/RR PARA AVALIAÇÃO DO TRIBUNAL DO JÚRI DO PROMOTOR DE JUSTIÇA SUBSTITUTO DAQUELE MUNICÍPIO / TRATA-SE DA DEVOLUÇÃO DE 1,0 (UMA) DIÁRIA EM VIRTUDE DO RETORNO ANTECIPADO DO SERVIDOR CONFORME DOCUMENTAÇÃO CONSTANTE NO PROCEDIMENTO SEI Nº 19.26.1000000.0012157/2025-92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23" office:value-type="string" calcext:value-type="string">
            <text:p>LAEDIO SALES DE SOUZA</text:p>
          </table:table-cell>
          <table:table-cell table:style-name="ce32" office:value-type="string" calcext:value-type="string">
            <text:p>MOTORISTA / CHEFE DE SEGURANÇA E TRANSPORTE DE GABINETE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NDUZIR MEMBRO E SERVIDOR PARA VISITA INSTITUCIONAL NO MUNICÍPIO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1001.23" calcext:value-type="float">
            <text:p>1.001,2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9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MANUTENÇÃO PREVENTIVA DE GRUPO GERADOR D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8" calcext:value-type="float">
            <text:p>98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MANUTENÇÃO PREVENTIVA DE GRUPO GERADOR D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99" calcext:value-type="float">
            <text:p>9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MANUTENÇÃO PREVENTIVA DE GRUPO GERADOR DA PROMOTORIA DE JUSTIÇA DE BONFIM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68.96" calcext:value-type="float">
            <text:p>268,96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00" calcext:value-type="float">
            <text:p>100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MANUTENÇÃO PREVENTIVA DE GRUPO GERADOR D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01" calcext:value-type="float">
            <text:p>101</text:p>
          </table:table-cell>
          <table:table-cell table:style-name="ce23" office:value-type="string" calcext:value-type="string">
            <text:p>LINCOLN ZANIOLO</text:p>
          </table:table-cell>
          <table:table-cell table:style-name="ce32" office:value-type="string" calcext:value-type="string">
            <text:p>PROMOTOR DE JUSTIÇA / ASSESSOR ESPECIAL DA PROCURADORIA-GERAL DE JUSTIÇA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9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ATUAR NA SESSÃO DO TRIBUNAL DO JÚRI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391.37" calcext:value-type="float">
            <text:p>1.391,3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8">
          <table:table-cell table:style-name="ce11" office:value-type="float" office:value="102" calcext:value-type="float">
            <text:p>102</text:p>
          </table:table-cell>
          <table:table-cell table:style-name="ce23" office:value-type="string" calcext:value-type="string">
            <text:p>LORENA PRUDENCIO DE AQUIN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PACARAIMA/RR</text:p>
          </table:table-cell>
          <table:table-cell table:style-name="ce32" office:value-type="string" calcext:value-type="string">
            <text:p>UIRAMUTÃ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VISITAS EM ESCOLAS/CONSELHO TUTELAR/HOSPITAL, BEM COMO VERIFICAR A ESTRUTURA FÍSICA, A PRESENÇA DE EQUIPE PEDAGÓGICA E DE APOIO, BEM COMO VERIFICAR O FUNCIONAMENTO REGULAR DAS ATIVIDADES E EVENTUAIS DEFICIÊNCIAS OBSERVADAS NAS ESCOLAS DAS COMUNIDADES INDÍGENAS SURUMU, CONTÃO E DA SEDE DO MUNICÍPIO DE UIRAMUTÃ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03" calcext:value-type="float">
            <text:p>103</text:p>
          </table:table-cell>
          <table:table-cell table:style-name="ce23" office:value-type="string" calcext:value-type="string">
            <text:p>LUCIMARA CAMPANER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PARTICIPAR COMO MULTIPLICADORA NA AÇÃO DO "PROGRAMA PROMOTORIA ACOLHEDORA – MPRR", COM A TEMÁTICA ENVOLVENDO À MULHER VULNERÁVEL, NA COMUNIDADE INDÍGENA TESO VERMELH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391.37" calcext:value-type="float">
            <text:p>1.391,3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04" calcext:value-type="float">
            <text:p>104</text:p>
          </table:table-cell>
          <table:table-cell table:style-name="ce23" office:value-type="string" calcext:value-type="string">
            <text:p>LUIZ CARLOS EVANGELISTA VIANA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SERVIDORES DESIGNADOS PARA REALIZAR NOVA VISTORIA, IN LOCO, NA ESCOLA ESTADUAL CÍCERO VIEIRA NETO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05" calcext:value-type="float">
            <text:p>105</text:p>
          </table:table-cell>
          <table:table-cell table:style-name="ce23" office:value-type="string" calcext:value-type="string">
            <text:p>MARCELO DE SOUZA LIRA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LABORAR COM O "PROGRAMA PROMOTORIA ACOLHEDORA – MPRR", NA COMUNIDADE INDÍGENA TESO VERMELH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06" calcext:value-type="float">
            <text:p>106</text:p>
          </table:table-cell>
          <table:table-cell table:style-name="ce23" office:value-type="string" calcext:value-type="string">
            <text:p>MARCILIO DA SILVA MENEZES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9" office:value-type="date" office:date-value="2025-11-17" calcext:value-type="date">
            <text:p>1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DESEMPENHAR SEGURANÇA PREDIAL E PATRIMONIAL NA PROMOTORIA DE JUSTIÇA DE BONFIM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8" office:value-type="float" office:value="3003.68" calcext:value-type="float">
            <text:p>3.003,6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07" calcext:value-type="float">
            <text:p>107</text:p>
          </table:table-cell>
          <table:table-cell table:style-name="ce23" office:value-type="string" calcext:value-type="string">
            <text:p>MARCIO GREICK MARINHO LIMA</text:p>
          </table:table-cell>
          <table:table-cell table:style-name="ce32" office:value-type="string" calcext:value-type="string">
            <text:p>ANALISTA DO MPRR – PEDAGOGO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NOVA VISTORIA, IN LOCO, NA ESCOLA ESTADUAL CÍCERO VIEIRA NETO NO MUNICÍPIO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08" calcext:value-type="float">
            <text:p>108</text:p>
          </table:table-cell>
          <table:table-cell table:style-name="ce23" office:value-type="string" calcext:value-type="string">
            <text:p>MARCIO GREICK MARINHO LIMA</text:p>
          </table:table-cell>
          <table:table-cell table:style-name="ce32" office:value-type="string" calcext:value-type="string">
            <text:p>ANALISTA DO MPRR – PEDAGOGO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NTÁ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UMPRIR OMD Nº 115/2025/PRO-DIE/MPRR, COM INTUITO DE REALIZAR VISITA DOMICILIAR EM RESIDÊNCIA LOCALIZADA NA VILA SERRA GRANDE II NO MUNICÍPIO DO CANTÁ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09" calcext:value-type="float">
            <text:p>109</text:p>
          </table:table-cell>
          <table:table-cell table:style-name="ce23" office:value-type="string" calcext:value-type="string">
            <text:p>MARCIO ROSA DA SILVA</text:p>
          </table:table-cell>
          <table:table-cell table:style-name="ce32" office:value-type="string" calcext:value-type="string">
            <text:p>PROMOTOR DE JUSTIÇA / DIRETOR DO CEAF</text:p>
          </table:table-cell>
          <table:table-cell table:number-columns-repeated="2" table:style-name="ce36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APLICAR PROVAS DE REDAÇÃO DO VII PROCESSO SELETIVO PARA ESTÁGIO DE NÍVEL MÉDIO E TÉCNICO INTEGRADO, DESTINADO A ATENDER À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463.79" calcext:value-type="float">
            <text:p>463,79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0" calcext:value-type="float">
            <text:p>110</text:p>
          </table:table-cell>
          <table:table-cell table:style-name="ce23" office:value-type="string" calcext:value-type="string">
            <text:p>NADIA DE PAULA PESSOA PALUDO</text:p>
          </table:table-cell>
          <table:table-cell table:style-name="ce32" office:value-type="string" calcext:value-type="string">
            <text:p>ANALISTA DO MPRR – ASSISTENTE SOCIAL</text:p>
          </table:table-cell>
          <table:table-cell table:style-name="ce36" office:value-type="date" office:date-value="2025-11-28" calcext:value-type="date">
            <text:p>28/11/2025</text:p>
          </table:table-cell>
          <table:table-cell table:style-name="ce39" office:value-type="date" office:date-value="2025-11-28" calcext:value-type="date">
            <text:p>2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NTÁ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UMPRIR OMD Nº 115/2025/PRO-DIE/MPRR, COM INTUITO DE REALIZAR VISITA DOMICILIAR EM RESIDÊNCIA LOCALIZADA NA VILA SERRA GRANDE II NO MUNICÍPIO DO CANTÁ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1" calcext:value-type="float">
            <text:p>111</text:p>
          </table:table-cell>
          <table:table-cell table:style-name="ce23" office:value-type="string" calcext:value-type="string">
            <text:p>NEDSON FERNANDES BRILHANTE DA SILVA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NFIM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ATENDIMENTO NA COMUNIDADE INDÍGENA TESO VERMELHO E ADJACENTES NO MUNICÍPIO DE NORMANDIA/RR REFERENTE AO "PROGRAMA PROMOTORIA ACOLHEDORA – MPRR"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252.23" calcext:value-type="float">
            <text:p>1.252,2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2" calcext:value-type="float">
            <text:p>112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6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O PRÉDIO DA NOV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3" calcext:value-type="float">
            <text:p>113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14" calcext:value-type="float">
            <text:p>114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ANAUS/AM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REALIZAR VISITA TÉCNICA NA FABRICA DE MOBILIÁRIO, A PEDIDO DA PROCURADORIA-GERAL PARA CONFERÊNCIA DA QUALIDADE MOBILIÁRIO QUE SERÁ ENTREGUE AO MINISTÉRIO PÚBLICO DO ESTADO DE RORAIMA</text:p>
          </table:table-cell>
          <table:table-cell table:style-name="ce48" office:value-type="float" office:value="3730.93" calcext:value-type="float">
            <text:p>3.730,93</text:p>
          </table:table-cell>
          <table:table-cell table:style-name="ce57" office:value-type="float" office:value="2.5" calcext:value-type="float">
            <text:p>2,5</text:p>
          </table:table-cell>
          <table:table-cell table:style-name="ce48" office:value-type="float" office:value="3496.38" calcext:value-type="float">
            <text:p>3.496,3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5" calcext:value-type="float">
            <text:p>115</text:p>
          </table:table-cell>
          <table:table-cell table:style-name="ce23" office:value-type="string" calcext:value-type="string">
            <text:p>RAMON PEREIRA ARRUDA</text:p>
          </table:table-cell>
          <table:table-cell table:style-name="ce32" office:value-type="string" calcext:value-type="string">
            <text:p>ASSESSOR JURÍDICO DE PROMOTORIA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9" office:value-type="date" office:date-value="2025-11-11" calcext:value-type="date">
            <text:p>11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APLICAR PROVAS DE REDAÇÃO DO VII PROCESSO SELETIVO PARA ESTÁGIO DE NÍVEL MÉDIO E TÉCNICO INTEGRADO, DESTINADO A ATENDER 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6" calcext:value-type="float">
            <text:p>116</text:p>
          </table:table-cell>
          <table:table-cell table:style-name="ce23" office:value-type="string" calcext:value-type="string">
            <text:p>RAMON PEREIRA ARRUDA</text:p>
          </table:table-cell>
          <table:table-cell table:style-name="ce32" office:value-type="string" calcext:value-type="string">
            <text:p>ASSESSOR JURÍDICO DE PROMOTORIA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9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<text:s/>APLICAR PROVAS DE REDAÇÃO DO VII PROCESSO SELETIVO PARA ESTÁGIO DE NÍVEL MÉDIO E TÉCNICO INTEGRADO, DESTINADO A ATENDER A PROMOTORIA DE JUSTIÇA DE ALTO ALEGRE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349.64" calcext:value-type="float">
            <text:p>349,6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7" calcext:value-type="float">
            <text:p>117</text:p>
          </table:table-cell>
          <table:table-cell table:style-name="ce23" office:value-type="string" calcext:value-type="string">
            <text:p>RAMON PEREIRA ARRUDA</text:p>
          </table:table-cell>
          <table:table-cell table:style-name="ce32" office:value-type="string" calcext:value-type="string">
            <text:p>ASSESSOR JURÍDICO DE PROMOTORIA</text:p>
          </table:table-cell>
          <table:table-cell table:style-name="ce36" office:value-type="date" office:date-value="2025-11-17" calcext:value-type="date">
            <text:p>17/11/2025</text:p>
          </table:table-cell>
          <table:table-cell table:style-name="ce39" office:value-type="date" office:date-value="2025-11-18" calcext:value-type="date">
            <text:p>18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APLICAR PROVAS DE REDAÇÃO DO VI PROCESSO SELETIVO PARA ESTÁGIO DE NÍVEL MÉDIO E TÉCNICO INTEGRADO, DESTINADO A ATENDER 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8" calcext:value-type="float">
            <text:p>118</text:p>
          </table:table-cell>
          <table:table-cell table:style-name="ce23" office:value-type="string" calcext:value-type="string">
            <text:p>REJANE GOMES DE AZEVEDO MOURA</text:p>
          </table:table-cell>
          <table:table-cell table:style-name="ce32" office:value-type="string" calcext:value-type="string">
            <text:p>PROCURADOR DE JUSTIÇ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3" office:value-type="string" calcext:value-type="string">
            <text:p>PARTICIPAR DO XXVI CONGRESSO NACIONAL DO MINISTÉRIO PÚBLICO, COM O TEMA “O MP DO FUTURO: DEMOCRÁTICO, RESOLUTIVO E INOVADOR”</text:p>
          </table:table-cell>
          <table:table-cell table:style-name="ce48" office:value-type="float" office:value="2989.31" calcext:value-type="float">
            <text:p>2.989,31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740.35" calcext:value-type="float">
            <text:p>10.740,3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19" calcext:value-type="float">
            <text:p>119</text:p>
          </table:table-cell>
          <table:table-cell table:style-name="ce23" office:value-type="string" calcext:value-type="string">
            <text:p>RENATA BORICI NARDI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09" calcext:value-type="date">
            <text:p>09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OFICIAR JUNTO A VARA DA JUSTIÇA ITINERANTE NO MUNICÍPIO DE NORMANDIA/RR – COMUNIDADES COQUEIRINHO, GUARIBA E SEDE, CONFORME OFÍCIO 8349/2025-VJI-CEPAJ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6029.27" calcext:value-type="float">
            <text:p>6.029,2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0" calcext:value-type="float">
            <text:p>120</text:p>
          </table:table-cell>
          <table:table-cell table:style-name="ce23" office:value-type="string" calcext:value-type="string">
            <text:p>RENATA BORICI NARDI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23" calcext:value-type="date">
            <text:p>23/11/2025</text:p>
          </table:table-cell>
          <table:table-cell table:style-name="ce36" office:value-type="date" office:date-value="2025-11-29" calcext:value-type="date">
            <text:p>2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OFICIAR JUNTO A VARA DA JUSTIÇA ITINERANTE NO MUNICÍPIO DE ALTO ALEGRE/RR – COMUNIDADE PALIMI-Ú, CONFORME OFÍCIO 9440/2025-VJI-CEPAJ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6029.27" calcext:value-type="float">
            <text:p>6.029,2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1" calcext:value-type="float">
            <text:p>121</text:p>
          </table:table-cell>
          <table:table-cell table:style-name="ce23" office:value-type="string" calcext:value-type="string">
            <text:p>RENATA BORICI NARDI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30" calcext:value-type="date">
            <text:p>30/11/2025</text:p>
          </table:table-cell>
          <table:table-cell table:style-name="ce36" office:value-type="date" office:date-value="2025-12-06" calcext:value-type="date">
            <text:p>06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MAJARI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OFICIAR JUNTO A VARA DA JUSTIÇA ITINERANTE NO MUNICÍPIO DE AMAJARI/RR – COMUNIDADE 3 CORAÇÕES, GUARIBA E SEDE, CONFORME OFÍCIO 8863/2025-VJI-CEPAJ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6029.27" calcext:value-type="float">
            <text:p>6.029,27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2" calcext:value-type="float">
            <text:p>122</text:p>
          </table:table-cell>
          <table:table-cell table:style-name="ce23" office:value-type="string" calcext:value-type="string">
            <text:p>RICARDO DE SOUSA RODRIGUES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COLABORAR COM O "PROGRAMA PROMOTORIA ACOLHEDORA – MPRR", NA COMUNIDADE INDÍGENA TESO VERMELH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23" calcext:value-type="float">
            <text:p>123</text:p>
          </table:table-cell>
          <table:table-cell table:style-name="ce23" office:value-type="string" calcext:value-type="string">
            <text:p>ROBSON FRANKLIN COSTA MACIEL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date" office:date-value="2025-11-30" calcext:value-type="date">
            <text:p>30/11/2025</text:p>
          </table:table-cell>
          <table:table-cell table:style-name="ce36" office:value-type="date" office:date-value="2025-12-06" calcext:value-type="date">
            <text:p>06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5" office:value-type="string" calcext:value-type="string">
            <text:p>PARTICIPAR DO PLANO DE TRABALHO VOLTADO AO DESENVOLVIMENTO DO BANCO DE DADOS PARA ANÁLISE DE RELATÓRIOS DE INTELIGÊNCIA FINANCEIRA (RIF), COM ATIVIDADES COLABORATIVAS E EVENTO PRESENCIAL (HACKATHON)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6992.9" calcext:value-type="float">
            <text:p>6.992,90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4" calcext:value-type="float">
            <text:p>124</text:p>
          </table:table-cell>
          <table:table-cell table:style-name="ce23" office:value-type="string" calcext:value-type="string">
            <text:p>ROMULO DA SILVA AMORIM</text:p>
          </table:table-cell>
          <table:table-cell table:style-name="ce32" office:value-type="string" calcext:value-type="string">
            <text:p>ASSESSOR ADMINISTRATIVO</text:p>
          </table:table-cell>
          <table:table-cell table:number-columns-repeated="2"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LTO ALEGRE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4" calcext:value-type="float">
            <text:p>200,2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5" calcext:value-type="float">
            <text:p>125</text:p>
          </table:table-cell>
          <table:table-cell table:style-name="ce23" office:value-type="string" calcext:value-type="string">
            <text:p>ROMULO DA SILVA AMORIM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1-24" calcext:value-type="date">
            <text:p>24/11/2025</text:p>
          </table:table-cell>
          <table:table-cell table:style-name="ce36" office:value-type="date" office:date-value="2025-11-25" calcext:value-type="date">
            <text:p>2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 E 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6" calcext:value-type="float">
            <text:p>126</text:p>
          </table:table-cell>
          <table:table-cell table:style-name="ce23" office:value-type="string" calcext:value-type="string">
            <text:p>ROMULO DA SILVA AMORIM</text:p>
          </table:table-cell>
          <table:table-cell table:style-name="ce32" office:value-type="string" calcext:value-type="string">
            <text:p>ASSESSOR ADMINISTRATIVO</text:p>
          </table:table-cell>
          <table:table-cell table:number-columns-repeated="2"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ONFIM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4" calcext:value-type="float">
            <text:p>200,2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7" calcext:value-type="float">
            <text:p>127</text:p>
          </table:table-cell>
          <table:table-cell table:style-name="ce23" office:value-type="string" calcext:value-type="string">
            <text:p>ROMULO DA SILVA AMORIM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6" office:value-type="date" office:date-value="2025-12-02" calcext:value-type="date">
            <text:p>02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28" calcext:value-type="float">
            <text:p>128</text:p>
          </table:table-cell>
          <table:table-cell table:style-name="ce23" office:value-type="string" calcext:value-type="string">
            <text:p>ROMULO DA SILVA AMORIM</text:p>
          </table:table-cell>
          <table:table-cell table:style-name="ce32" office:value-type="string" calcext:value-type="string">
            <text:p>ASSESSOR ADMINISTRATIVO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REALIZAR LEVANTAMENTO FÍSICO DE MATERIAL PERMANENTE E ALMOXARIFADO DO EXERCÍCIO DE 2025 NAS PROMOTORIAS DE JUSTIÇA DOS INTERIORES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29" calcext:value-type="float">
            <text:p>129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2" office:value-type="string" calcext:value-type="string">
            <text:p>MOTORISTA</text:p>
          </table:table-cell>
          <table:table-cell table:style-name="ce36" office:value-type="date" office:date-value="2025-11-30" calcext:value-type="date">
            <text:p>30/11/2025</text:p>
          </table:table-cell>
          <table:table-cell table:style-name="ce36" office:value-type="date" office:date-value="2025-12-06" calcext:value-type="date">
            <text:p>06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AMAJARI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CONDUZIR VEÍCULO COM MEMBRO DESIGNADO PARA OFICIAR JUNTO A VARA DA JUSTIÇA ITINERANTE NO MUNICÍPIO DE AMAJARI/RR – COMUNIDADE 3 CORAÇÕES, GUARIBA E SEDE, CONFORME OFÍCIO 8863/2025-VJI-CEPAJ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8" office:value-type="float" office:value="2603.19" calcext:value-type="float">
            <text:p>2.603,19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0" calcext:value-type="float">
            <text:p>130</text:p>
          </table:table-cell>
          <table:table-cell table:style-name="ce23" office:value-type="string" calcext:value-type="string">
            <text:p>TAMIRES MORAES GOMES</text:p>
          </table:table-cell>
          <table:table-cell table:style-name="ce32" office:value-type="string" calcext:value-type="string">
            <text:p>ASSESSOR DE ARQUITETURA E URBANISMO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1048.92" calcext:value-type="float">
            <text:p>1.048,92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1" calcext:value-type="float">
            <text:p>131</text:p>
          </table:table-cell>
          <table:table-cell table:style-name="ce23" office:value-type="string" calcext:value-type="string">
            <text:p>VALCIO LUIZ FERRI</text:p>
          </table:table-cell>
          <table:table-cell table:style-name="ce32" office:value-type="string" calcext:value-type="string">
            <text:p>PROMOTOR DE JUSTIÇA</text:p>
          </table:table-cell>
          <table:table-cell table:style-name="ce36" office:value-type="date" office:date-value="2025-11-10" calcext:value-type="date">
            <text:p>10/11/2025</text:p>
          </table:table-cell>
          <table:table-cell table:style-name="ce36" office:value-type="date" office:date-value="2025-11-15" calcext:value-type="date">
            <text:p>15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BRASÍLIA/DF</text:p>
          </table:table-cell>
          <table:table-cell table:style-name="ce32" table:content-validation-name="val1" office:value-type="string" calcext:value-type="string">
            <text:p>AVIÃO</text:p>
          </table:table-cell>
          <table:table-cell table:style-name="ce45" office:value-type="string" calcext:value-type="string">
            <text:p>PARTICIPAR DO XXVI CONGRESSO NACIONAL DO MINISTÉRIO PÚBLICO, COM O TEMA "O MP DO FUTURO: DEMOCRÁTICO, RESOLUTIVO E INOVADOR"</text:p>
          </table:table-cell>
          <table:table-cell table:style-name="ce48" office:value-type="float" office:value="3025.23" calcext:value-type="float">
            <text:p>3.025,23</text:p>
          </table:table-cell>
          <table:table-cell table:style-name="ce57" office:value-type="float" office:value="5.5" calcext:value-type="float">
            <text:p>5,5</text:p>
          </table:table-cell>
          <table:table-cell table:style-name="ce48" office:value-type="float" office:value="10203.33" calcext:value-type="float">
            <text:p>10.203,33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2" calcext:value-type="float">
            <text:p>132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1" calcext:value-type="date">
            <text:p>11/11/2025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PACARAIM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SERVIÇOS DE ROÇO E LIMPEZA DO GRAMADO, BEM COMO A APLICAÇÃO DE HERBICIDA NAS ÁREAS ESPECIFICADAS NA PROMOTORIA DE JUSTIÇA DE PACARAIM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3" calcext:value-type="float">
            <text:p>133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4" calcext:value-type="date">
            <text:p>14/11/2025</text:p>
          </table:table-cell>
          <table:table-cell table:style-name="ce39" office:value-type="date" office:date-value="2025-11-14" calcext:value-type="date">
            <text:p>14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MUCAJ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EXECUTAR SERVIÇOS DE ROÇO E LIMPEZA DO GRAMADO, BEM COMO A APLICAÇÃO DE HERBICIDA NAS ÁREAS ESPECIFICADAS NA PROMOTORIA DE JUSTIÇA DE MUCAJAÍ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4" calcext:value-type="float">
            <text:p>134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EXECUTAR SERVIÇOS DE ROÇO E LIMPEZA DO GRAMADO, BEM COMO A APLICAÇÃO DE HERBICIDA NAS ÁREAS ESPECIFICADAS NAS PROMOTORIAS DE JUSTIÇA DE SÃO LUIZ/RR 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35" calcext:value-type="float">
            <text:p>135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36" office:value-type="date" office:date-value="2025-12-01" calcext:value-type="date">
            <text:p>01/12/2025</text:p>
          </table:table-cell>
          <table:table-cell table:style-name="ce39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CARACARAÍ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SERVIÇO DE PODA DO GRAMADO DA PROMOTORIA DE JUSTIÇA DE CARACARAÍ/RR, BEM COMO EXECUTAR OUTRAS ATIVIDADES CORRELATAS DE MANUTENÇÃO PREDIAL E ÁREA EXTERNA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8" office:value-type="float" office:value="200.25" calcext:value-type="float">
            <text:p>200,25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5">
          <table:table-cell table:style-name="ce11" office:value-type="float" office:value="136" calcext:value-type="float">
            <text:p>136</text:p>
          </table:table-cell>
          <table:table-cell table:style-name="ce23" office:value-type="string" calcext:value-type="string">
            <text:p>WESLEY RYCARDO MENDES DE FREITAS</text:p>
          </table:table-cell>
          <table:table-cell table:style-name="ce32" office:value-type="string" calcext:value-type="string">
            <text:p>MILITAR REQUISITAD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9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NFIM/RR</text:p>
          </table:table-cell>
          <table:table-cell table:style-name="ce32" office:value-type="string" calcext:value-type="string">
            <text:p>NORMANDIA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REALIZAR SEGURANÇA DO PROMOTOR DE JUSTIÇA SUBSTITUTO E DEMAIS SERVIDORES DA PROMOTORIA DE JUSTIÇA DE BONFIM/RR DURANTE O EVENTO A SER REALIZADO NO MUNICÍPIO DE NORMANDIA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600.74" calcext:value-type="float">
            <text:p>600,74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7" calcext:value-type="float">
            <text:p>137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05" calcext:value-type="date">
            <text:p>05/11/2025</text:p>
          </table:table-cell>
          <table:table-cell table:style-name="ce36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A EXECUÇÃO DO PRÉDIO DA NOV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8" calcext:value-type="float">
            <text:p>138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12" calcext:value-type="date">
            <text:p>12/11/2025</text:p>
          </table:table-cell>
          <table:table-cell table:style-name="ce36" office:value-type="date" office:date-value="2025-11-13" calcext:value-type="date">
            <text:p>13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A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39" calcext:value-type="float">
            <text:p>139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18" calcext:value-type="date">
            <text:p>18/11/2025</text:p>
          </table:table-cell>
          <table:table-cell table:style-name="ce36" office:value-type="date" office:date-value="2025-11-19" calcext:value-type="date">
            <text:p>19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5" office:value-type="string" calcext:value-type="string">
            <text:p>FISCALIZAR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40" calcext:value-type="float">
            <text:p>140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1-26" calcext:value-type="date">
            <text:p>26/11/2025</text:p>
          </table:table-cell>
          <table:table-cell table:style-name="ce36" office:value-type="date" office:date-value="2025-11-27" calcext:value-type="date">
            <text:p>27/11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O PRÉDIO DA NOVA PROMOTORIA DE JUSTIÇA DE SÃO LUIZ/RR E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6">
          <table:table-cell table:style-name="ce11" office:value-type="float" office:value="141" calcext:value-type="float">
            <text:p>141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2-04" calcext:value-type="date">
            <text:p>04/12/2025</text:p>
          </table:table-cell>
          <table:table-cell table:style-name="ce36" office:value-type="date" office:date-value="2025-12-05" calcext:value-type="date">
            <text:p>05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A OBRA DO NOVO PRÉDIO DA PROMOTORIA DE JUSTIÇA DO MUNICÍPIO DE SÃO LUIZ/RR, BEM COMO REALIZAR VISITA TÉCNICA NA PROMOTORIA DE JUSTIÇA DE RORAINÓPOLIS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7">
          <table:table-cell table:style-name="ce11" office:value-type="float" office:value="142" calcext:value-type="float">
            <text:p>142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2" office:value-type="string" calcext:value-type="string">
            <text:p>ASSESSOR TÉCNICO</text:p>
          </table:table-cell>
          <table:table-cell table:style-name="ce36" office:value-type="date" office:date-value="2025-12-22" calcext:value-type="date">
            <text:p>22/12/2025</text:p>
          </table:table-cell>
          <table:table-cell table:style-name="ce36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BOA VISTA/RR</text:p>
          </table:table-cell>
          <table:table-cell table:style-name="ce32" office:value-type="string" calcext:value-type="string">
            <text:p>SÃO LUIZ/RR E RORAINÓPOLIS/RR</text:p>
          </table:table-cell>
          <table:table-cell table:style-name="ce32" table:content-validation-name="val1" office:value-type="string" calcext:value-type="string">
            <text:p>CARRO</text:p>
          </table:table-cell>
          <table:table-cell table:style-name="ce43" office:value-type="string" calcext:value-type="string">
            <text:p>FISCALIZAR A EXECUÇÃO DO PRÉDIO DA NOVA PROMOTORIA DE JUSTIÇA DE SÃO LUIZ/RR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8" office:value-type="float" office:value="806.88" calcext:value-type="float">
            <text:p>806,88</text:p>
          </table:table-cell>
          <table:table-cell table:style-name="ce71" table:number-columns-repeated="2"/>
          <table:table-cell table:style-name="ce76" table:number-columns-repeated="1008"/>
          <table:table-cell table:style-name="ce78" table:number-columns-repeated="15362"/>
        </table:table-row>
        <table:table-row table:style-name="ro1">
          <table:table-cell table:style-name="ce14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6"/>
          <table:table-cell table:style-name="ce50" table:formula="of:=SUM([.J12:.J153])" office:value-type="float" office:value="43716.11" calcext:value-type="float">
            <text:p>43.716,11</text:p>
          </table:table-cell>
          <table:table-cell table:style-name="ce61" table:formula="of:=SUM([.K12:.K153])" office:value-type="float" office:value="266" calcext:value-type="float">
            <text:p>266,0</text:p>
          </table:table-cell>
          <table:table-cell table:style-name="ce50" table:formula="of:=SUM([.L12:.L153])" office:value-type="float" office:value="222771" calcext:value-type="float">
            <text:p>222.771,00</text:p>
          </table:table-cell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5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6"/>
          <table:covered-table-cell table:number-columns-repeated="3" table:style-name="ce50"/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5" office:value-type="string" calcext:value-type="string" table:number-columns-spanned="12" table:number-rows-spanned="1">
            <text:p>DATA DA ÚLTIMA ATUALIZAÇÃO: 01 DE DEZEMBRO DE 2025</text:p>
          </table:table-cell>
          <table:covered-table-cell table:number-columns-repeated="8" table:style-name="ce26"/>
          <table:covered-table-cell table:number-columns-repeated="3" table:style-name="ce50"/>
          <table:table-cell table:number-columns-repeated="2"/>
          <table:table-cell table:style-name="ce74" table:number-columns-repeated="1008"/>
          <table:table-cell table:style-name="ce78" table:number-columns-repeated="15362"/>
        </table:table-row>
        <table:table-row table:style-name="ro1">
          <table:table-cell table:style-name="ce13" table:number-columns-spanned="12" table:number-rows-spanned="1"/>
          <table:covered-table-cell table:number-columns-repeated="9" table:style-name="ce28"/>
          <table:covered-table-cell table:style-name="ce60"/>
          <table:covered-table-cell table:style-name="ce28"/>
          <table:table-cell table:style-name="ce72" table:number-columns-repeated="2"/>
          <table:table-cell table:style-name="ce28" table:number-columns-repeated="3"/>
          <table:table-cell table:style-name="ce60"/>
          <table: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 table:number-columns-spanned="10" table:number-rows-spanned="1"/>
          <table:covered-table-cell table:number-columns-repeated="7" table:style-name="ce28"/>
          <table:covered-table-cell table:style-name="ce60"/>
          <table:covered-table-cell table:style-name="ce28"/>
          <table:table-cell table:style-name="ce13"/>
          <table:table-cell table:style-name="ce28" table:number-columns-repeated="2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table:number-columns-spanned="12" table:number-rows-spanned="1"/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>
          <table:table-cell table:style-name="ce13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8"/>
          <table:covered-table-cell table:style-name="ce60"/>
          <table:covered-table-cell table:style-name="ce28"/>
          <table:table-cell table:number-columns-repeated="2"/>
          <table:table-cell table:style-name="ce77" table:number-columns-repeated="49"/>
          <table:table-cell table:number-columns-repeated="959"/>
          <table:table-cell table:style-name="ce78" table:number-columns-repeated="15362"/>
        </table:table-row>
        <table:table-row table:style-name="ro1" table:number-rows-repeated="2">
          <table:table-cell table:number-columns-repeated="1022"/>
          <table:table-cell table:style-name="ce78" table:number-columns-repeated="15362"/>
        </table:table-row>
        <table:table-row table:style-name="ro1">
          <table:table-cell table:number-columns-repeated="2"/>
          <table:table-cell table:style-name="ce18"/>
          <table:table-cell table:number-columns-repeated="1019"/>
          <table:table-cell table:style-name="ce78" table:number-columns-repeated="15362"/>
        </table:table-row>
        <table:table-row table:style-name="ro1" table:number-rows-repeated="1048403">
          <table:table-cell table:number-columns-repeated="1022"/>
          <table:table-cell table:style-name="ce78" table:number-columns-repeated="15362"/>
        </table:table-row>
        <table:table-row table:style-name="ro9">
          <table:table-cell table:number-columns-repeated="1022"/>
          <table:table-cell table:style-name="ce78" table:number-columns-repeated="15362"/>
        </table:table-row>
      </table:table>
      <table:named-expressions/>
      <table:database-ranges>
        <table:database-range table:name="__Anonymous_Sheet_DB__0" table:target-range-address="'diarias e passagens'.A10:'diarias e passagens'.L1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13:17:19.35806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2-16T13:17:24.546423600</dc:date>
    <meta:editing-duration>P2DT9H7M47S</meta:editing-duration>
    <meta:editing-cycles>588</meta:editing-cycles>
    <meta:generator>LibreOffice/25.2.6.2$Windows_X86_64 LibreOffice_project/729c5bfe710f5eb71ed3bbde9e06a6065e9c6c5d</meta:generator>
    <meta:document-statistic meta:table-count="1" meta:cell-count="1745" meta:object-count="2"/>
  </office:meta>
</office:document-meta>
</file>