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use-window-font-color="true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8"/>
        <table:table-column table:style-name="co2" table:number-columns-repeated="52" table:default-cell-style-name="ce18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SETEMBRO/2023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2 de outubro de 2023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setembro/2023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7:36:21.5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3-10-11T17:36:45.445000000</dc:date>
    <meta:editing-duration>P1DT18H46M25S</meta:editing-duration>
    <meta:editing-cycles>467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