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20"/>
        <table:table-column table:style-name="co2" table:number-columns-repeated="52" table:default-cell-style-name="ce20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3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MARÇO/2024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1 de abril de 2024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: Não houve pagamento de outros benefícios no mês de março/2024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13:26:39.8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4-09T13:27:23.557000000</dc:date>
    <meta:editing-duration>P1DT18H50M2S</meta:editing-duration>
    <meta:editing-cycles>472</meta:editing-cycles>
    <meta:generator>LibreOffice/7.5.6.2$Windows_X86_64 LibreOffice_project/f654817fb68d6d4600d7d2f6b647e47729f55f15</meta:generator>
    <meta:document-statistic meta:table-count="1" meta:cell-count="25" meta:object-count="1"/>
  </office:meta>
</office:document-meta>
</file>