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8A37C92A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SETEMBRO/2025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outubr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ervação: Não houve pagamento de outros benefícios no mês de setembro/2025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8:17:29.63645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5-10-07T18:18:03.991162500</dc:date>
    <meta:editing-duration>P1DT20H14M25S</meta:editing-duration>
    <meta:editing-cycles>490</meta:editing-cycles>
    <meta:generator>LibreOffice/25.2.6.2$Windows_X86_64 LibreOffice_project/729c5bfe710f5eb71ed3bbde9e06a6065e9c6c5d</meta:generator>
    <meta:document-statistic meta:table-count="1" meta:cell-count="25" meta:object-count="1"/>
  </office:meta>
</office:document-meta>
</file>