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use-window-font-color="true"/>
    </style:style>
    <style:style style:name="ce20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19"/>
        <table:table-column table:style-name="co2" table:number-columns-repeated="52" table:default-cell-style-name="ce19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3" table:number-columns-spanned="4" table:number-rows-spanned="1"/>
          <table:covered-table-cell table:style-name="ce20">
            <draw:frame table:end-cell-address="'diarias e passagens'.C4" table:end-x="1.305cm" table:end-y="0.387cm" draw:z-index="0" draw:name="Figuras 1" draw:style-name="gr1" draw:text-style-name="P2" svg:width="2.518cm" svg:height="2.035cm" svg:x="4.788cm" svg:y="0.188cm">
              <draw:image xlink:href="Pictures/100000010000064C000006728A37C92A.gif" xlink:type="simple" xlink:show="embed" xlink:actuate="onLoad" draw:mime-type="image/gif">
                <text:p text:style-name="P1"/>
                <text:p text:style-name="P1"/>
                <text:p text:style-name="P1"/>
                <text:p text:style-name="P1"/>
                <text:p text:style-name="P1"/>
              </draw:image>
            </draw:frame>
          </table:covered-table-cell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EZEMBRO/2025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5 de janeiro de 2026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ervação: Não houve pagamento de outros benefícios no mês de dezembro/2025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2.499cm" fo:margin-right="2.499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13:12:59.396933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2-20T08:50:51.87</meta:creation-date>
    <dc:date>2026-01-12T13:13:47.865643300</dc:date>
    <meta:editing-duration>P1DT20H17M56S</meta:editing-duration>
    <meta:editing-cycles>494</meta:editing-cycles>
    <meta:generator>LibreOffice/25.2.7.2$Windows_X86_64 LibreOffice_project/5cbfd1ab6520636bb5f7b99185aa69bd7456825d</meta:generator>
    <meta:document-statistic meta:table-count="1" meta:cell-count="25" meta:object-count="1"/>
  </office:meta>
</office:document-meta>
</file>