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JANEIRO/2026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fevereiro de 2026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janeiro/2026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6:43:56.212051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2-09T16:44:11.725523100</dc:date>
    <meta:editing-duration>P1DT20H8M55S</meta:editing-duration>
    <meta:editing-cycles>484</meta:editing-cycles>
    <meta:generator>LibreOffice/25.2.6.2$Windows_X86_64 LibreOffice_project/729c5bfe710f5eb71ed3bbde9e06a6065e9c6c5d</meta:generator>
    <meta:document-statistic meta:table-count="1" meta:cell-count="25" meta:object-count="1"/>
  </office:meta>
</office:document-meta>
</file>