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9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ABRIL/2026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5 de maio <text:s/>de 2026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Abril/2026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16:29:16.197618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6-05-05T16:29:34.388501800</dc:date>
    <meta:editing-duration>P1DT20H9M58S</meta:editing-duration>
    <meta:editing-cycles>486</meta:editing-cycles>
    <meta:generator>LibreOffice/25.2.7.2$Windows_X86_64 LibreOffice_project/5cbfd1ab6520636bb5f7b99185aa69bd7456825d</meta:generator>
    <meta:document-statistic meta:table-count="1" meta:cell-count="25" meta:object-count="1"/>
  </office:meta>
</office:document-meta>
</file>