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MAI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table:number-columns-repeated="7"/>
          <table:table-cell table:style-name="ce21" table:formula="of:=SUM([.B16:.M16])" office:value-type="float" office:value="1052727.72">
            <text:p>1.052.727,72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table:number-columns-repeated="7"/>
          <table:table-cell table:style-name="ce21" table:formula="of:=SUM([.B17:.M17])" office:value-type="float" office:value="2530011.59">
            <text:p>2.530.011,5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3582739.31">
            <text:p>3.582.739,3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6 / 06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8:4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6-08T08:41:51.41</dc:date>
    <meta:editing-duration>PT4H5M49S</meta:editing-duration>
    <meta:editing-cycles>78</meta:editing-cycles>
    <meta:generator>BrOffice/3.3$Win32 LibreOffice_project/330m19$Build-202</meta:generator>
    <meta:document-statistic meta:table-count="3" meta:cell-count="59" meta:object-count="1"/>
  </office:meta>
</office:document-meta>
</file>