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579cm" svg:height="2.218cm" svg:x="1.508cm" svg:y="0.32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OUTUBRO / 2017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table:style-name="ce12" office:value-type="float" office:value="0">
            <text:p>0,00</text:p>
          </table:table-cell>
          <table:table-cell table:style-name="ce21" office:value-type="float" office:value="437314.99">
            <text:p>437.314,99</text:p>
          </table:table-cell>
          <table:table-cell table:style-name="ce21" office:value-type="float" office:value="200630.51">
            <text:p>200.630,51</text:p>
          </table:table-cell>
          <table:table-cell table:style-name="ce21" office:value-type="float" office:value="208862.47">
            <text:p>208.862,47</text:p>
          </table:table-cell>
          <table:table-cell table:style-name="ce21" office:value-type="float" office:value="205919.75">
            <text:p>205.919,75</text:p>
          </table:table-cell>
          <table:table-cell table:style-name="ce21" office:value-type="float" office:value="220746.98">
            <text:p>220.746,98</text:p>
          </table:table-cell>
          <table:table-cell table:style-name="ce21" office:value-type="float" office:value="208470.02">
            <text:p>208.470,02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52576.11">
            <text:p>452.576,11</text:p>
          </table:table-cell>
          <table:table-cell table:style-name="ce21" office:value-type="float" office:value="230268.61">
            <text:p>230.268,61</text:p>
          </table:table-cell>
          <table:table-cell table:style-name="ce21" table:number-columns-repeated="2"/>
          <table:table-cell table:style-name="ce21" table:formula="of:=SUM([.B16:.M16])" office:value-type="float" office:value="2164789.44">
            <text:p>2.164.789,44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table:style-name="ce12" office:value-type="float" office:value="502201.6">
            <text:p>502.201,60</text:p>
          </table:table-cell>
          <table:table-cell table:style-name="ce21" office:value-type="float" office:value="518756.8">
            <text:p>518.756,80</text:p>
          </table:table-cell>
          <table:table-cell table:style-name="ce21" office:value-type="float" office:value="477589.19">
            <text:p>477.589,1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31464">
            <text:p>1.031.464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16990.44">
            <text:p>516.990,44</text:p>
          </table:table-cell>
          <table:table-cell table:style-name="ce21" office:value-type="float" office:value="520296.37">
            <text:p>520.296,37</text:p>
          </table:table-cell>
          <table:table-cell table:style-name="ce21" office:value-type="float" office:value="534802.35">
            <text:p>534.802,35</text:p>
          </table:table-cell>
          <table:table-cell table:style-name="ce21" office:value-type="float" office:value="461886.5">
            <text:p>461.886,50</text:p>
          </table:table-cell>
          <table:table-cell table:style-name="ce21" table:number-columns-repeated="2"/>
          <table:table-cell table:style-name="ce21" table:formula="of:=SUM([.B17:.M17])" office:value-type="float" office:value="4563987.25">
            <text:p>4.563.987,25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6:.B20])" office:value-type="float" office:value="502201.6">
            <text:p>502.201,60</text:p>
          </table:table-cell>
          <table:table-cell table:style-name="ce13" table:formula="of:=SUM([.C16:.C20])" office:value-type="float" office:value="956071.79">
            <text:p>956.071,79</text:p>
          </table:table-cell>
          <table:table-cell table:style-name="ce13" table:formula="of:=SUM([.D16:.D20])" office:value-type="float" office:value="678219.7">
            <text:p>678.219,70</text:p>
          </table:table-cell>
          <table:table-cell table:style-name="ce13" table:formula="of:=SUM([.E16:.E20])" office:value-type="float" office:value="208862.47">
            <text:p>208.862,47</text:p>
          </table:table-cell>
          <table:table-cell table:style-name="ce13" table:formula="of:=SUM([.F16:.F20])" office:value-type="float" office:value="1237383.75">
            <text:p>1.237.383,75</text:p>
          </table:table-cell>
          <table:table-cell table:style-name="ce13" table:formula="of:=SUM([.G16:.G20])" office:value-type="float" office:value="220746.98">
            <text:p>220.746,98</text:p>
          </table:table-cell>
          <table:table-cell table:style-name="ce13" table:formula="of:=SUM([.H16:.H20])" office:value-type="float" office:value="725460.46">
            <text:p>725.460,46</text:p>
          </table:table-cell>
          <table:table-cell table:style-name="ce13" table:formula="of:=SUM([.I16:.I20])" office:value-type="float" office:value="520296.37">
            <text:p>520.296,37</text:p>
          </table:table-cell>
          <table:table-cell table:style-name="ce13" table:formula="of:=SUM([.J16:.J20])" office:value-type="float" office:value="987378.46">
            <text:p>987.378,46</text:p>
          </table:table-cell>
          <table:table-cell table:style-name="ce13" table:formula="of:=SUM([.K16:.K20])" office:value-type="float" office:value="692155.11">
            <text:p>692.155,11</text:p>
          </table:table-cell>
          <table:table-cell table:style-name="ce13" table:formula="of:=SUM([.L16:.L20])" office:value-type="float" office:value="0">
            <text:p>0,00</text:p>
          </table:table-cell>
          <table:table-cell table:style-name="ce13" table:formula="of:=SUM([.M16:.M20])" office:value-type="float" office:value="0">
            <text:p>0,00</text:p>
          </table:table-cell>
          <table:table-cell table:style-name="ce25" table:formula="of:=SUM([.N16:.N20])" office:value-type="float" office:value="6728776.69">
            <text:p>6.728.776,69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10 / 11 / 2017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table:number-columns-spanned="13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10/11/2017</text:date>, <text:time>14:55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7-11-10T14:55:36.78</dc:date>
    <meta:editing-duration>PT4H20M34S</meta:editing-duration>
    <meta:editing-cycles>84</meta:editing-cycles>
    <meta:generator>BrOffice/3.3$Win32 LibreOffice_project/330m19$Build-202</meta:generator>
    <meta:document-statistic meta:table-count="3" meta:cell-count="69" meta:object-count="1"/>
  </office:meta>
</office:document-meta>
</file>