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AGOST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office:value-type="float" office:value="186074.41">
            <text:p>186.074,41</text:p>
          </table:table-cell>
          <table:table-cell table:style-name="ce21" office:value-type="float" office:value="179178.08">
            <text:p>179.178,08</text:p>
          </table:table-cell>
          <table:table-cell table:style-name="ce21" table:number-columns-repeated="4"/>
          <table:table-cell table:style-name="ce21" table:formula="of:=SUM([.B16:.M16])" office:value-type="float" office:value="1466673.2">
            <text:p>1.466.673,2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office:value-type="float" office:value="519513.84">
            <text:p>519.513,84</text:p>
          </table:table-cell>
          <table:table-cell table:style-name="ce21" office:value-type="float" office:value="592325.06">
            <text:p>592.325,06</text:p>
          </table:table-cell>
          <table:table-cell table:style-name="ce21" table:number-columns-repeated="4"/>
          <table:table-cell table:style-name="ce21" table:formula="of:=SUM([.B17:.M17])" office:value-type="float" office:value="4387864.85">
            <text:p>4.387.864,8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705588.25">
            <text:p>705.588,25</text:p>
          </table:table-cell>
          <table:table-cell table:style-name="ce13" table:formula="of:=SUM([.I16:.I20])" office:value-type="float" office:value="771503.14">
            <text:p>771.503,14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5854538.05">
            <text:p>5.854.538,05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2 / 09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3:3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9-12T13:30:52.84</dc:date>
    <meta:editing-duration>PT6H50M4S</meta:editing-duration>
    <meta:editing-cycles>99</meta:editing-cycles>
    <meta:generator>BrOffice/3.3$Win32 LibreOffice_project/330m19$Build-202</meta:generator>
    <meta:document-statistic meta:table-count="3" meta:cell-count="65" meta:object-count="1"/>
  </office:meta>
</office:document-meta>
</file>