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MARÇ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177208.83">
            <text:p>177.208,83</text:p>
          </table:table-cell>
          <table:table-cell table:style-name="ce21" office:value-type="float" office:value="201113.86">
            <text:p>201.113,86</text:p>
          </table:table-cell>
          <table:table-cell table:style-name="ce21" office:value-type="float" office:value="231592.86">
            <text:p>231.592,86</text:p>
          </table:table-cell>
          <table:table-cell table:style-name="ce21" table:number-columns-repeated="9"/>
          <table:table-cell table:style-name="ce21" table:formula="of:=SUM([.B16:.M16])" office:value-type="float" office:value="609915.55">
            <text:p>609.915,55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78129.01">
            <text:p>578.129,01</text:p>
          </table:table-cell>
          <table:table-cell table:style-name="ce21" office:value-type="float" office:value="593174.57">
            <text:p>593.174,57</text:p>
          </table:table-cell>
          <table:table-cell table:style-name="ce21" office:value-type="float" office:value="599401.38">
            <text:p>599.401,38</text:p>
          </table:table-cell>
          <table:table-cell table:style-name="ce21" table:number-columns-repeated="9"/>
          <table:table-cell table:style-name="ce21" table:formula="of:=SUM([.B17:.M17])" office:value-type="float" office:value="1770704.96">
            <text:p>1.770.704,9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755337.84">
            <text:p>755.337,84</text:p>
          </table:table-cell>
          <table:table-cell table:style-name="ce13" table:formula="of:=SUM([.C16:.C20])" office:value-type="float" office:value="794288.43">
            <text:p>794.288,43</text:p>
          </table:table-cell>
          <table:table-cell table:style-name="ce13" table:formula="of:=SUM([.D16:.D20])" office:value-type="float" office:value="830994.24">
            <text:p>830.994,24</text:p>
          </table:table-cell>
          <table:table-cell table:style-name="ce13" table:formula="of:=SUM([.E16:.E20])" office:value-type="float" office:value="0">
            <text:p>0,00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2380620.51">
            <text:p>2.380.620,5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9 /04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/04/2019</text:date>, <text:time>10:3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9-04-10T10:32:38.89</dc:date>
    <meta:editing-duration>PT6H55M59S</meta:editing-duration>
    <meta:editing-cycles>104</meta:editing-cycles>
    <meta:generator>BrOffice/3.3$Win32 LibreOffice_project/330m19$Build-202</meta:generator>
    <meta:document-statistic meta:table-count="3" meta:cell-count="55" meta:object-count="1"/>
  </office:meta>
</office:document-meta>
</file>