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86mm" svg:height="22.27mm" svg:x="15.1mm" svg:y="3.25mm">
              <draw:image xlink:href="Pictures/100002000000064C00000672167B05A4238363C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UNHO / 2019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177208.83" calcext:value-type="float">
            <text:p>177.208,83</text:p>
          </table:table-cell>
          <table:table-cell table:style-name="ce21" office:value-type="float" office:value="201113.86" calcext:value-type="float">
            <text:p>201.113,86</text:p>
          </table:table-cell>
          <table:table-cell table:style-name="ce21" office:value-type="float" office:value="231592.86" calcext:value-type="float">
            <text:p>231.592,86</text:p>
          </table:table-cell>
          <table:table-cell table:style-name="ce21" office:value-type="float" office:value="253170.86" calcext:value-type="float">
            <text:p>253.170,86</text:p>
          </table:table-cell>
          <table:table-cell table:style-name="ce21" office:value-type="float" office:value="271567.03" calcext:value-type="float">
            <text:p>271.567,03</text:p>
          </table:table-cell>
          <table:table-cell table:style-name="ce21" office:value-type="float" office:value="270305.83" calcext:value-type="float">
            <text:p>270.305,83</text:p>
          </table:table-cell>
          <table:table-cell table:style-name="ce21" table:number-columns-repeated="6"/>
          <table:table-cell table:style-name="ce21" table:formula="of:=SUM([.B16:.M16])" office:value-type="float" office:value="1404959.27" calcext:value-type="float">
            <text:p>1.404.959,27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578129.01" calcext:value-type="float">
            <text:p>578.129,01</text:p>
          </table:table-cell>
          <table:table-cell table:style-name="ce21" office:value-type="float" office:value="593174.57" calcext:value-type="float">
            <text:p>593.174,57</text:p>
          </table:table-cell>
          <table:table-cell table:style-name="ce21" office:value-type="float" office:value="599401.38" calcext:value-type="float">
            <text:p>599.401,38</text:p>
          </table:table-cell>
          <table:table-cell table:style-name="ce21" office:value-type="float" office:value="612730.49" calcext:value-type="float">
            <text:p>612.730,49</text:p>
          </table:table-cell>
          <table:table-cell table:style-name="ce21" office:value-type="float" office:value="615959.33" calcext:value-type="float">
            <text:p>615.959,33</text:p>
          </table:table-cell>
          <table:table-cell table:style-name="ce21" office:value-type="float" office:value="492609.06" calcext:value-type="float">
            <text:p>492.609,06</text:p>
          </table:table-cell>
          <table:table-cell table:style-name="ce21" table:number-columns-repeated="6"/>
          <table:table-cell table:style-name="ce21" table:formula="of:=SUM([.B17:.M17])" office:value-type="float" office:value="3492003.84" calcext:value-type="float">
            <text:p>3.492.003,8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755337.84" calcext:value-type="float">
            <text:p>755.337,84</text:p>
          </table:table-cell>
          <table:table-cell table:style-name="ce13" table:formula="of:=SUM([.C16:.C20])" office:value-type="float" office:value="794288.43" calcext:value-type="float">
            <text:p>794.288,43</text:p>
          </table:table-cell>
          <table:table-cell table:style-name="ce13" table:formula="of:=SUM([.D16:.D20])" office:value-type="float" office:value="830994.24" calcext:value-type="float">
            <text:p>830.994,24</text:p>
          </table:table-cell>
          <table:table-cell table:style-name="ce13" table:formula="of:=SUM([.E16:.E20])" office:value-type="float" office:value="865901.35" calcext:value-type="float">
            <text:p>865.901,35</text:p>
          </table:table-cell>
          <table:table-cell table:style-name="ce13" table:formula="of:=SUM([.F16:.F20])" office:value-type="float" office:value="887526.36" calcext:value-type="float">
            <text:p>887.526,36</text:p>
          </table:table-cell>
          <table:table-cell table:style-name="ce13" table:formula="of:=SUM([.G16:.G20])" office:value-type="float" office:value="762914.89" calcext:value-type="float">
            <text:p>762.914,89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4896963.11" calcext:value-type="float">
            <text:p>4.896.963,11</text:p>
          </table:table-cell>
        </table:table-row>
        <table:table-row table:style-name="ro1">
          <table:table-cell/>
          <table:table-cell table:style-name="ce14"/>
          <table:table-cell table:style-name="ce39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0 /07 / 2019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12:43:28.5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19-07-12T12:44:33.870000000</dc:date>
    <meta:editing-duration>PT6H58M50S</meta:editing-duration>
    <meta:editing-cycles>108</meta:editing-cycles>
    <meta:generator>LibreOffice/5.4.6.2$Windows_X86_64 LibreOffice_project/4014ce260a04f1026ba855d3b8d91541c224eab8</meta:generator>
    <meta:document-statistic meta:table-count="3" meta:cell-count="61" meta:object-count="1"/>
  </office:meta>
</office:document-meta>
</file>