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74mm" svg:height="22.27mm" svg:x="15.2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OUTUB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office:value-type="float" office:value="288297.85" calcext:value-type="float">
            <text:p>288.297,85</text:p>
          </table:table-cell>
          <table:table-cell table:style-name="ce21" office:value-type="float" office:value="295705.43" calcext:value-type="float">
            <text:p>295.705,43</text:p>
          </table:table-cell>
          <table:table-cell table:style-name="ce21" office:value-type="float" office:value="304014.5" calcext:value-type="float">
            <text:p>304.014,50</text:p>
          </table:table-cell>
          <table:table-cell table:style-name="ce21" table:number-columns-repeated="2"/>
          <table:table-cell table:style-name="ce21" table:formula="of:=SUM([.B16:.M16])" office:value-type="float" office:value="2579870.64" calcext:value-type="float">
            <text:p>2.579.870,6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office:value-type="float" office:value="756478" calcext:value-type="float">
            <text:p>756.478,00</text:p>
          </table:table-cell>
          <table:table-cell table:style-name="ce21" office:value-type="float" office:value="243521.94" calcext:value-type="float">
            <text:p>243.521,94</text:p>
          </table:table-cell>
          <table:table-cell table:style-name="ce21" office:value-type="float" office:value="535192.05" calcext:value-type="float">
            <text:p>535.192,05</text:p>
          </table:table-cell>
          <table:table-cell table:style-name="ce21" table:number-columns-repeated="2"/>
          <table:table-cell table:style-name="ce21" table:formula="of:=SUM([.B17:.M17])" office:value-type="float" office:value="5607864.25" calcext:value-type="float">
            <text:p>5.607.864,2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1044775.85" calcext:value-type="float">
            <text:p>1.044.775,85</text:p>
          </table:table-cell>
          <table:table-cell table:style-name="ce13" table:formula="of:=SUM([.J16:.J20])" office:value-type="float" office:value="539227.37" calcext:value-type="float">
            <text:p>539.227,37</text:p>
          </table:table-cell>
          <table:table-cell table:style-name="ce13" table:formula="of:=SUM([.K16:.K20])" office:value-type="float" office:value="839206.55" calcext:value-type="float">
            <text:p>839.206,55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8187734.89" calcext:value-type="float">
            <text:p>8.187.734,89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11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5:12:12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11-14T15:12:39.189000000</dc:date>
    <meta:editing-duration>PT7H20M43S</meta:editing-duration>
    <meta:editing-cycles>115</meta:editing-cycles>
    <meta:generator>LibreOffice/5.4.6.2$Windows_X86_64 LibreOffice_project/4014ce260a04f1026ba855d3b8d91541c224eab8</meta:generator>
    <meta:document-statistic meta:table-count="3" meta:cell-count="69" meta:object-count="1"/>
  </office:meta>
</office:document-meta>
</file>