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68mm" svg:height="22.27mm" svg:x="15.2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ANEIR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B16:.M16])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table:number-columns-repeated="11"/>
          <table:table-cell table:style-name="ce21" table:formula="of:=SUM([.B17:.M17])" office:value-type="float" office:value="685840.36" calcext:value-type="float">
            <text:p>685.840,3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0" calcext:value-type="float">
            <text:p>0,00</text:p>
          </table:table-cell>
          <table:table-cell table:style-name="ce13" table:formula="of:=SUM([.D16:.D20])" office:value-type="float" office:value="0" calcext:value-type="float">
            <text:p>0,00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685840.36" calcext:value-type="float">
            <text:p>685.840,36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02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7:55:01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2-17T07:56:04.807000000</dc:date>
    <meta:editing-duration>PT7H24M29S</meta:editing-duration>
    <meta:editing-cycles>118</meta:editing-cycles>
    <meta:generator>LibreOffice/5.4.6.2$Windows_X86_64 LibreOffice_project/4014ce260a04f1026ba855d3b8d91541c224eab8</meta:generator>
    <meta:document-statistic meta:table-count="3" meta:cell-count="51" meta:object-count="1"/>
  </office:meta>
</office:document-meta>
</file>