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64mm" svg:height="22.27mm" svg:x="15.3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FEVEREIR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table:number-columns-repeated="10"/>
          <table:table-cell table:style-name="ce21" table:formula="of:=SUM([.B16:.M16])" office:value-type="float" office:value="312455.51" calcext:value-type="float">
            <text:p>312.455,51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style-name="ce21" table:number-columns-repeated="10"/>
          <table:table-cell table:style-name="ce21" table:formula="of:=SUM([.B17:.M17])" office:value-type="float" office:value="1375259.49" calcext:value-type="float">
            <text:p>1.375.259,4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1687715" calcext:value-type="float">
            <text:p>1.687.715,00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6 /03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51:03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3-17T13:51:34.561000000</dc:date>
    <meta:editing-duration>PT7H26M8S</meta:editing-duration>
    <meta:editing-cycles>120</meta:editing-cycles>
    <meta:generator>LibreOffice/5.4.6.2$Windows_X86_64 LibreOffice_project/4014ce260a04f1026ba855d3b8d91541c224eab8</meta:generator>
    <meta:document-statistic meta:table-count="3" meta:cell-count="53" meta:object-count="1"/>
  </office:meta>
</office:document-meta>
</file>