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56mm" svg:height="22.27mm" svg:x="15.4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ABRIL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table:number-columns-repeated="8"/>
          <table:table-cell table:style-name="ce21" table:formula="of:=SUM([.B16:.M16])" office:value-type="float" office:value="1235669.64" calcext:value-type="float">
            <text:p>1.235.669,64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table:number-columns-repeated="8"/>
          <table:table-cell table:style-name="ce21" table:formula="of:=SUM([.B17:.M17])" office:value-type="float" office:value="2762239.27" calcext:value-type="float">
            <text:p>2.762.239,2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3997908.91" calcext:value-type="float">
            <text:p>3.997.908,91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05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0:12:03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5-19T10:12:19.233000000</dc:date>
    <meta:editing-duration>PT7H29M35S</meta:editing-duration>
    <meta:editing-cycles>124</meta:editing-cycles>
    <meta:generator>LibreOffice/5.4.6.2$Windows_X86_64 LibreOffice_project/4014ce260a04f1026ba855d3b8d91541c224eab8</meta:generator>
    <meta:document-statistic meta:table-count="3" meta:cell-count="57" meta:object-count="1"/>
  </office:meta>
</office:document-meta>
</file>