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5mm" svg:height="22.27mm" svg:x="15.4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NH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office:value-type="float" office:value="290035.41" calcext:value-type="float">
            <text:p>290.035,41</text:p>
          </table:table-cell>
          <table:table-cell table:style-name="ce21" table:number-columns-repeated="6"/>
          <table:table-cell table:style-name="ce21" table:formula="of:=SUM([.B16:.M16])" office:value-type="float" office:value="1831065.46" calcext:value-type="float">
            <text:p>1.831.065,46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office:value-type="float" office:value="697448.99" calcext:value-type="float">
            <text:p>697.448,99</text:p>
          </table:table-cell>
          <table:table-cell table:style-name="ce21" table:number-columns-repeated="6"/>
          <table:table-cell table:style-name="ce21" table:formula="of:=SUM([.B17:.M17])" office:value-type="float" office:value="4158788.48" calcext:value-type="float">
            <text:p>4.158.788,4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987484.4" calcext:value-type="float">
            <text:p>987.484,4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5989853.94" calcext:value-type="float">
            <text:p>5.989.853,94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5 /07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9:21:24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7-16T09:21:59.175000000</dc:date>
    <meta:editing-duration>PT7H33M35S</meta:editing-duration>
    <meta:editing-cycles>127</meta:editing-cycles>
    <meta:generator>LibreOffice/5.4.6.2$Windows_X86_64 LibreOffice_project/4014ce260a04f1026ba855d3b8d91541c224eab8</meta:generator>
    <meta:document-statistic meta:table-count="3" meta:cell-count="61" meta:object-count="1"/>
  </office:meta>
</office:document-meta>
</file>