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44mm" svg:height="22.27mm" svg:x="15.5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GOST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office:value-type="float" office:value="310976.85" calcext:value-type="float">
            <text:p>310.976,85</text:p>
          </table:table-cell>
          <table:table-cell table:style-name="ce21" table:number-columns-repeated="4"/>
          <table:table-cell table:style-name="ce21" table:formula="of:=SUM([.B16:.M16])" office:value-type="float" office:value="2446020.88" calcext:value-type="float">
            <text:p>2.446.020,88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office:value-type="float" office:value="699489.95" calcext:value-type="float">
            <text:p>699.489,95</text:p>
          </table:table-cell>
          <table:table-cell table:style-name="ce21" table:number-columns-repeated="4"/>
          <table:table-cell table:style-name="ce21" table:formula="of:=SUM([.B17:.M17])" office:value-type="float" office:value="6254617.09" calcext:value-type="float">
            <text:p>6.254.617,0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1010466.8" calcext:value-type="float">
            <text:p>1.010.466,8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8700637.97" calcext:value-type="float">
            <text:p>8.700.637,97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4 /09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38:47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9-14T10:39:22.224000000</dc:date>
    <meta:editing-duration>PT7H35M29S</meta:editing-duration>
    <meta:editing-cycles>130</meta:editing-cycles>
    <meta:generator>LibreOffice/5.4.6.2$Windows_X86_64 LibreOffice_project/4014ce260a04f1026ba855d3b8d91541c224eab8</meta:generator>
    <meta:document-statistic meta:table-count="3" meta:cell-count="65" meta:object-count="1"/>
  </office:meta>
</office:document-meta>
</file>