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42mm" svg:height="22.27mm" svg:x="15.5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SETEMB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office:value-type="float" office:value="310976.85" calcext:value-type="float">
            <text:p>310.976,85</text:p>
          </table:table-cell>
          <table:table-cell table:style-name="ce21" office:value-type="float" office:value="313321.62" calcext:value-type="float">
            <text:p>313.321,62</text:p>
          </table:table-cell>
          <table:table-cell table:style-name="ce21" table:number-columns-repeated="3"/>
          <table:table-cell table:style-name="ce21" table:formula="of:=SUM([.B16:.M16])" office:value-type="float" office:value="2759342.5" calcext:value-type="float">
            <text:p>2.759.342,5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office:value-type="float" office:value="699489.95" calcext:value-type="float">
            <text:p>699.489,95</text:p>
          </table:table-cell>
          <table:table-cell table:style-name="ce21" office:value-type="float" office:value="698889.67" calcext:value-type="float">
            <text:p>698.889,67</text:p>
          </table:table-cell>
          <table:table-cell table:style-name="ce21" table:number-columns-repeated="3"/>
          <table:table-cell table:style-name="ce21" table:formula="of:=SUM([.B17:.M17])" office:value-type="float" office:value="6953506.76" calcext:value-type="float">
            <text:p>6.953.506,7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1010466.8" calcext:value-type="float">
            <text:p>1.010.466,80</text:p>
          </table:table-cell>
          <table:table-cell table:style-name="ce13" table:formula="of:=SUM([.J16:.J20])" office:value-type="float" office:value="1012211.29" calcext:value-type="float">
            <text:p>1.012.211,29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9712849.26" calcext:value-type="float">
            <text:p>9.712.849,26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10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9:30:57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10-14T09:31:57.616000000</dc:date>
    <meta:editing-duration>PT7H36M29S</meta:editing-duration>
    <meta:editing-cycles>131</meta:editing-cycles>
    <meta:generator>LibreOffice/5.4.6.2$Windows_X86_64 LibreOffice_project/4014ce260a04f1026ba855d3b8d91541c224eab8</meta:generator>
    <meta:document-statistic meta:table-count="3" meta:cell-count="67" meta:object-count="1"/>
  </office:meta>
</office:document-meta>
</file>