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54.6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14" style:family="table-cell" style:parent-style-name="Default" style:data-style-name="N4"/>
    <style:style style:name="ce38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1" fo:font-size="8pt" style:font-name-asian="Arial1" style:font-size-asian="8pt" style:font-name-complex="Arial1" style:font-size-complex="8pt"/>
    </style:style>
    <style:style style:name="ce49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8.29mm" table:end-y="2.68mm" draw:z-index="0" draw:name="Figuras 1" draw:style-name="gr1" draw:text-style-name="P1" svg:width="25.4mm" svg:height="22.27mm" svg:x="15.56mm" svg:y="3.2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9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9" table:number-rows-spanned="1">
            <text:p>OUTUBRO / 2020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3">
          <table:table-cell table:style-name="ce8" office:value-type="string" calcext:value-type="string">
            <text:p>INSS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312455.51" calcext:value-type="float">
            <text:p>312.455,51</text:p>
          </table:table-cell>
          <table:table-cell table:style-name="ce21" office:value-type="float" office:value="306775.48" calcext:value-type="float">
            <text:p>306.775,48</text:p>
          </table:table-cell>
          <table:table-cell table:style-name="ce21" office:value-type="float" office:value="616438.65" calcext:value-type="float">
            <text:p>616.438,65</text:p>
          </table:table-cell>
          <table:table-cell table:style-name="ce21" office:value-type="float" office:value="305360.41" calcext:value-type="float">
            <text:p>305.360,41</text:p>
          </table:table-cell>
          <table:table-cell table:style-name="ce21" office:value-type="float" office:value="290035.41" calcext:value-type="float">
            <text:p>290.035,41</text:p>
          </table:table-cell>
          <table:table-cell table:style-name="ce21" office:value-type="float" office:value="303978.57" calcext:value-type="float">
            <text:p>303.978,57</text:p>
          </table:table-cell>
          <table:table-cell table:style-name="ce21" office:value-type="float" office:value="310976.85" calcext:value-type="float">
            <text:p>310.976,85</text:p>
          </table:table-cell>
          <table:table-cell table:style-name="ce21" office:value-type="float" office:value="313321.62" calcext:value-type="float">
            <text:p>313.321,62</text:p>
          </table:table-cell>
          <table:table-cell table:style-name="ce21" office:value-type="float" office:value="296467.19" calcext:value-type="float">
            <text:p>296.467,19</text:p>
          </table:table-cell>
          <table:table-cell table:style-name="ce21" table:number-columns-repeated="2"/>
          <table:table-cell table:style-name="ce21" table:formula="of:=SUM([.B16:.M16])" office:value-type="float" office:value="3055809.69" calcext:value-type="float">
            <text:p>3.055.809,69</text:p>
          </table:table-cell>
        </table:table-row>
        <table:table-row table:style-name="ro3">
          <table:table-cell table:style-name="ce8" office:value-type="string" calcext:value-type="string">
            <text:p>IPER</text:p>
          </table:table-cell>
          <table:table-cell table:style-name="ce12" office:value-type="float" office:value="685840.36" calcext:value-type="float">
            <text:p>685.840,36</text:p>
          </table:table-cell>
          <table:table-cell table:style-name="ce21" office:value-type="float" office:value="689419.13" calcext:value-type="float">
            <text:p>689.419,13</text:p>
          </table:table-cell>
          <table:table-cell table:number-columns-repeated="2" table:style-name="ce21" office:value-type="float" office:value="693489.89" calcext:value-type="float">
            <text:p>693.489,89</text:p>
          </table:table-cell>
          <table:table-cell table:style-name="ce21" office:value-type="float" office:value="699100.22" calcext:value-type="float">
            <text:p>699.100,22</text:p>
          </table:table-cell>
          <table:table-cell table:style-name="ce21" office:value-type="float" office:value="697448.99" calcext:value-type="float">
            <text:p>697.448,99</text:p>
          </table:table-cell>
          <table:table-cell table:style-name="ce21" office:value-type="float" office:value="1396338.66" calcext:value-type="float">
            <text:p>1.396.338,66</text:p>
          </table:table-cell>
          <table:table-cell table:style-name="ce21" office:value-type="float" office:value="699489.95" calcext:value-type="float">
            <text:p>699.489,95</text:p>
          </table:table-cell>
          <table:table-cell table:style-name="ce21" office:value-type="float" office:value="698889.67" calcext:value-type="float">
            <text:p>698.889,67</text:p>
          </table:table-cell>
          <table:table-cell table:style-name="ce21" office:value-type="float" office:value="734276.67" calcext:value-type="float">
            <text:p>734.276,67</text:p>
          </table:table-cell>
          <table:table-cell table:style-name="ce21" table:number-columns-repeated="2"/>
          <table:table-cell table:style-name="ce21" table:formula="of:=SUM([.B17:.M17])" office:value-type="float" office:value="7687783.43" calcext:value-type="float">
            <text:p>7.687.783,43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Total Geral <text:s/>©</text:p>
          </table:table-cell>
          <table:table-cell table:style-name="ce13" table:formula="of:=SUM([.B16:.B20])" office:value-type="float" office:value="685840.36" calcext:value-type="float">
            <text:p>685.840,36</text:p>
          </table:table-cell>
          <table:table-cell table:style-name="ce13" table:formula="of:=SUM([.C16:.C20])" office:value-type="float" office:value="1001874.64" calcext:value-type="float">
            <text:p>1.001.874,64</text:p>
          </table:table-cell>
          <table:table-cell table:style-name="ce13" table:formula="of:=SUM([.D16:.D20])" office:value-type="float" office:value="1000265.37" calcext:value-type="float">
            <text:p>1.000.265,37</text:p>
          </table:table-cell>
          <table:table-cell table:style-name="ce13" table:formula="of:=SUM([.E16:.E20])" office:value-type="float" office:value="1309928.54" calcext:value-type="float">
            <text:p>1.309.928,54</text:p>
          </table:table-cell>
          <table:table-cell table:style-name="ce13" table:formula="of:=SUM([.F16:.F20])" office:value-type="float" office:value="1004460.63" calcext:value-type="float">
            <text:p>1.004.460,63</text:p>
          </table:table-cell>
          <table:table-cell table:style-name="ce13" table:formula="of:=SUM([.G16:.G20])" office:value-type="float" office:value="987484.4" calcext:value-type="float">
            <text:p>987.484,40</text:p>
          </table:table-cell>
          <table:table-cell table:style-name="ce13" table:formula="of:=SUM([.H16:.H20])" office:value-type="float" office:value="1700317.23" calcext:value-type="float">
            <text:p>1.700.317,23</text:p>
          </table:table-cell>
          <table:table-cell table:style-name="ce13" table:formula="of:=SUM([.I16:.I20])" office:value-type="float" office:value="1010466.8" calcext:value-type="float">
            <text:p>1.010.466,80</text:p>
          </table:table-cell>
          <table:table-cell table:style-name="ce13" table:formula="of:=SUM([.J16:.J20])" office:value-type="float" office:value="1012211.29" calcext:value-type="float">
            <text:p>1.012.211,29</text:p>
          </table:table-cell>
          <table:table-cell table:style-name="ce13" table:formula="of:=SUM([.K16:.K20])" office:value-type="float" office:value="1030743.86" calcext:value-type="float">
            <text:p>1.030.743,86</text:p>
          </table:table-cell>
          <table:table-cell table:style-name="ce13" table:formula="of:=SUM([.L16:.L20])" office:value-type="float" office:value="0" calcext:value-type="float">
            <text:p>0,00</text:p>
          </table:table-cell>
          <table:table-cell table:style-name="ce13" table:formula="of:=SUM([.M16:.M20])" office:value-type="float" office:value="0" calcext:value-type="float">
            <text:p>0,00</text:p>
          </table:table-cell>
          <table:table-cell table:style-name="ce49" table:formula="of:=SUM([.N16:.N20])" office:value-type="float" office:value="10743593.12" calcext:value-type="float">
            <text:p>10.743.593,12</text:p>
          </table:table-cell>
        </table:table-row>
        <table:table-row table:style-name="ro1">
          <table:table-cell/>
          <table:table-cell table:style-name="ce14"/>
          <table:table-cell table:style-name="ce38" table:number-columns-repeated="12"/>
        </table:table-row>
        <table:table-row table:style-name="ro1">
          <table:table-cell office:value-type="string" calcext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 calcext:value-type="string">
            <text:p>Data da última atualização: 13 /11 / 2020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calcext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calcext:value-type="string" table:number-columns-spanned="1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6">00/00/0000</text:date>, <text:time style:data-style-name="N2" text:time-value="08:49:50.4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1T10:11:59.66</meta:creation-date>
    <dc:date>2020-11-16T08:50:39.082000000</dc:date>
    <meta:editing-duration>PT7H37M18S</meta:editing-duration>
    <meta:editing-cycles>132</meta:editing-cycles>
    <meta:generator>LibreOffice/5.4.6.2$Windows_X86_64 LibreOffice_project/4014ce260a04f1026ba855d3b8d91541c224eab8</meta:generator>
    <meta:document-statistic meta:table-count="3" meta:cell-count="69" meta:object-count="1"/>
  </office:meta>
</office:document-meta>
</file>