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36mm" svg:height="22.27mm" svg:x="15.6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DEZEMBRO / 2020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312455.51" calcext:value-type="float">
            <text:p>312.455,51</text:p>
          </table:table-cell>
          <table:table-cell table:style-name="ce21" office:value-type="float" office:value="306775.48" calcext:value-type="float">
            <text:p>306.775,48</text:p>
          </table:table-cell>
          <table:table-cell table:style-name="ce21" office:value-type="float" office:value="616438.65" calcext:value-type="float">
            <text:p>616.438,65</text:p>
          </table:table-cell>
          <table:table-cell table:style-name="ce21" office:value-type="float" office:value="305360.41" calcext:value-type="float">
            <text:p>305.360,41</text:p>
          </table:table-cell>
          <table:table-cell table:style-name="ce21" office:value-type="float" office:value="290035.41" calcext:value-type="float">
            <text:p>290.035,41</text:p>
          </table:table-cell>
          <table:table-cell table:style-name="ce21" office:value-type="float" office:value="303978.57" calcext:value-type="float">
            <text:p>303.978,57</text:p>
          </table:table-cell>
          <table:table-cell table:style-name="ce21" office:value-type="float" office:value="310976.85" calcext:value-type="float">
            <text:p>310.976,85</text:p>
          </table:table-cell>
          <table:table-cell table:style-name="ce21" office:value-type="float" office:value="313321.62" calcext:value-type="float">
            <text:p>313.321,62</text:p>
          </table:table-cell>
          <table:table-cell table:style-name="ce21" office:value-type="float" office:value="296467.19" calcext:value-type="float">
            <text:p>296.467,19</text:p>
          </table:table-cell>
          <table:table-cell table:style-name="ce21" office:value-type="float" office:value="291935.91" calcext:value-type="float">
            <text:p>291.935,91</text:p>
          </table:table-cell>
          <table:table-cell table:style-name="ce21" office:value-type="float" office:value="596585.27" calcext:value-type="float">
            <text:p>596.585,27</text:p>
          </table:table-cell>
          <table:table-cell table:style-name="ce21" table:formula="of:=SUM([.B16:.M16])" office:value-type="float" office:value="3944330.87" calcext:value-type="float">
            <text:p>3.944.330,87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685840.36" calcext:value-type="float">
            <text:p>685.840,36</text:p>
          </table:table-cell>
          <table:table-cell table:style-name="ce21" office:value-type="float" office:value="689419.13" calcext:value-type="float">
            <text:p>689.419,13</text:p>
          </table:table-cell>
          <table:table-cell table:number-columns-repeated="2" table:style-name="ce21" office:value-type="float" office:value="693489.89" calcext:value-type="float">
            <text:p>693.489,89</text:p>
          </table:table-cell>
          <table:table-cell table:style-name="ce21" office:value-type="float" office:value="699100.22" calcext:value-type="float">
            <text:p>699.100,22</text:p>
          </table:table-cell>
          <table:table-cell table:style-name="ce21" office:value-type="float" office:value="697448.99" calcext:value-type="float">
            <text:p>697.448,99</text:p>
          </table:table-cell>
          <table:table-cell table:style-name="ce21" office:value-type="float" office:value="1396338.66" calcext:value-type="float">
            <text:p>1.396.338,66</text:p>
          </table:table-cell>
          <table:table-cell table:style-name="ce21" office:value-type="float" office:value="699489.95" calcext:value-type="float">
            <text:p>699.489,95</text:p>
          </table:table-cell>
          <table:table-cell table:style-name="ce21" office:value-type="float" office:value="698889.67" calcext:value-type="float">
            <text:p>698.889,67</text:p>
          </table:table-cell>
          <table:table-cell table:style-name="ce21" office:value-type="float" office:value="734276.67" calcext:value-type="float">
            <text:p>734.276,6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13504.51" calcext:value-type="float">
            <text:p>1.413.504,51</text:p>
          </table:table-cell>
          <table:table-cell table:style-name="ce21" table:formula="of:=SUM([.B17:.M17])" office:value-type="float" office:value="9101287.94" calcext:value-type="float">
            <text:p>9.101.287,94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685840.36" calcext:value-type="float">
            <text:p>685.840,36</text:p>
          </table:table-cell>
          <table:table-cell table:style-name="ce13" table:formula="of:=SUM([.C16:.C20])" office:value-type="float" office:value="1001874.64" calcext:value-type="float">
            <text:p>1.001.874,64</text:p>
          </table:table-cell>
          <table:table-cell table:style-name="ce13" table:formula="of:=SUM([.D16:.D20])" office:value-type="float" office:value="1000265.37" calcext:value-type="float">
            <text:p>1.000.265,37</text:p>
          </table:table-cell>
          <table:table-cell table:style-name="ce13" table:formula="of:=SUM([.E16:.E20])" office:value-type="float" office:value="1309928.54" calcext:value-type="float">
            <text:p>1.309.928,54</text:p>
          </table:table-cell>
          <table:table-cell table:style-name="ce13" table:formula="of:=SUM([.F16:.F20])" office:value-type="float" office:value="1004460.63" calcext:value-type="float">
            <text:p>1.004.460,63</text:p>
          </table:table-cell>
          <table:table-cell table:style-name="ce13" table:formula="of:=SUM([.G16:.G20])" office:value-type="float" office:value="987484.4" calcext:value-type="float">
            <text:p>987.484,40</text:p>
          </table:table-cell>
          <table:table-cell table:style-name="ce13" table:formula="of:=SUM([.H16:.H20])" office:value-type="float" office:value="1700317.23" calcext:value-type="float">
            <text:p>1.700.317,23</text:p>
          </table:table-cell>
          <table:table-cell table:style-name="ce13" table:formula="of:=SUM([.I16:.I20])" office:value-type="float" office:value="1010466.8" calcext:value-type="float">
            <text:p>1.010.466,80</text:p>
          </table:table-cell>
          <table:table-cell table:style-name="ce13" table:formula="of:=SUM([.J16:.J20])" office:value-type="float" office:value="1012211.29" calcext:value-type="float">
            <text:p>1.012.211,29</text:p>
          </table:table-cell>
          <table:table-cell table:style-name="ce13" table:formula="of:=SUM([.K16:.K20])" office:value-type="float" office:value="1030743.86" calcext:value-type="float">
            <text:p>1.030.743,86</text:p>
          </table:table-cell>
          <table:table-cell table:style-name="ce13" table:formula="of:=SUM([.L16:.L20])" office:value-type="float" office:value="291935.91" calcext:value-type="float">
            <text:p>291.935,91</text:p>
          </table:table-cell>
          <table:table-cell table:style-name="ce13" table:formula="of:=SUM([.M16:.M20])" office:value-type="float" office:value="2010089.78" calcext:value-type="float">
            <text:p>2.010.089,78</text:p>
          </table:table-cell>
          <table:table-cell table:style-name="ce49" table:formula="of:=SUM([.N16:.N20])" office:value-type="float" office:value="13045618.81" calcext:value-type="float">
            <text:p>13.045.618,81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5 /01 / 2021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08:18:31.4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1-01-19T08:20:48.817000000</dc:date>
    <meta:editing-duration>PT7H40M23S</meta:editing-duration>
    <meta:editing-cycles>134</meta:editing-cycles>
    <meta:generator>LibreOffice/5.4.6.2$Windows_X86_64 LibreOffice_project/4014ce260a04f1026ba855d3b8d91541c224eab8</meta:generator>
    <meta:document-statistic meta:table-count="3" meta:cell-count="73" meta:object-count="1"/>
  </office:meta>
</office:document-meta>
</file>