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34mm" svg:height="22.27mm" svg:x="15.62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ANEIR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table:number-columns-repeated="11"/>
          <table:table-cell table:style-name="ce21" table:formula="of:=SUM([.B16:.M16])" office:value-type="float" office:value="1420.32" calcext:value-type="float">
            <text:p>1.420,32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table:number-columns-repeated="11"/>
          <table:table-cell table:style-name="ce21" table:formula="of:=SUM([.B17:.M17])" office:value-type="float" office:value="708542.78" calcext:value-type="float">
            <text:p>708.542,78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0" calcext:value-type="float">
            <text:p>0,00</text:p>
          </table:table-cell>
          <table:table-cell table:style-name="ce13" table:formula="of:=SUM([.D16:.D20])" office:value-type="float" office:value="0" calcext:value-type="float">
            <text:p>0,00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709963.1" calcext:value-type="float">
            <text:p>709.963,10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9 /02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0:03:59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02-09T10:18:09.902000000</dc:date>
    <meta:editing-duration>PT7H44M22S</meta:editing-duration>
    <meta:editing-cycles>135</meta:editing-cycles>
    <meta:generator>LibreOffice/5.4.6.2$Windows_X86_64 LibreOffice_project/4014ce260a04f1026ba855d3b8d91541c224eab8</meta:generator>
    <meta:document-statistic meta:table-count="3" meta:cell-count="51" meta:object-count="1"/>
  </office:meta>
</office:document-meta>
</file>