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28mm" svg:height="22.27mm" svg:x="15.68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MARÇO / 2021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1420.32" calcext:value-type="float">
            <text:p>1.420,32</text:p>
          </table:table-cell>
          <table:table-cell table:style-name="ce21" office:value-type="float" office:value="647703.58" calcext:value-type="float">
            <text:p>647.703,58</text:p>
          </table:table-cell>
          <table:table-cell table:style-name="ce21" office:value-type="float" office:value="342338.63" calcext:value-type="float">
            <text:p>342.338,63</text:p>
          </table:table-cell>
          <table:table-cell table:style-name="ce21" table:number-columns-repeated="9"/>
          <table:table-cell table:style-name="ce21" table:formula="of:=SUM([.B16:.M16])" office:value-type="float" office:value="991462.53" calcext:value-type="float">
            <text:p>991.462,53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708542.78" calcext:value-type="float">
            <text:p>708.542,78</text:p>
          </table:table-cell>
          <table:table-cell table:style-name="ce21" office:value-type="float" office:value="784329.16" calcext:value-type="float">
            <text:p>784.329,16</text:p>
          </table:table-cell>
          <table:table-cell table:style-name="ce21" office:value-type="float" office:value="724613.2" calcext:value-type="float">
            <text:p>724.613,20</text:p>
          </table:table-cell>
          <table:table-cell table:style-name="ce21" table:number-columns-repeated="9"/>
          <table:table-cell table:style-name="ce21" table:formula="of:=SUM([.B17:.M17])" office:value-type="float" office:value="2217485.14" calcext:value-type="float">
            <text:p>2.217.485,14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09963.1" calcext:value-type="float">
            <text:p>709.963,10</text:p>
          </table:table-cell>
          <table:table-cell table:style-name="ce13" table:formula="of:=SUM([.C16:.C20])" office:value-type="float" office:value="1432032.74" calcext:value-type="float">
            <text:p>1.432.032,74</text:p>
          </table:table-cell>
          <table:table-cell table:style-name="ce13" table:formula="of:=SUM([.D16:.D20])" office:value-type="float" office:value="1066951.83" calcext:value-type="float">
            <text:p>1.066.951,83</text:p>
          </table:table-cell>
          <table:table-cell table:style-name="ce13" table:formula="of:=SUM([.E16:.E20])" office:value-type="float" office:value="0" calcext:value-type="float">
            <text:p>0,00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3208947.67" calcext:value-type="float">
            <text:p>3.208.947,67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9 /04 / 2021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0:11:32.7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1-04-09T10:12:28.722000000</dc:date>
    <meta:editing-duration>PT7H46M12S</meta:editing-duration>
    <meta:editing-cycles>138</meta:editing-cycles>
    <meta:generator>LibreOffice/5.4.6.2$Windows_X86_64 LibreOffice_project/4014ce260a04f1026ba855d3b8d91541c224eab8</meta:generator>
    <meta:document-statistic meta:table-count="3" meta:cell-count="55" meta:object-count="1"/>
  </office:meta>
</office:document-meta>
</file>