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24mm" svg:height="22.27mm" svg:x="15.72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MAI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office:value-type="float" office:value="349234.15" calcext:value-type="float">
            <text:p>349.234,15</text:p>
          </table:table-cell>
          <table:table-cell table:style-name="ce21" table:number-columns-repeated="7"/>
          <table:table-cell table:style-name="ce21" table:formula="of:=SUM([.B16:.M16])" office:value-type="float" office:value="1682048.81" calcext:value-type="float">
            <text:p>1.682.048,81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21" table:formula="of:=SUM([.B17:.M17])" office:value-type="float" office:value="3660878.72" calcext:value-type="float">
            <text:p>3.660.878,72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349234.15" calcext:value-type="float">
            <text:p>349.234,15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5342927.53" calcext:value-type="float">
            <text:p>5.342.927,53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0 /06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7:14:01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6-10T07:14:51.471000000</dc:date>
    <meta:editing-duration>PT7H47M55S</meta:editing-duration>
    <meta:editing-cycles>140</meta:editing-cycles>
    <meta:generator>LibreOffice/5.4.6.2$Windows_X86_64 LibreOffice_project/4014ce260a04f1026ba855d3b8d91541c224eab8</meta:generator>
    <meta:document-statistic meta:table-count="3" meta:cell-count="59" meta:object-count="1"/>
  </office:meta>
</office:document-meta>
</file>