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16mm" svg:height="22.27mm" svg:x="15.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GOST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office:value-type="float" office:value="345122.95" calcext:value-type="float">
            <text:p>345.122,95</text:p>
          </table:table-cell>
          <table:table-cell table:style-name="ce21" table:number-columns-repeated="4"/>
          <table:table-cell table:style-name="ce21" table:formula="of:=SUM([.B16:.M16])" office:value-type="float" office:value="2717202.48" calcext:value-type="float">
            <text:p>2.717.202,48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office:value-type="float" office:value="719852.53" calcext:value-type="float">
            <text:p>719.852,53</text:p>
          </table:table-cell>
          <table:table-cell table:style-name="ce21" table:number-columns-repeated="4"/>
          <table:table-cell table:style-name="ce21" table:formula="of:=SUM([.B17:.M17])" office:value-type="float" office:value="5825924.76" calcext:value-type="float">
            <text:p>5.825.924,7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1064975.48" calcext:value-type="float">
            <text:p>1.064.975,48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8543127.24" calcext:value-type="float">
            <text:p>8.543.127,24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3 /09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0:11:20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9-03T10:11:49.957000000</dc:date>
    <meta:editing-duration>PT7H50M52S</meta:editing-duration>
    <meta:editing-cycles>144</meta:editing-cycles>
    <meta:generator>LibreOffice/5.4.6.2$Windows_X86_64 LibreOffice_project/4014ce260a04f1026ba855d3b8d91541c224eab8</meta:generator>
    <meta:document-statistic meta:table-count="3" meta:cell-count="65" meta:object-count="1"/>
  </office:meta>
</office:document-meta>
</file>