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66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08mm" svg:height="22.27mm" svg:x="15.88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NOVEMBRO / 2021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1420.32" calcext:value-type="float">
            <text:p>1.420,32</text:p>
          </table:table-cell>
          <table:table-cell table:style-name="ce21" office:value-type="float" office:value="647703.58" calcext:value-type="float">
            <text:p>647.703,58</text:p>
          </table:table-cell>
          <table:table-cell table:style-name="ce21" office:value-type="float" office:value="342338.63" calcext:value-type="float">
            <text:p>342.338,63</text:p>
          </table:table-cell>
          <table:table-cell table:style-name="ce21" office:value-type="float" office:value="341352.13" calcext:value-type="float">
            <text:p>341.352,13</text:p>
          </table:table-cell>
          <table:table-cell table:style-name="ce21" office:value-type="float" office:value="349234.15" calcext:value-type="float">
            <text:p>349.234,15</text:p>
          </table:table-cell>
          <table:table-cell table:style-name="ce21" office:value-type="float" office:value="345882.05" calcext:value-type="float">
            <text:p>345.882,05</text:p>
          </table:table-cell>
          <table:table-cell table:style-name="ce21" office:value-type="float" office:value="344148.67" calcext:value-type="float">
            <text:p>344.148,67</text:p>
          </table:table-cell>
          <table:table-cell table:style-name="ce21" office:value-type="float" office:value="345122.95" calcext:value-type="float">
            <text:p>345.122,95</text:p>
          </table:table-cell>
          <table:table-cell table:style-name="ce21" office:value-type="float" office:value="347917.8" calcext:value-type="float">
            <text:p>347.917,80</text:p>
          </table:table-cell>
          <table:table-cell table:style-name="ce21" office:value-type="float" office:value="351454.79" calcext:value-type="float">
            <text:p>351.454,79</text:p>
          </table:table-cell>
          <table:table-cell table:style-name="ce21" office:value-type="float" office:value="350200.72" calcext:value-type="float">
            <text:p>350.200,72</text:p>
          </table:table-cell>
          <table:table-cell table:style-name="ce21"/>
          <table:table-cell table:style-name="ce21" table:formula="of:=SUM([.B16:.M16])" office:value-type="float" office:value="3766775.79" calcext:value-type="float">
            <text:p>3.766.775,79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708542.78" calcext:value-type="float">
            <text:p>708.542,78</text:p>
          </table:table-cell>
          <table:table-cell table:style-name="ce21" office:value-type="float" office:value="784329.16" calcext:value-type="float">
            <text:p>784.329,16</text:p>
          </table:table-cell>
          <table:table-cell table:style-name="ce21" office:value-type="float" office:value="724613.2" calcext:value-type="float">
            <text:p>724.613,20</text:p>
          </table:table-cell>
          <table:table-cell table:style-name="ce21" office:value-type="float" office:value="1443393.58" calcext:value-type="float">
            <text:p>1.443.393,5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20865.45" calcext:value-type="float">
            <text:p>720.865,45</text:p>
          </table:table-cell>
          <table:table-cell table:style-name="ce21" office:value-type="float" office:value="724328.06" calcext:value-type="float">
            <text:p>724.328,06</text:p>
          </table:table-cell>
          <table:table-cell table:style-name="ce21" office:value-type="float" office:value="719852.53" calcext:value-type="float">
            <text:p>719.852,53</text:p>
          </table:table-cell>
          <table:table-cell table:style-name="ce21" office:value-type="float" office:value="727701.48" calcext:value-type="float">
            <text:p>727.701,48</text:p>
          </table:table-cell>
          <table:table-cell table:style-name="ce21" office:value-type="float" office:value="721548.92" calcext:value-type="float">
            <text:p>721.548,92</text:p>
          </table:table-cell>
          <table:table-cell table:style-name="ce21" office:value-type="float" office:value="104.18" calcext:value-type="float">
            <text:p>104,18</text:p>
          </table:table-cell>
          <table:table-cell table:style-name="ce21"/>
          <table:table-cell table:style-name="ce21" table:formula="of:=SUM([.B17:.M17])" office:value-type="float" office:value="7275279.34" calcext:value-type="float">
            <text:p>7.275.279,34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709963.1" calcext:value-type="float">
            <text:p>709.963,10</text:p>
          </table:table-cell>
          <table:table-cell table:style-name="ce13" table:formula="of:=SUM([.C16:.C20])" office:value-type="float" office:value="1432032.74" calcext:value-type="float">
            <text:p>1.432.032,74</text:p>
          </table:table-cell>
          <table:table-cell table:style-name="ce13" table:formula="of:=SUM([.D16:.D20])" office:value-type="float" office:value="1066951.83" calcext:value-type="float">
            <text:p>1.066.951,83</text:p>
          </table:table-cell>
          <table:table-cell table:style-name="ce13" table:formula="of:=SUM([.E16:.E20])" office:value-type="float" office:value="1784745.71" calcext:value-type="float">
            <text:p>1.784.745,71</text:p>
          </table:table-cell>
          <table:table-cell table:style-name="ce13" table:formula="of:=SUM([.F16:.F20])" office:value-type="float" office:value="349234.15" calcext:value-type="float">
            <text:p>349.234,15</text:p>
          </table:table-cell>
          <table:table-cell table:style-name="ce13" table:formula="of:=SUM([.G16:.G20])" office:value-type="float" office:value="1066747.5" calcext:value-type="float">
            <text:p>1.066.747,50</text:p>
          </table:table-cell>
          <table:table-cell table:style-name="ce13" table:formula="of:=SUM([.H16:.H20])" office:value-type="float" office:value="1068476.73" calcext:value-type="float">
            <text:p>1.068.476,73</text:p>
          </table:table-cell>
          <table:table-cell table:style-name="ce13" table:formula="of:=SUM([.I16:.I20])" office:value-type="float" office:value="1064975.48" calcext:value-type="float">
            <text:p>1.064.975,48</text:p>
          </table:table-cell>
          <table:table-cell table:style-name="ce13" table:formula="of:=SUM([.J16:.J20])" office:value-type="float" office:value="1075619.28" calcext:value-type="float">
            <text:p>1.075.619,28</text:p>
          </table:table-cell>
          <table:table-cell table:style-name="ce13" table:formula="of:=SUM([.K16:.K20])" office:value-type="float" office:value="1073003.71" calcext:value-type="float">
            <text:p>1.073.003,71</text:p>
          </table:table-cell>
          <table:table-cell table:style-name="ce13" table:formula="of:=SUM([.L16:.L20])" office:value-type="float" office:value="350304.9" calcext:value-type="float">
            <text:p>350.304,9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11042055.13" calcext:value-type="float">
            <text:p>11.042.055,13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09 /12 / 2021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 style:data-style-name="N2" text:time-value="10:42:13.9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1-12-09T10:43:41.518000000</dc:date>
    <meta:editing-duration>PT7H55M49S</meta:editing-duration>
    <meta:editing-cycles>149</meta:editing-cycles>
    <meta:generator>LibreOffice/5.4.6.2$Windows_X86_64 LibreOffice_project/4014ce260a04f1026ba855d3b8d91541c224eab8</meta:generator>
    <meta:document-statistic meta:table-count="3" meta:cell-count="71" meta:object-count="1"/>
  </office:meta>
</office:document-meta>
</file>