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06mm" svg:height="22.27mm" svg:x="15.9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DEZEMB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office:value-type="float" office:value="345122.95" calcext:value-type="float">
            <text:p>345.122,95</text:p>
          </table:table-cell>
          <table:table-cell table:style-name="ce21" office:value-type="float" office:value="347917.8" calcext:value-type="float">
            <text:p>347.917,80</text:p>
          </table:table-cell>
          <table:table-cell table:style-name="ce21" office:value-type="float" office:value="351454.79" calcext:value-type="float">
            <text:p>351.454,79</text:p>
          </table:table-cell>
          <table:table-cell table:style-name="ce21" office:value-type="float" office:value="350200.72" calcext:value-type="float">
            <text:p>350.200,72</text:p>
          </table:table-cell>
          <table:table-cell table:style-name="ce21" office:value-type="float" office:value="694556.81" calcext:value-type="float">
            <text:p>694.556,81</text:p>
          </table:table-cell>
          <table:table-cell table:style-name="ce21" table:formula="of:=SUM([.B16:.M16])" office:value-type="float" office:value="4461332.6" calcext:value-type="float">
            <text:p>4.461.332,6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office:value-type="float" office:value="719852.53" calcext:value-type="float">
            <text:p>719.852,53</text:p>
          </table:table-cell>
          <table:table-cell table:style-name="ce21" office:value-type="float" office:value="727701.48" calcext:value-type="float">
            <text:p>727.701,48</text:p>
          </table:table-cell>
          <table:table-cell table:style-name="ce21" office:value-type="float" office:value="721548.92" calcext:value-type="float">
            <text:p>721.548,92</text:p>
          </table:table-cell>
          <table:table-cell table:style-name="ce21" office:value-type="float" office:value="104.18" calcext:value-type="float">
            <text:p>104,18</text:p>
          </table:table-cell>
          <table:table-cell table:style-name="ce21" office:value-type="float" office:value="2306934.52" calcext:value-type="float">
            <text:p>2.306.934,52</text:p>
          </table:table-cell>
          <table:table-cell table:style-name="ce21" table:formula="of:=SUM([.B17:.M17])" office:value-type="float" office:value="9582213.86" calcext:value-type="float">
            <text:p>9.582.213,8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1064975.48" calcext:value-type="float">
            <text:p>1.064.975,48</text:p>
          </table:table-cell>
          <table:table-cell table:style-name="ce13" table:formula="of:=SUM([.J16:.J20])" office:value-type="float" office:value="1075619.28" calcext:value-type="float">
            <text:p>1.075.619,28</text:p>
          </table:table-cell>
          <table:table-cell table:style-name="ce13" table:formula="of:=SUM([.K16:.K20])" office:value-type="float" office:value="1073003.71" calcext:value-type="float">
            <text:p>1.073.003,71</text:p>
          </table:table-cell>
          <table:table-cell table:style-name="ce13" table:formula="of:=SUM([.L16:.L20])" office:value-type="float" office:value="350304.9" calcext:value-type="float">
            <text:p>350.304,90</text:p>
          </table:table-cell>
          <table:table-cell table:style-name="ce13" table:formula="of:=SUM([.M16:.M20])" office:value-type="float" office:value="3001491.33" calcext:value-type="float">
            <text:p>3.001.491,33</text:p>
          </table:table-cell>
          <table:table-cell table:style-name="ce49" table:formula="of:=SUM([.N16:.N20])" office:value-type="float" office:value="14043546.46" calcext:value-type="float">
            <text:p>14.043.546,46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5 /01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9:59:27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1-05T10:01:57.527000000</dc:date>
    <meta:editing-duration>PT7H58M19S</meta:editing-duration>
    <meta:editing-cycles>150</meta:editing-cycles>
    <meta:generator>LibreOffice/5.4.6.2$Windows_X86_64 LibreOffice_project/4014ce260a04f1026ba855d3b8d91541c224eab8</meta:generator>
    <meta:document-statistic meta:table-count="3" meta:cell-count="73" meta:object-count="1"/>
  </office:meta>
</office:document-meta>
</file>