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4.98mm" svg:height="22.27mm" svg:x="15.98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MARÇO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27955.84" calcext:value-type="float">
            <text:p>727.955,84</text:p>
          </table:table-cell>
          <table:table-cell table:style-name="ce21" office:value-type="float" office:value="472715.88" calcext:value-type="float">
            <text:p>472.715,88</text:p>
          </table:table-cell>
          <table:table-cell table:style-name="ce21" table:number-columns-repeated="9"/>
          <table:table-cell table:style-name="ce21" table:formula="of:=SUM([.B16:.M16])" office:value-type="float" office:value="1200671.72" calcext:value-type="float">
            <text:p>1.200.671,72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69949.06" calcext:value-type="float">
            <text:p>769.949,06</text:p>
          </table:table-cell>
          <table:table-cell table:style-name="ce21" office:value-type="float" office:value="765172.71" calcext:value-type="float">
            <text:p>765.172,71</text:p>
          </table:table-cell>
          <table:table-cell table:style-name="ce21" table:number-columns-repeated="9"/>
          <table:table-cell table:style-name="ce21" table:formula="of:=SUM([.B17:.M17])" office:value-type="float" office:value="1535121.77" calcext:value-type="float">
            <text:p>1.535.121,77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497904.9" calcext:value-type="float">
            <text:p>1.497.904,90</text:p>
          </table:table-cell>
          <table:table-cell table:style-name="ce13" table:formula="of:=SUM([.D16:.D20])" office:value-type="float" office:value="1237888.59" calcext:value-type="float">
            <text:p>1.237.888,59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2735793.49" calcext:value-type="float">
            <text:p>2.735.793,49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4 /04 / 2022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1:46:48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2-04-04T11:47:43.775000000</dc:date>
    <meta:editing-duration>PT8H10M7S</meta:editing-duration>
    <meta:editing-cycles>154</meta:editing-cycles>
    <meta:generator>LibreOffice/5.4.6.2$Windows_X86_64 LibreOffice_project/4014ce260a04f1026ba855d3b8d91541c224eab8</meta:generator>
    <meta:document-statistic meta:table-count="3" meta:cell-count="55" meta:object-count="1"/>
  </office:meta>
</office:document-meta>
</file>