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4.94mm" svg:height="22.27mm" svg:x="16.0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I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table:number-columns-repeated="7"/>
          <table:table-cell table:style-name="ce21" table:formula="of:=SUM([.B16:.M16])" office:value-type="float" office:value="2022975.01" calcext:value-type="float">
            <text:p>2.022.975,01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table:number-columns-repeated="7"/>
          <table:table-cell table:style-name="ce21" table:formula="of:=SUM([.B17:.M17])" office:value-type="float" office:value="3225550.3" calcext:value-type="float">
            <text:p>3.225.550,3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5248525.31" calcext:value-type="float">
            <text:p>5.248.525,31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6 /06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0:57:36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6-08T10:58:51.174000000</dc:date>
    <meta:editing-duration>PT8H12M58S</meta:editing-duration>
    <meta:editing-cycles>156</meta:editing-cycles>
    <meta:generator>LibreOffice/5.4.6.2$Windows_X86_64 LibreOffice_project/4014ce260a04f1026ba855d3b8d91541c224eab8</meta:generator>
    <meta:document-statistic meta:table-count="3" meta:cell-count="59" meta:object-count="1"/>
  </office:meta>
</office:document-meta>
</file>