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4.9mm" svg:height="22.27mm" svg:x="16.06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UNH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office:value-type="float" office:value="408451.15" calcext:value-type="float">
            <text:p>408.451,15</text:p>
          </table:table-cell>
          <table:table-cell table:style-name="ce21" office:value-type="float" office:value="413852.14" calcext:value-type="float">
            <text:p>413.852,14</text:p>
          </table:table-cell>
          <table:table-cell table:style-name="ce21" office:value-type="float" office:value="423876.68" calcext:value-type="float">
            <text:p>423.876,68</text:p>
          </table:table-cell>
          <table:table-cell table:style-name="ce21" table:number-columns-repeated="6"/>
          <table:table-cell table:style-name="ce21" table:formula="of:=SUM([.B16:.M16])" office:value-type="float" office:value="2446851.69" calcext:value-type="float">
            <text:p>2.446.851,69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office:value-type="float" office:value="866147.38" calcext:value-type="float">
            <text:p>866.147,38</text:p>
          </table:table-cell>
          <table:table-cell table:style-name="ce21" office:value-type="float" office:value="824281.15" calcext:value-type="float">
            <text:p>824.281,15</text:p>
          </table:table-cell>
          <table:table-cell table:style-name="ce21" office:value-type="float" office:value="811957.3" calcext:value-type="float">
            <text:p>811.957,30</text:p>
          </table:table-cell>
          <table:table-cell table:style-name="ce21" table:number-columns-repeated="6"/>
          <table:table-cell table:style-name="ce21" table:formula="of:=SUM([.B17:.M17])" office:value-type="float" office:value="4037507.6" calcext:value-type="float">
            <text:p>4.037.507,6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1274598.53" calcext:value-type="float">
            <text:p>1.274.598,53</text:p>
          </table:table-cell>
          <table:table-cell table:style-name="ce13" table:formula="of:=SUM([.F16:.F20])" office:value-type="float" office:value="1238133.29" calcext:value-type="float">
            <text:p>1.238.133,29</text:p>
          </table:table-cell>
          <table:table-cell table:style-name="ce13" table:formula="of:=SUM([.G16:.G20])" office:value-type="float" office:value="1235833.98" calcext:value-type="float">
            <text:p>1.235.833,98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6484359.29" calcext:value-type="float">
            <text:p>6.484.359,29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5 /07 / 2022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1:01:49.8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2-07-05T11:02:14.883000000</dc:date>
    <meta:editing-duration>PT8H13M48S</meta:editing-duration>
    <meta:editing-cycles>158</meta:editing-cycles>
    <meta:generator>LibreOffice/5.4.6.2$Windows_X86_64 LibreOffice_project/4014ce260a04f1026ba855d3b8d91541c224eab8</meta:generator>
    <meta:document-statistic meta:table-count="3" meta:cell-count="61" meta:object-count="1"/>
  </office:meta>
</office:document-meta>
</file>