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4.88mm" svg:height="22.27mm" svg:x="16.0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LHO / 2022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27955.84" calcext:value-type="float">
            <text:p>727.955,84</text:p>
          </table:table-cell>
          <table:table-cell table:style-name="ce21" office:value-type="float" office:value="472715.88" calcext:value-type="float">
            <text:p>472.715,88</text:p>
          </table:table-cell>
          <table:table-cell table:style-name="ce21" office:value-type="float" office:value="408451.15" calcext:value-type="float">
            <text:p>408.451,15</text:p>
          </table:table-cell>
          <table:table-cell table:style-name="ce21" office:value-type="float" office:value="413852.14" calcext:value-type="float">
            <text:p>413.852,14</text:p>
          </table:table-cell>
          <table:table-cell table:style-name="ce21" office:value-type="float" office:value="423876.68" calcext:value-type="float">
            <text:p>423.876,68</text:p>
          </table:table-cell>
          <table:table-cell table:style-name="ce21" office:value-type="float" office:value="426274.67" calcext:value-type="float">
            <text:p>426.274,67</text:p>
          </table:table-cell>
          <table:table-cell table:style-name="ce21" table:number-columns-repeated="5"/>
          <table:table-cell table:style-name="ce21" table:formula="of:=SUM([.B16:.M16])" office:value-type="float" office:value="2873126.36" calcext:value-type="float">
            <text:p>2.873.126,36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769949.06" calcext:value-type="float">
            <text:p>769.949,06</text:p>
          </table:table-cell>
          <table:table-cell table:style-name="ce21" office:value-type="float" office:value="765172.71" calcext:value-type="float">
            <text:p>765.172,71</text:p>
          </table:table-cell>
          <table:table-cell table:style-name="ce21" office:value-type="float" office:value="866147.38" calcext:value-type="float">
            <text:p>866.147,38</text:p>
          </table:table-cell>
          <table:table-cell table:style-name="ce21" office:value-type="float" office:value="824281.15" calcext:value-type="float">
            <text:p>824.281,15</text:p>
          </table:table-cell>
          <table:table-cell table:style-name="ce21" office:value-type="float" office:value="811957.3" calcext:value-type="float">
            <text:p>811.957,30</text:p>
          </table:table-cell>
          <table:table-cell table:style-name="ce21" office:value-type="float" office:value="821743.96" calcext:value-type="float">
            <text:p>821.743,96</text:p>
          </table:table-cell>
          <table:table-cell table:style-name="ce21" table:number-columns-repeated="5"/>
          <table:table-cell table:style-name="ce21" table:formula="of:=SUM([.B17:.M17])" office:value-type="float" office:value="4859251.56" calcext:value-type="float">
            <text:p>4.859.251,56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0" calcext:value-type="float">
            <text:p>0,00</text:p>
          </table:table-cell>
          <table:table-cell table:style-name="ce13" table:formula="of:=SUM([.C16:.C20])" office:value-type="float" office:value="1497904.9" calcext:value-type="float">
            <text:p>1.497.904,90</text:p>
          </table:table-cell>
          <table:table-cell table:style-name="ce13" table:formula="of:=SUM([.D16:.D20])" office:value-type="float" office:value="1237888.59" calcext:value-type="float">
            <text:p>1.237.888,59</text:p>
          </table:table-cell>
          <table:table-cell table:style-name="ce13" table:formula="of:=SUM([.E16:.E20])" office:value-type="float" office:value="1274598.53" calcext:value-type="float">
            <text:p>1.274.598,53</text:p>
          </table:table-cell>
          <table:table-cell table:style-name="ce13" table:formula="of:=SUM([.F16:.F20])" office:value-type="float" office:value="1238133.29" calcext:value-type="float">
            <text:p>1.238.133,29</text:p>
          </table:table-cell>
          <table:table-cell table:style-name="ce13" table:formula="of:=SUM([.G16:.G20])" office:value-type="float" office:value="1235833.98" calcext:value-type="float">
            <text:p>1.235.833,98</text:p>
          </table:table-cell>
          <table:table-cell table:style-name="ce13" table:formula="of:=SUM([.H16:.H20])" office:value-type="float" office:value="1248018.63" calcext:value-type="float">
            <text:p>1.248.018,63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7732377.92" calcext:value-type="float">
            <text:p>7.732.377,92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04 /08 / 2022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/00/0000</text:date>, <text:time style:data-style-name="N2" text:time-value="11:28:46.6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2-08-04T11:29:40.308000000</dc:date>
    <meta:editing-duration>PT8H14M41S</meta:editing-duration>
    <meta:editing-cycles>159</meta:editing-cycles>
    <meta:generator>LibreOffice/5.4.6.2$Windows_X86_64 LibreOffice_project/4014ce260a04f1026ba855d3b8d91541c224eab8</meta:generator>
    <meta:document-statistic meta:table-count="3" meta:cell-count="63" meta:object-count="1"/>
  </office:meta>
</office:document-meta>
</file>