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4.82mm" svg:height="22.27mm" svg:x="16.14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AGOST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office:value-type="float" office:value="423876.68" calcext:value-type="float">
            <text:p>423.876,68</text:p>
          </table:table-cell>
          <table:table-cell table:style-name="ce21" office:value-type="float" office:value="426274.67" calcext:value-type="float">
            <text:p>426.274,67</text:p>
          </table:table-cell>
          <table:table-cell table:style-name="ce21" office:value-type="float" office:value="427638.34" calcext:value-type="float">
            <text:p>427.638,34</text:p>
          </table:table-cell>
          <table:table-cell table:style-name="ce21" table:number-columns-repeated="4"/>
          <table:table-cell table:style-name="ce21" table:formula="of:=SUM([.B16:.M16])" office:value-type="float" office:value="3300764.7" calcext:value-type="float">
            <text:p>3.300.764,70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office:value-type="float" office:value="811957.3" calcext:value-type="float">
            <text:p>811.957,30</text:p>
          </table:table-cell>
          <table:table-cell table:style-name="ce21" office:value-type="float" office:value="821743.96" calcext:value-type="float">
            <text:p>821.743,96</text:p>
          </table:table-cell>
          <table:table-cell table:style-name="ce21" office:value-type="float" office:value="813969.91" calcext:value-type="float">
            <text:p>813.969,91</text:p>
          </table:table-cell>
          <table:table-cell table:style-name="ce21" table:number-columns-repeated="4"/>
          <table:table-cell table:style-name="ce21" table:formula="of:=SUM([.B17:.M17])" office:value-type="float" office:value="5673221.47" calcext:value-type="float">
            <text:p>5.673.221,4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1235833.98" calcext:value-type="float">
            <text:p>1.235.833,98</text:p>
          </table:table-cell>
          <table:table-cell table:style-name="ce13" table:formula="of:=SUM([.H16:.H20])" office:value-type="float" office:value="1248018.63" calcext:value-type="float">
            <text:p>1.248.018,63</text:p>
          </table:table-cell>
          <table:table-cell table:style-name="ce13" table:formula="of:=SUM([.I16:.I20])" office:value-type="float" office:value="1241608.25" calcext:value-type="float">
            <text:p>1.241.608,25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8973986.17" calcext:value-type="float">
            <text:p>8.973.986,17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7 /09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 style:data-style-name="N2" text:time-value="08:19:30.0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9-12T08:20:20.810000000</dc:date>
    <meta:editing-duration>PT8H16M30S</meta:editing-duration>
    <meta:editing-cycles>162</meta:editing-cycles>
    <meta:generator>LibreOffice/5.4.6.2$Windows_X86_64 LibreOffice_project/4014ce260a04f1026ba855d3b8d91541c224eab8</meta:generator>
    <meta:document-statistic meta:table-count="3" meta:cell-count="65" meta:object-count="1"/>
  </office:meta>
</office:document-meta>
</file>