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48cm" svg:height="2.227cm" svg:x="1.616cm" svg:y="0.32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SETEMBR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office:value-type="float" office:value="427638.34" calcext:value-type="float">
            <text:p>427.638,34</text:p>
          </table:table-cell>
          <table:table-cell table:style-name="ce21" office:value-type="float" office:value="435005.65" calcext:value-type="float">
            <text:p>435.005,65</text:p>
          </table:table-cell>
          <table:table-cell table:style-name="ce21" table:number-columns-repeated="3"/>
          <table:table-cell table:style-name="ce21" table:formula="of:=SUM([.B16:.M16])" office:value-type="float" office:value="3735770.35" calcext:value-type="float">
            <text:p>3.735.770,35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office:value-type="float" office:value="813969.91" calcext:value-type="float">
            <text:p>813.969,91</text:p>
          </table:table-cell>
          <table:table-cell table:style-name="ce21" office:value-type="float" office:value="818399.9" calcext:value-type="float">
            <text:p>818.399,90</text:p>
          </table:table-cell>
          <table:table-cell table:style-name="ce21" table:number-columns-repeated="3"/>
          <table:table-cell table:style-name="ce21" table:formula="of:=SUM([.B17:.M17])" office:value-type="float" office:value="6491621.37" calcext:value-type="float">
            <text:p>6.491.621,37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1241608.25" calcext:value-type="float">
            <text:p>1.241.608,25</text:p>
          </table:table-cell>
          <table:table-cell table:style-name="ce13" table:formula="of:=SUM([.J16:.J20])" office:value-type="float" office:value="1253405.55" calcext:value-type="float">
            <text:p>1.253.405,55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25" table:formula="of:=SUM([.N16:.N20])" office:value-type="float" office:value="10227391.72" calcext:value-type="float">
            <text:p>10.227.391,72</text:p>
          </table:table-cell>
        </table:table-row>
        <table:table-row table:style-name="ro1">
          <table:table-cell/>
          <table:table-cell table:style-name="ce37"/>
          <table:table-cell table:style-name="ce38" table:number-columns-repeated="12"/>
        </table:table-row>
        <table:table-row table:style-name="ro3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7"/>
        </table:table-row>
        <table:table-row table:style-name="ro3">
          <table:table-cell office:value-type="string" calcext:value-type="string" table:number-columns-spanned="14" table:number-rows-spanned="1">
            <text:p>Data da última atualização: 10 /10 / 2022</text:p>
          </table:table-cell>
          <table:covered-table-cell table:number-columns-repeated="13" table:style-name="ce37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37" table:number-columns-repeated="3"/>
        </table:table-row>
        <table:table-row table:style-name="ro1">
          <table:table-cell/>
          <table:table-cell table:style-name="ce37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01T10:11:59.66</meta:creation-date>
    <dc:date>2022-11-09T09:51:16.796000000</dc:date>
    <meta:editing-duration>PT8H18M24S</meta:editing-duration>
    <meta:editing-cycles>164</meta:editing-cycles>
    <meta:generator>LibreOffice/7.3.5.2$Windows_X86_64 LibreOffice_project/184fe81b8c8c30d8b5082578aee2fed2ea847c01</meta:generator>
    <meta:document-statistic meta:table-count="3" meta:cell-count="67" meta:object-count="1"/>
  </office:meta>
</office:document-meta>
</file>