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8cm" svg:height="2.227cm" svg:x="1.616cm" svg:y="0.32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OUTUBR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office:value-type="float" office:value="423876.68" calcext:value-type="float">
            <text:p>423.876,68</text:p>
          </table:table-cell>
          <table:table-cell table:style-name="ce21" office:value-type="float" office:value="426274.67" calcext:value-type="float">
            <text:p>426.274,67</text:p>
          </table:table-cell>
          <table:table-cell table:style-name="ce21" office:value-type="float" office:value="427638.34" calcext:value-type="float">
            <text:p>427.638,34</text:p>
          </table:table-cell>
          <table:table-cell table:style-name="ce21" office:value-type="float" office:value="435005.65" calcext:value-type="float">
            <text:p>435.005,65</text:p>
          </table:table-cell>
          <table:table-cell table:style-name="ce21" office:value-type="float" office:value="26.77" calcext:value-type="float">
            <text:p>26,77</text:p>
          </table:table-cell>
          <table:table-cell table:style-name="ce21" table:number-columns-repeated="2"/>
          <table:table-cell table:style-name="ce21" table:formula="of:=SUM([.B16:.M16])" office:value-type="float" office:value="3735797.12" calcext:value-type="float">
            <text:p>3.735.797,12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office:value-type="float" office:value="811957.3" calcext:value-type="float">
            <text:p>811.957,30</text:p>
          </table:table-cell>
          <table:table-cell table:style-name="ce21" office:value-type="float" office:value="821743.96" calcext:value-type="float">
            <text:p>821.743,96</text:p>
          </table:table-cell>
          <table:table-cell table:style-name="ce21" office:value-type="float" office:value="813969.91" calcext:value-type="float">
            <text:p>813.969,91</text:p>
          </table:table-cell>
          <table:table-cell table:style-name="ce21" office:value-type="float" office:value="818399.9" calcext:value-type="float">
            <text:p>818.399,90</text:p>
          </table:table-cell>
          <table:table-cell table:style-name="ce21" office:value-type="float" office:value="812533.03" calcext:value-type="float">
            <text:p>812.533,03</text:p>
          </table:table-cell>
          <table:table-cell table:style-name="ce21" table:number-columns-repeated="2"/>
          <table:table-cell table:style-name="ce21" table:formula="of:=SUM([.B17:.M17])" office:value-type="float" office:value="7304154.4" calcext:value-type="float">
            <text:p>7.304.154,4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1235833.98" calcext:value-type="float">
            <text:p>1.235.833,98</text:p>
          </table:table-cell>
          <table:table-cell table:style-name="ce13" table:formula="of:=SUM([.H16:.H20])" office:value-type="float" office:value="1248018.63" calcext:value-type="float">
            <text:p>1.248.018,63</text:p>
          </table:table-cell>
          <table:table-cell table:style-name="ce13" table:formula="of:=SUM([.I16:.I20])" office:value-type="float" office:value="1241608.25" calcext:value-type="float">
            <text:p>1.241.608,25</text:p>
          </table:table-cell>
          <table:table-cell table:style-name="ce13" table:formula="of:=SUM([.J16:.J20])" office:value-type="float" office:value="1253405.55" calcext:value-type="float">
            <text:p>1.253.405,55</text:p>
          </table:table-cell>
          <table:table-cell table:style-name="ce13" table:formula="of:=SUM([.K16:.K20])" office:value-type="float" office:value="812559.8" calcext:value-type="float">
            <text:p>812.559,8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11039951.52" calcext:value-type="float">
            <text:p>11.039.951,52</text:p>
          </table:table-cell>
        </table:table-row>
        <table:table-row table:style-name="ro1">
          <table:table-cell/>
          <table:table-cell table:style-name="ce37"/>
          <table:table-cell table:style-name="ce38" table:number-columns-repeated="12"/>
        </table:table-row>
        <table:table-row table:style-name="ro3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7"/>
        </table:table-row>
        <table:table-row table:style-name="ro3">
          <table:table-cell office:value-type="string" calcext:value-type="string" table:number-columns-spanned="14" table:number-rows-spanned="1">
            <text:p>Data da última atualização: 09 /11 / 2022</text:p>
          </table:table-cell>
          <table:covered-table-cell table:number-columns-repeated="13" table:style-name="ce37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1T10:11:59.66</meta:creation-date>
    <dc:date>2022-11-09T09:49:43.761000000</dc:date>
    <meta:editing-duration>PT8H19M25S</meta:editing-duration>
    <meta:editing-cycles>165</meta:editing-cycles>
    <meta:generator>LibreOffice/7.3.5.2$Windows_X86_64 LibreOffice_project/184fe81b8c8c30d8b5082578aee2fed2ea847c01</meta:generator>
    <meta:document-statistic meta:table-count="3" meta:cell-count="69" meta:object-count="1"/>
  </office:meta>
</office:document-meta>
</file>