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2" table:default-cell-style-name="Default"/>
        <table:table-column table:style-name="co4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8cm" svg:height="2.227cm" svg:x="1.616cm" svg:y="0.32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NOVEMBR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office:value-type="float" office:value="413852.14" calcext:value-type="float">
            <text:p>413.852,14</text:p>
          </table:table-cell>
          <table:table-cell table:style-name="ce21" office:value-type="float" office:value="423876.68" calcext:value-type="float">
            <text:p>423.876,68</text:p>
          </table:table-cell>
          <table:table-cell table:style-name="ce21" office:value-type="float" office:value="426274.67" calcext:value-type="float">
            <text:p>426.274,67</text:p>
          </table:table-cell>
          <table:table-cell table:style-name="ce21" office:value-type="float" office:value="427638.34" calcext:value-type="float">
            <text:p>427.638,34</text:p>
          </table:table-cell>
          <table:table-cell table:style-name="ce21" office:value-type="float" office:value="435005.65" calcext:value-type="float">
            <text:p>435.005,65</text:p>
          </table:table-cell>
          <table:table-cell table:style-name="ce21" office:value-type="float" office:value="26.77" calcext:value-type="float">
            <text:p>26,77</text:p>
          </table:table-cell>
          <table:table-cell table:style-name="ce21" office:value-type="float" office:value="433732.54" calcext:value-type="float">
            <text:p>433.732,54</text:p>
          </table:table-cell>
          <table:table-cell table:style-name="ce21"/>
          <table:table-cell table:style-name="ce21" table:formula="of:=SUM([.B16:.M16])" office:value-type="float" office:value="4169529.66" calcext:value-type="float">
            <text:p>4.169.529,66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office:value-type="float" office:value="824281.15" calcext:value-type="float">
            <text:p>824.281,15</text:p>
          </table:table-cell>
          <table:table-cell table:style-name="ce21" office:value-type="float" office:value="811957.3" calcext:value-type="float">
            <text:p>811.957,30</text:p>
          </table:table-cell>
          <table:table-cell table:style-name="ce21" office:value-type="float" office:value="821743.96" calcext:value-type="float">
            <text:p>821.743,96</text:p>
          </table:table-cell>
          <table:table-cell table:style-name="ce21" office:value-type="float" office:value="813969.91" calcext:value-type="float">
            <text:p>813.969,91</text:p>
          </table:table-cell>
          <table:table-cell table:style-name="ce21" office:value-type="float" office:value="818399.9" calcext:value-type="float">
            <text:p>818.399,90</text:p>
          </table:table-cell>
          <table:table-cell table:style-name="ce21" office:value-type="float" office:value="812533.03" calcext:value-type="float">
            <text:p>812.533,03</text:p>
          </table:table-cell>
          <table:table-cell table:style-name="ce21" office:value-type="float" office:value="811490.49" calcext:value-type="float">
            <text:p>811.490,49</text:p>
          </table:table-cell>
          <table:table-cell table:style-name="ce21"/>
          <table:table-cell table:style-name="ce21" table:formula="of:=SUM([.B17:.M17])" office:value-type="float" office:value="8115644.89" calcext:value-type="float">
            <text:p>8.115.644,89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1238133.29" calcext:value-type="float">
            <text:p>1.238.133,29</text:p>
          </table:table-cell>
          <table:table-cell table:style-name="ce13" table:formula="of:=SUM([.G16:.G20])" office:value-type="float" office:value="1235833.98" calcext:value-type="float">
            <text:p>1.235.833,98</text:p>
          </table:table-cell>
          <table:table-cell table:style-name="ce13" table:formula="of:=SUM([.H16:.H20])" office:value-type="float" office:value="1248018.63" calcext:value-type="float">
            <text:p>1.248.018,63</text:p>
          </table:table-cell>
          <table:table-cell table:style-name="ce13" table:formula="of:=SUM([.I16:.I20])" office:value-type="float" office:value="1241608.25" calcext:value-type="float">
            <text:p>1.241.608,25</text:p>
          </table:table-cell>
          <table:table-cell table:style-name="ce13" table:formula="of:=SUM([.J16:.J20])" office:value-type="float" office:value="1253405.55" calcext:value-type="float">
            <text:p>1.253.405,55</text:p>
          </table:table-cell>
          <table:table-cell table:style-name="ce13" table:formula="of:=SUM([.K16:.K20])" office:value-type="float" office:value="812559.8" calcext:value-type="float">
            <text:p>812.559,80</text:p>
          </table:table-cell>
          <table:table-cell table:style-name="ce13" table:formula="of:=SUM([.L16:.L20])" office:value-type="float" office:value="1245223.03" calcext:value-type="float">
            <text:p>1.245.223,03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12285174.55" calcext:value-type="float">
            <text:p>12.285.174,55</text:p>
          </table:table-cell>
        </table:table-row>
        <table:table-row table:style-name="ro1">
          <table:table-cell/>
          <table:table-cell table:style-name="ce37"/>
          <table:table-cell table:style-name="ce38" table:number-columns-repeated="12"/>
        </table:table-row>
        <table:table-row table:style-name="ro3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7"/>
        </table:table-row>
        <table:table-row table:style-name="ro3">
          <table:table-cell office:value-type="string" calcext:value-type="string" table:number-columns-spanned="14" table:number-rows-spanned="1">
            <text:p>Data da última atualização: 06 /12 / 2022</text:p>
          </table:table-cell>
          <table:covered-table-cell table:number-columns-repeated="13" table:style-name="ce37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1T10:11:59.66</meta:creation-date>
    <dc:date>2022-12-06T08:11:57.220000000</dc:date>
    <meta:editing-duration>PT8H22M38S</meta:editing-duration>
    <meta:editing-cycles>166</meta:editing-cycles>
    <meta:generator>LibreOffice/7.3.5.2$Windows_X86_64 LibreOffice_project/184fe81b8c8c30d8b5082578aee2fed2ea847c01</meta:generator>
    <meta:document-statistic meta:table-count="3" meta:cell-count="71" meta:object-count="1"/>
  </office:meta>
</office:document-meta>
</file>